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8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_225_ln_237__32_8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" style:family="table-cell" style:parent-style-name="Norm_225_ln_237__32_8" style:data-style-name="N0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Norm_225_ln_237__32_8" style:data-style-name="N0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_225_ln_237__32_8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_225_ln_237__32_8" style:data-style-name="N0">
      <style:table-cell-properties style:vertical-align="automatic" fo:background-color="transparent"/>
      <style:text-properties style:font-name="Arial CE" style:font-name-asian="Arial CE" style:font-name-complex="Arial CE" fo:font-size="11pt" style:font-size-asian="11pt" style:font-size-complex="11pt" style:font-family-generic="swiss"/>
    </style:style>
    <style:style style:name="ce8" style:family="table-cell" style:parent-style-name="Norm_225_ln_237__32_8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ce9" style:family="table-cell" style:parent-style-name="Norm_225_ln_237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 style:font-family-generic="swiss"/>
    </style:style>
    <style:style style:name="ce10" style:family="table-cell" style:parent-style-name="Norm_225_ln_237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1" style:family="table-cell" style:parent-style-name="Norm_225_ln_237__32_8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2" style:family="table-cell" style:parent-style-name="Norm_225_ln_237__32_8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_225_ln_237__32_8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Norm_225_ln_237__32_8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style:font-family-generic="swiss"/>
    </style:style>
    <style:style style:name="ce15" style:family="table-cell" style:parent-style-name="Norm_225_ln_237__32_8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Norm_225_ln_237_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_225_ln_237_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Norm_225_ln_237__32_8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_225_ln_237__32_8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Norm_225_ln_237__32_8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1" style:family="table-cell" style:parent-style-name="Norm_225_ln_237_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_225_ln_237__32_8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_268__225_rka_32_4" style:data-style-name="N3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268__225_rka_32_4" style:data-style-name="N37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Norm_225_ln_237_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Norm_225_ln_237__32_8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Norm_225_ln_237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Norm_225_ln_237_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Norm_225_ln_237__32_8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Norm_225_ln_237__32_8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Norm_225_ln_237__32_8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Norm_225_ln_237__32_8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Norm_225_ln_237__32_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Norm_225_ln_237__32_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_225_ln_237__32_8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Norm_225_ln_237__32_8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Norm_225_ln_237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Norm_225_ln_237_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Norm_225_ln_237__32_8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Norm_225_ln_237__32_8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Norm_225_ln_237__32_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Norm_225_ln_237__32_8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43" style:family="table-cell" style:parent-style-name="Norm_225_ln_237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4" style:family="table-cell" style:parent-style-name="Norm_225_ln_237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Norm_225_ln_237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_225_ln_237__32_8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Norm_225_ln_237__32_8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Norm_225_ln_237__32_8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Norm_225_ln_237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Arial CE" style:font-name-asian="Arial CE" style:font-name-complex="Arial CE" fo:font-size="8pt" style:font-size-asian="8pt" style:font-size-complex="8pt"/>
    </style:style>
    <style:style style:name="ce52" style:family="table-cell" style:parent-style-name="Norm_225_ln_237__32_3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3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/>
    </style:style>
    <style:style style:name="ce54" style:family="table-cell" style:parent-style-name="Norm_225_ln_237__32_3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5" style:family="table-cell" style:parent-style-name="Norm_225_ln_237__32_3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6" style:family="table-cell" style:parent-style-name="Norm_225_ln_237__32_3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7" style:family="table-cell" style:parent-style-name="Norm_225_ln_237__32_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58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59" style:family="table-cell" style:parent-style-name="Norm_225_ln_237__32_3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0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" style:font-name-asian="Arial CE" style:font-name-complex="Arial CE" fo:font-size="8pt" style:font-size-asian="8pt" style:font-size-complex="8pt"/>
    </style:style>
    <style:style style:name="ce61" style:family="table-cell" style:parent-style-name="Norm_225_ln_237__32_3" style:data-style-name="N0">
      <style:table-cell-properties style:vertical-align="top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62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3" style:family="table-cell" style:parent-style-name="Norm_225_ln_237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64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65" style:family="table-cell" style:parent-style-name="Default" style:data-style-name="N30">
      <style:text-properties style:font-name="Tahoma" style:font-name-asian="Tahoma" style:font-name-complex="Tahoma" fo:font-size="10pt" style:font-size-asian="10pt" style:font-size-complex="10pt"/>
    </style:style>
    <style:style style:name="ce66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7" style:family="table-cell" style:parent-style-name="Norm_225_ln_237__32_3" style:data-style-name="N0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8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69" style:family="table-cell" style:parent-style-name="Norm_225_ln_237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70" style:family="table-cell" style:parent-style-name="Norm_225_ln_237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1" style:family="table-cell" style:parent-style-name="Norm_225_ln_237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72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73" style:family="table-cell" style:parent-style-name="Norm_225_ln_237__32_3" style:data-style-name="N0">
      <style:table-cell-properties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/>
    </style:style>
    <style:style style:name="ce74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/>
    </style:style>
    <style:style style:name="ce75" style:family="table-cell" style:parent-style-name="Norm_225_ln_237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/>
    </style:style>
    <style:style style:name="ce76" style:family="table-cell" style:parent-style-name="Norm_225_ln_237__32_3" style:data-style-name="N0">
      <style:table-cell-properties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77" style:family="table-cell" style:parent-style-name="Norm_225_ln_237__32_3" style:data-style-name="N0">
      <style:table-cell-properties fo:border-top="thin solid #000000" fo:border-bottom="thin solid #000000" fo:border-left="thin solid #000000" fo:border-right="none" style:vertical-align="middle" fo:background-color="#BEBEB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78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79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80" style:family="table-cell" style:parent-style-name="Norm_225_ln_237__32_3" style:data-style-name="N0">
      <style:table-cell-properties fo:border-top="none" fo:border-bottom="none" fo:border-left="none" fo:border-right="thin solid #000000" style:vertical-align="middle" fo:background-color="#BEBEBE"/>
      <style:text-properties style:font-name="Arial CE" style:font-name-asian="Arial CE" style:font-name-complex="Arial CE" fo:font-size="8pt" style:font-size-asian="8pt" style:font-size-complex="8pt"/>
    </style:style>
    <style:style style:name="ce81" style:family="table-cell" style:parent-style-name="Norm_225_ln_237__32_3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2" style:family="table-cell" style:parent-style-name="Norm_225_ln_237__32_3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3" style:family="table-cell" style:parent-style-name="Norm_225_ln_237__32_3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4" style:family="table-cell" style:parent-style-name="Norm_225_ln_237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5" style:family="table-cell" style:parent-style-name="Norm_225_ln_237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86" style:family="table-cell" style:parent-style-name="Norm_225_ln_237__32_3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7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Norm_225_ln_237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9" style:family="table-cell" style:parent-style-name="Norm_225_ln_237__32_3" style:data-style-name="N0">
      <style:table-cell-properties style:vertical-align="middle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0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1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2" style:family="table-cell" style:parent-style-name="Norm_225_ln_237__32_3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3" style:family="table-cell" style:parent-style-name="Norm_225_ln_237__32_3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4" style:family="table-cell" style:parent-style-name="Norm_225_ln_237__32_3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Norm_225_ln_237__32_3" style:data-style-name="N0">
      <style:table-cell-properties fo:border-top="thin solid #969696" fo:border-bottom="none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6" style:family="table-cell" style:parent-style-name="Norm_225_ln_237__32_3" style:data-style-name="N0">
      <style:table-cell-properties fo:border-top="thin solid #969696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7" style:family="table-cell" style:parent-style-name="Norm_225_ln_237__32_3" style:data-style-name="N0">
      <style:table-cell-properties fo:border-top="none" fo:border-bottom="none" fo:border-left="none" fo:border-right="thin solid #969696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98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99" style:family="table-cell" style:parent-style-name="Norm_225_ln_237__32_3" style:data-style-name="N0">
      <style:table-cell-properties fo:border-top="thin solid #000000" fo:border-bottom="thin solid #000000" fo:border-left="none" fo:border-right="thin solid #000000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00" style:family="table-cell" style:parent-style-name="Norm_225_ln_237__32_3" style:data-style-name="N0">
      <style:table-cell-properties fo:border-top="thin solid #969696" fo:border-bottom="thin solid #969696" fo:border-left="thin solid #969696" fo:border-right="none" style:vertical-align="middle" fo:wrap-option="wrap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101" style:family="table-cell" style:parent-style-name="Norm_225_ln_237__32_3" style:data-style-name="N0">
      <style:table-cell-properties fo:border-top="thin solid #969696" fo:border-bottom="thin solid #969696" fo:border-left="none" fo:border-right="none" style:vertical-align="middle" fo:wrap-option="wrap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102" style:family="table-cell" style:parent-style-name="Norm_225_ln_237__32_3" style:data-style-name="N0">
      <style:table-cell-properties fo:border-top="thin solid #969696" fo:border-bottom="thin solid #969696" fo:border-left="none" fo:border-right="thin solid #969696" style:vertical-align="middle" fo:wrap-option="wrap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103" style:family="table-cell" style:parent-style-name="Norm_225_ln_237__32_3" style:data-style-name="N0">
      <style:table-cell-properties fo:border-top="thin solid #969696" fo:border-bottom="none" fo:border-left="thin solid #969696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04" style:family="table-cell" style:parent-style-name="Norm_225_ln_237__32_3" style:data-style-name="N0">
      <style:table-cell-properties style:vertical-align="middle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6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_225_ln_237__32_3" style:data-style-name="N0">
      <style:table-cell-properties style:vertical-align="middle" fo:background-color="transparent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_225_ln_237__32_3" style:data-style-name="N4">
      <style:table-cell-properties style:vertical-align="middle" fo:background-color="transparent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_225_ln_237__32_3" style:data-style-name="N4">
      <style:table-cell-properties fo:border-top="none" fo:border-bottom="none" fo:border-left="thin solid #969696" fo:border-right="none"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/>
    </style:style>
    <style:style style:name="ce110" style:family="table-cell" style:parent-style-name="Norm_225_ln_237__32_3" style:data-style-name="N4">
      <style:table-cell-properties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/>
    </style:style>
    <style:style style:name="ce111" style:family="table-cell" style:parent-style-name="Norm_225_ln_237__32_3" style:data-style-name="N40">
      <style:table-cell-properties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/>
    </style:style>
    <style:style style:name="ce112" style:family="table-cell" style:parent-style-name="Norm_225_ln_237__32_3" style:data-style-name="N4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12pt" style:font-size-asian="12pt" style:font-size-complex="12pt"/>
    </style:style>
    <style:style style:name="ce113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115" style:family="table-cell" style:parent-style-name="Norm_225_ln_237__32_3" style:data-style-name="N0">
      <style:table-cell-properties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16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117" style:family="table-cell" style:parent-style-name="Norm_225_ln_237__32_3" style:data-style-name="N0">
      <style:table-cell-properties style:vertical-align="middle" fo:background-color="transparent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_237__32_3" style:data-style-name="N0">
      <style:table-cell-properties style:vertical-align="middle" fo:background-color="transparent"/>
      <style:text-properties fo:color="#003366" style:font-name="Arial CE" style:font-name-asian="Arial CE" style:font-name-complex="Arial CE" fo:font-size="11pt" style:font-size-asian="11pt" style:font-size-complex="11pt"/>
    </style:style>
    <style:style style:name="ce119" style:family="table-cell" style:parent-style-name="Norm_225_ln_237__32_3" style:data-style-name="N4">
      <style:table-cell-properties style:vertical-align="middle" fo:background-color="transparent"/>
      <style:text-properties fo:color="#003366" style:font-name="Arial CE" style:font-name-asian="Arial CE" style:font-name-complex="Arial CE" fo:font-size="11pt" style:font-size-asian="11pt" style:font-size-complex="11pt"/>
    </style:style>
    <style:style style:name="ce120" style:family="table-cell" style:parent-style-name="Norm_225_ln_237__32_3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1" style:family="table-cell" style:parent-style-name="Norm_225_ln_237__32_3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22" style:family="table-cell" style:parent-style-name="Norm_225_ln_237__32_3" style:data-style-name="N4">
      <style:table-cell-properties fo:border-top="none" fo:border-bottom="none" fo:border-left="thin solid #969696" fo:border-right="none"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/>
    </style:style>
    <style:style style:name="ce123" style:family="table-cell" style:parent-style-name="Norm_225_ln_237__32_3" style:data-style-name="N4">
      <style:table-cell-properties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/>
    </style:style>
    <style:style style:name="ce124" style:family="table-cell" style:parent-style-name="Norm_225_ln_237__32_3" style:data-style-name="N40">
      <style:table-cell-properties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/>
    </style:style>
    <style:style style:name="ce125" style:family="table-cell" style:parent-style-name="Norm_225_ln_237__32_3" style:data-style-name="N4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11pt" style:font-size-asian="11pt" style:font-size-complex="11pt"/>
    </style:style>
    <style:style style:name="ce126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127" style:family="table-cell" style:parent-style-name="Norm_225_ln_237__32_3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8" style:family="table-cell" style:parent-style-name="Norm_225_ln_237__32_3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9" style:family="table-cell" style:parent-style-name="Norm_225_ln_237__32_3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0" style:family="table-cell" style:parent-style-name="Norm_225_ln_237__32_3" style:data-style-name="N38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1" style:family="table-cell" style:parent-style-name="Norm_225_ln_237__32_3" style:data-style-name="N0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32" style:family="table-cell" style:parent-style-name="Norm_225_ln_237__32_3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33" style:family="table-cell" style:parent-style-name="Norm_225_ln_237__32_3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4" style:family="table-cell" style:parent-style-name="Norm_225_ln_237_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5" style:family="table-cell" style:parent-style-name="Norm_225_ln_237__32_3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36" style:family="table-cell" style:parent-style-name="Norm_225_ln_237__32_3" style:data-style-name="N0">
      <style:table-cell-properties style:vertical-align="middle" fo:background-color="#C0C0C0" style:repeat-content="false"/>
      <style:paragraph-properties fo:text-align="center"/>
      <style:text-properties fo:color="#3366FF" style:font-name="Arial CE" style:font-name-asian="Arial CE" style:font-name-complex="Arial CE" fo:font-size="8pt" style:font-size-asian="8pt" style:font-size-complex="8p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Norm_225_ln_237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140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1" style:family="table-cell" style:parent-style-name="Norm_225_ln_237__32_3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43" style:family="table-cell" style:parent-style-name="Norm_225_ln_237__32_3" style:data-style-name="N39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44" style:family="table-cell" style:parent-style-name="Norm_225_ln_237__32_3" style:data-style-name="N4">
      <style:table-cell-properties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BEBEBE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_225_ln_237__32_3" style:data-style-name="N4">
      <style:table-cell-properties fo:border-top="thin solid #000000" fo:border-bottom="thin solid #000000" fo:border-left="none" fo:border-right="thin solid #000000" style:vertical-align="middle" fo:background-color="#BEBEBE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_225_ln_237__32_3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49" style:family="table-cell" style:parent-style-name="Norm_225_ln_237__32_3" style:data-style-name="N0">
      <style:table-cell-properties style:vertical-align="middle" fo:wrap-option="wrap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50" style:family="table-cell" style:parent-style-name="Norm_225_ln_237__32_3" style:data-style-name="N0">
      <style:table-cell-properties fo:border-top="thin solid #969696" fo:border-bottom="thin solid #969696" fo:border-left="thin solid #969696" fo:border-right="none"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12pt" style:font-size-asian="12pt" style:font-size-complex="12pt"/>
    </style:style>
    <style:style style:name="ce151" style:family="table-cell" style:parent-style-name="Norm_225_ln_237__32_3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52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53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54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_225_ln_237__32_3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56" style:family="table-cell" style:parent-style-name="Norm_225_ln_237__32_3" style:data-style-name="N38">
      <style:table-cell-properties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57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3366FF" style:font-name="Arial CE" style:font-name-asian="Arial CE" style:font-name-complex="Arial CE" fo:font-size="10pt" style:font-size-asian="10pt" style:font-size-complex="10pt"/>
    </style:style>
    <style:style style:name="ce158" style:family="table-cell" style:parent-style-name="Norm_225_ln_237__32_3" style:data-style-name="N0">
      <style:table-cell-properties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59" style:family="table-cell" style:parent-style-name="Norm_225_ln_237__32_3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160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61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8pt" style:font-size-asian="8pt" style:font-size-complex="8pt"/>
    </style:style>
    <style:style style:name="ce162" style:family="table-cell" style:parent-style-name="Norm_225_ln_237__32_3" style:data-style-name="N4">
      <style:table-cell-properties style:vertical-align="middle" fo:background-color="transparent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63" style:family="table-cell" style:parent-style-name="Norm_225_ln_237__32_3" style:data-style-name="N39">
      <style:table-cell-properties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64" style:family="table-cell" style:parent-style-name="Norm_225_ln_237__32_3" style:data-style-name="N0">
      <style:table-cell-properties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65" style:family="table-cell" style:parent-style-name="Norm_225_ln_237__32_3" style:data-style-name="N0">
      <style:table-cell-properties fo:border-top="thin solid #000000" fo:border-bottom="thin solid #000000" fo:border-left="thin solid #000000" fo:border-right="none" style:vertical-align="middle" fo:background-color="#D2D2D2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_225_ln_237__32_3" style:data-style-name="N0">
      <style:table-cell-properties fo:border-top="thin solid #000000" fo:border-bottom="thin solid #000000" fo:border-left="none" fo:border-right="none" style:vertical-align="middle" fo:background-color="#D2D2D2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_225_ln_237__32_3" style:data-style-name="N4">
      <style:table-cell-properties fo:border-top="thin solid #000000" fo:border-bottom="thin solid #000000" fo:border-left="none" fo:border-right="none" style:vertical-align="middle" fo:background-color="#D2D2D2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69" style:family="table-cell" style:parent-style-name="Norm_225_ln_237__32_3" style:data-style-name="N0">
      <style:table-cell-properties fo:border-top="thin solid #000000" fo:border-bottom="thin solid #000000" fo:border-left="none" fo:border-right="thin solid #000000" style:vertical-align="middle" fo:background-color="#D2D2D2"/>
      <style:text-properties style:font-name="Arial CE" style:font-name-asian="Arial CE" style:font-name-complex="Arial CE" fo:font-size="8pt" style:font-size-asian="8pt" style:font-size-complex="8pt"/>
    </style:style>
    <style:style style:name="ce170" style:family="table-cell" style:parent-style-name="Norm_225_ln_237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464646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_225_ln_237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72" style:family="table-cell" style:parent-style-name="Norm_225_ln_237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73" style:family="table-cell" style:parent-style-name="Norm_225_ln_237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174" style:family="table-cell" style:parent-style-name="Norm_225_ln_237__32_3" style:data-style-name="N0">
      <style:table-cell-properties style:vertical-align="middle" fo:background-color="#D2D2D2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175" style:family="table-cell" style:parent-style-name="Norm_225_ln_237__32_3" style:data-style-name="N0">
      <style:table-cell-properties style:vertical-align="middle" fo:background-color="#D2D2D2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ce176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_225_ln_237__32_3" style:data-style-name="N0">
      <style:table-cell-properties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78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79" style:family="table-cell" style:parent-style-name="Norm_225_ln_237__32_3" style:data-style-name="N0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80" style:family="table-cell" style:parent-style-name="Norm_225_ln_237__32_3" style:data-style-name="N0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81" style:family="table-cell" style:parent-style-name="Norm_225_ln_237__32_3" style:data-style-name="N4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2pt" style:font-size-asian="12pt" style:font-size-complex="12pt"/>
    </style:style>
    <style:style style:name="ce182" style:family="table-cell" style:parent-style-name="Norm_225_ln_237__32_3" style:data-style-name="N0">
      <style:table-cell-properties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83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84" style:family="table-cell" style:parent-style-name="Norm_225_ln_237__32_3" style:data-style-name="N0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85" style:family="table-cell" style:parent-style-name="Norm_225_ln_237__32_3" style:data-style-name="N0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86" style:family="table-cell" style:parent-style-name="Norm_225_ln_237__32_3" style:data-style-name="N4">
      <style:table-cell-properties fo:border-top="none" fo:border-bottom="thin solid #969696" fo:border-left="none" fo:border-right="none" style:vertical-align="middle" fo:background-color="transparent"/>
      <style:text-properties fo:color="#003366" style:font-name="Arial CE" style:font-name-asian="Arial CE" style:font-name-complex="Arial CE" fo:font-size="10pt" style:font-size-asian="10pt" style:font-size-complex="10pt"/>
    </style:style>
    <style:style style:name="ce187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8" style:family="table-cell" style:parent-style-name="Norm_225_ln_237__32_3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/>
    </style:style>
    <style:style style:name="ce189" style:family="table-cell" style:parent-style-name="Norm_225_ln_237__32_3" style:data-style-name="N0">
      <style:table-cell-properties fo:border-top="thin solid #969696" fo:border-bottom="thin solid #969696" fo:border-left="thin solid #969696" fo:border-right="none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0" style:family="table-cell" style:parent-style-name="Norm_225_ln_237__32_3" style:data-style-name="N0">
      <style:table-cell-properties fo:border-top="thin solid #969696" fo:border-bottom="thin solid #969696" fo:border-left="none" fo:border-right="none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1" style:family="table-cell" style:parent-style-name="Norm_225_ln_237__32_3" style:data-style-name="N0">
      <style:table-cell-properties fo:border-top="thin solid #969696" fo:border-bottom="thin solid #969696" fo:border-left="none" fo:border-right="thin solid #969696"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2" style:family="table-cell" style:parent-style-name="Norm_225_ln_237__32_3" style:data-style-name="N0">
      <style:table-cell-properties style:vertical-align="middle" fo:wrap-option="wrap" fo:background-color="#D2D2D2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193" style:family="table-cell" style:parent-style-name="Norm_225_ln_237__32_3" style:data-style-name="N4">
      <style:table-cell-properties style:vertical-align="automatic" fo:background-color="transparent"/>
      <style:text-properties fo:color="#96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_225_ln_237__32_3" style:data-style-name="N40">
      <style:table-cell-properties fo:border-top="thin solid #969696" fo:border-bottom="none" fo:border-left="none" fo:border-right="none" style:vertical-align="automatic" fo:background-color="transparent"/>
      <style:text-properties fo:color="#960000" style:font-name="Arial CE" style:font-name-asian="Arial CE" style:font-name-complex="Arial CE" fo:font-size="8pt" style:font-size-asian="8pt" style:font-size-complex="8pt"/>
    </style:style>
    <style:style style:name="ce195" style:family="table-cell" style:parent-style-name="Norm_225_ln_237__32_3" style:data-style-name="N40">
      <style:table-cell-properties fo:border-top="thin solid #969696" fo:border-bottom="none" fo:border-left="none" fo:border-right="thin solid #969696" style:vertical-align="automatic" fo:background-color="transparent"/>
      <style:text-properties fo:color="#960000" style:font-name="Arial CE" style:font-name-asian="Arial CE" style:font-name-complex="Arial CE" fo:font-size="8pt" style:font-size-asian="8pt" style:font-size-complex="8pt"/>
    </style:style>
    <style:style style:name="ce196" style:family="table-cell" style:parent-style-name="Norm_225_ln_237__32_3" style:data-style-name="N4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97" style:family="table-cell" style:parent-style-name="Norm_225_ln_237__32_3" style:data-style-name="N0">
      <style:table-cell-properties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/>
    </style:style>
    <style:style style:name="ce198" style:family="table-cell" style:parent-style-name="Norm_225_ln_237__32_3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/>
    </style:style>
    <style:style style:name="ce199" style:family="table-cell" style:parent-style-name="Norm_225_ln_237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8pt" style:font-size-asian="8pt" style:font-size-complex="8pt"/>
    </style:style>
    <style:style style:name="ce200" style:family="table-cell" style:parent-style-name="Norm_225_ln_237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2pt" style:font-size-asian="12pt" style:font-size-complex="12pt"/>
    </style:style>
    <style:style style:name="ce201" style:family="table-cell" style:parent-style-name="Norm_225_ln_237__32_3" style:data-style-name="N4">
      <style:table-cell-properties style:vertical-align="automatic" fo:background-color="transparent"/>
      <style:text-properties fo:color="#003366" style:font-name="Arial CE" style:font-name-asian="Arial CE" style:font-name-complex="Arial CE" fo:font-size="12pt" style:font-size-asian="12pt" style:font-size-complex="12pt"/>
    </style:style>
    <style:style style:name="ce202" style:family="table-cell" style:parent-style-name="Norm_225_ln_237__32_3" style:data-style-name="N0">
      <style:table-cell-properties fo:border-top="none" fo:border-bottom="none" fo:border-left="thin solid #969696" fo:border-right="none"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/>
    </style:style>
    <style:style style:name="ce203" style:family="table-cell" style:parent-style-name="Norm_225_ln_237__32_3" style:data-style-name="N40">
      <style:table-cell-properties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/>
    </style:style>
    <style:style style:name="ce204" style:family="table-cell" style:parent-style-name="Norm_225_ln_237__32_3" style:data-style-name="N40">
      <style:table-cell-properties fo:border-top="none" fo:border-bottom="none" fo:border-left="none" fo:border-right="thin solid #969696" style:vertical-align="automatic" fo:background-color="transparent"/>
      <style:text-properties fo:color="#003366" style:font-name="Arial CE" style:font-name-asian="Arial CE" style:font-name-complex="Arial CE" fo:font-size="8pt" style:font-size-asian="8pt" style:font-size-complex="8pt"/>
    </style:style>
    <style:style style:name="ce205" style:family="table-cell" style:parent-style-name="Norm_225_ln_237__32_3" style:data-style-name="N0">
      <style:table-cell-properties style:vertical-align="automatic" fo:background-color="transparent" style:repeat-content="false"/>
      <style:paragraph-properties fo:text-align="center"/>
      <style:text-properties fo:color="#003366" style:font-name="Arial CE" style:font-name-asian="Arial CE" style:font-name-complex="Arial CE" fo:font-size="8pt" style:font-size-asian="8pt" style:font-size-complex="8pt"/>
    </style:style>
    <style:style style:name="ce206" style:family="table-cell" style:parent-style-name="Norm_225_ln_237__32_3" style:data-style-name="N4">
      <style:table-cell-properties style:vertical-align="middle" fo:background-color="transparent"/>
      <style:text-properties fo:color="#003366" style:font-name="Arial CE" style:font-name-asian="Arial CE" style:font-name-complex="Arial CE" fo:font-size="8pt" style:font-size-asian="8pt" style:font-size-complex="8pt"/>
    </style:style>
    <style:style style:name="ce207" style:family="table-cell" style:parent-style-name="Norm_225_ln_237_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208" style:family="table-cell" style:parent-style-name="Norm_225_ln_237__32_3" style:data-style-name="N4">
      <style:table-cell-properties style:vertical-align="automatic" fo:background-color="transparent"/>
      <style:text-properties fo:color="#003366" style:font-name="Arial CE" style:font-name-asian="Arial CE" style:font-name-complex="Arial CE" fo:font-size="10pt" style:font-size-asian="10pt" style:font-size-complex="10pt"/>
    </style:style>
    <style:style style:name="ce209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210" style:family="table-cell" style:parent-style-name="Norm_225_ln_237__32_3" style:data-style-name="N0">
      <style:table-cell-properties fo:border="thin solid #969696"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1" style:family="table-cell" style:parent-style-name="Norm_225_ln_237__32_3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12" style:family="table-cell" style:parent-style-name="Norm_225_ln_237__32_3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13" style:family="table-cell" style:parent-style-name="Norm_225_ln_237__32_3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14" style:family="table-cell" style:parent-style-name="Norm_225_ln_237__32_3" style:data-style-name="N41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215" style:family="table-cell" style:parent-style-name="Norm_225_ln_237__32_3" style:data-style-name="N4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216" style:family="table-cell" style:parent-style-name="Norm_225_ln_237__32_3" style:data-style-name="N0">
      <style:table-cell-properties fo:border="thin solid #969696"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ce217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/>
    </style:style>
    <style:style style:name="ce218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219" style:family="table-cell" style:parent-style-name="Norm_225_ln_237__32_3" style:data-style-name="N40">
      <style:table-cell-properties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/>
    </style:style>
    <style:style style:name="ce220" style:family="table-cell" style:parent-style-name="Norm_225_ln_237__32_3" style:data-style-name="N40">
      <style:table-cell-properties fo:border-top="none" fo:border-bottom="none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/>
    </style:style>
    <style:style style:name="ce221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22" style:family="table-cell" style:parent-style-name="Norm_225_ln_237__32_3" style:data-style-name="N4">
      <style:table-cell-properties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23" style:family="table-cell" style:parent-style-name="Norm_225_ln_237__32_3" style:data-style-name="N0">
      <style:table-cell-properties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/>
    </style:style>
    <style:style style:name="ce224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/>
    </style:style>
    <style:style style:name="ce225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7pt" style:font-size-asian="7pt" style:font-size-complex="7pt"/>
    </style:style>
    <style:style style:name="ce226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505050" style:font-name="Arial CE" style:font-name-asian="Arial CE" style:font-name-complex="Arial CE" fo:font-size="8pt" style:font-size-asian="8pt" style:font-size-complex="8pt"/>
    </style:style>
    <style:style style:name="ce227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505050" style:font-name="Arial CE" style:font-name-asian="Arial CE" style:font-name-complex="Arial CE" fo:font-size="8pt" style:font-size-asian="8pt" style:font-size-complex="8pt"/>
    </style:style>
    <style:style style:name="ce228" style:family="table-cell" style:parent-style-name="Norm_225_ln_237__32_3" style:data-style-name="N41">
      <style:table-cell-properties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/>
    </style:style>
    <style:style style:name="ce229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/>
    </style:style>
    <style:style style:name="ce230" style:family="table-cell" style:parent-style-name="Norm_225_ln_237__32_3" style:data-style-name="N0">
      <style:table-cell-properties fo:border-top="none" fo:border-bottom="none" fo:border-left="none" fo:border-right="thin solid #969696" style:vertical-align="middle" fo:background-color="transparent"/>
      <style:text-properties fo:color="#505050" style:font-name="Arial CE" style:font-name-asian="Arial CE" style:font-name-complex="Arial CE" fo:font-size="8pt" style:font-size-asian="8pt" style:font-size-complex="8pt"/>
    </style:style>
    <style:style style:name="ce231" style:family="table-cell" style:parent-style-name="Norm_225_ln_237__32_3" style:data-style-name="N0">
      <style:table-cell-properties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232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233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234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Arial CE" style:font-name-asian="Arial CE" style:font-name-complex="Arial CE" fo:font-size="8pt" style:font-size-asian="8pt" style:font-size-complex="8pt"/>
    </style:style>
    <style:style style:name="ce235" style:family="table-cell" style:parent-style-name="Norm_225_ln_237__32_3" style:data-style-name="N41">
      <style:table-cell-properties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236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237" style:family="table-cell" style:parent-style-name="Norm_225_ln_237__32_3" style:data-style-name="N0">
      <style:table-cell-properties fo:border-top="none" fo:border-bottom="none" fo:border-left="none" fo:border-right="thin solid #969696"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238" style:family="table-cell" style:parent-style-name="Norm_225_ln_237__32_3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39" style:family="table-cell" style:parent-style-name="Norm_225_ln_237__32_3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40" style:family="table-cell" style:parent-style-name="Norm_225_ln_237__32_3" style:data-style-name="N0">
      <style:table-cell-properties fo:border-top="none" fo:border-bottom="thin solid #969696" fo:border-left="thin solid #969696" fo:border-right="none" style:vertical-align="middle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/>
    </style:style>
    <style:style style:name="ce241" style:family="table-cell" style:parent-style-name="Norm_225_ln_237__32_3" style:data-style-name="N0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center"/>
      <style:text-properties fo:color="#969696" style:font-name="Arial CE" style:font-name-asian="Arial CE" style:font-name-complex="Arial CE" fo:font-size="9pt" style:font-size-asian="9pt" style:font-size-complex="9pt"/>
    </style:style>
    <style:style style:name="ce242" style:family="table-cell" style:parent-style-name="Norm_225_ln_237__32_3" style:data-style-name="N40">
      <style:table-cell-properties fo:border-top="none" fo:border-bottom="thin solid #969696" fo:border-left="none" fo:border-right="none"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/>
    </style:style>
    <style:style style:name="ce243" style:family="table-cell" style:parent-style-name="Norm_225_ln_237__32_3" style:data-style-name="N40">
      <style:table-cell-properties fo:border-top="none" fo:border-bottom="thin solid #969696" fo:border-left="none" fo:border-right="thin solid #969696" style:vertical-align="middle" fo:background-color="transparent"/>
      <style:text-properties fo:color="#969696" style:font-name="Arial CE" style:font-name-asian="Arial CE" style:font-name-complex="Arial CE" fo:font-size="9pt" style:font-size-asian="9pt" style:font-size-complex="9pt"/>
    </style:style>
    <style:style style:name="ce244" style:family="table-cell" style:parent-style-name="Norm_225_ln_237__32_3" style:data-style-name="N0">
      <style:table-cell-properties fo:border-top="thin solid #969696" fo:border-bottom="thin solid #000000" fo:border-left="none" fo:border-right="none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5" style:family="table-cell" style:parent-style-name="Norm_225_ln_237__32_3" style:data-style-name="N0">
      <style:table-cell-properties fo:border-top="thin solid #969696" fo:border-bottom="thin solid #000000" fo:border-left="none" fo:border-right="thin solid #000000" style:vertical-align="middle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ce246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Arial CE" style:font-name-asian="Arial CE" style:font-name-complex="Arial CE" fo:font-size="10pt" style:font-size-asian="10pt" style:font-size-complex="10pt"/>
    </style:style>
    <style:style style:name="ce247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48" style:family="table-cell" style:parent-style-name="Norm_225_ln_237__32_3" style:data-style-name="N0">
      <style:table-cell-properties fo:border="thin solid #969696" style:vertical-align="middle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49" style:family="table-cell" style:parent-style-name="Norm_225_ln_237__32_3" style:data-style-name="N3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0" style:family="table-cell" style:parent-style-name="Norm_225_ln_237__32_3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1" style:family="table-cell" style:parent-style-name="Norm_225_ln_237__32_3" style:data-style-name="N0">
      <style:table-cell-properties fo:border="thin solid #969696" style:vertical-align="middle" fo:wrap-option="wrap" fo:background-color="transparent" style:cell-protect="none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2" style:family="table-cell" style:parent-style-name="Norm_225_ln_237__32_3" style:data-style-name="N41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3" style:family="table-cell" style:parent-style-name="Norm_225_ln_237__32_3" style:data-style-name="N4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4" style:family="table-cell" style:parent-style-name="Norm_225_ln_237__32_3" style:data-style-name="N0">
      <style:table-cell-properties fo:border="thin solid #969696" style:vertical-align="middle" fo:background-color="transparent" style:cell-protect="none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55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0000FF"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256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transparent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7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58" style:family="table-cell" style:parent-style-name="Norm_225_ln_237__32_3" style:data-style-name="N0">
      <style:table-cell-properties style:vertical-align="middle" fo:background-color="transparent"/>
      <style:text-properties fo:color="#0000A8" style:font-name="Arial CE" style:font-name-asian="Arial CE" style:font-name-complex="Arial CE" fo:font-size="8pt" style:font-size-asian="8pt" style:font-size-complex="8pt"/>
    </style:style>
    <style:style style:name="ce259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0000A8" style:font-name="Arial CE" style:font-name-asian="Arial CE" style:font-name-complex="Arial CE" fo:font-size="8pt" style:font-size-asian="8pt" style:font-size-complex="8pt"/>
    </style:style>
    <style:style style:name="ce260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A8" style:font-name="Arial CE" style:font-name-asian="Arial CE" style:font-name-complex="Arial CE" fo:font-size="8pt" style:font-size-asian="8pt" style:font-size-complex="8pt"/>
    </style:style>
    <style:style style:name="ce261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A8" style:font-name="Arial CE" style:font-name-asian="Arial CE" style:font-name-complex="Arial CE" fo:font-size="8pt" style:font-size-asian="8pt" style:font-size-complex="8pt"/>
    </style:style>
    <style:style style:name="ce262" style:family="table-cell" style:parent-style-name="Norm_225_ln_237__32_3" style:data-style-name="N41">
      <style:table-cell-properties style:vertical-align="middle" fo:background-color="transparent"/>
      <style:text-properties fo:color="#0000A8" style:font-name="Arial CE" style:font-name-asian="Arial CE" style:font-name-complex="Arial CE" fo:font-size="8pt" style:font-size-asian="8pt" style:font-size-complex="8pt"/>
    </style:style>
    <style:style style:name="ce263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transparent"/>
      <style:text-properties fo:color="#0000A8" style:font-name="Arial CE" style:font-name-asian="Arial CE" style:font-name-complex="Arial CE" fo:font-size="8pt" style:font-size-asian="8pt" style:font-size-complex="8pt"/>
    </style:style>
    <style:style style:name="ce264" style:family="table-cell" style:parent-style-name="Norm_225_ln_237__32_3" style:data-style-name="N0">
      <style:table-cell-properties fo:border-top="none" fo:border-bottom="none" fo:border-left="none" fo:border-right="thin solid #969696" style:vertical-align="middle" fo:background-color="transparent"/>
      <style:text-properties fo:color="#0000A8" style:font-name="Arial CE" style:font-name-asian="Arial CE" style:font-name-complex="Arial CE" fo:font-size="8pt" style:font-size-asian="8pt" style:font-size-complex="8pt"/>
    </style:style>
    <style:style style:name="ce265" style:family="table-cell" style:parent-style-name="Norm_225_ln_237__32_3" style:data-style-name="N0">
      <style:table-cell-properties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/>
    </style:style>
    <style:style style:name="ce266" style:family="table-cell" style:parent-style-name="Norm_225_ln_237__32_3" style:data-style-name="N0">
      <style:table-cell-properties fo:border-top="none" fo:border-bottom="none" fo:border-left="thin solid #000000" fo:border-right="none"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/>
    </style:style>
    <style:style style:name="ce267" style:family="table-cell" style:parent-style-name="Norm_225_ln_237_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80" style:font-name="Arial CE" style:font-name-asian="Arial CE" style:font-name-complex="Arial CE" fo:font-size="8pt" style:font-size-asian="8pt" style:font-size-complex="8pt"/>
    </style:style>
    <style:style style:name="ce268" style:family="table-cell" style:parent-style-name="Norm_225_ln_237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800080" style:font-name="Arial CE" style:font-name-asian="Arial CE" style:font-name-complex="Arial CE" fo:font-size="8pt" style:font-size-asian="8pt" style:font-size-complex="8pt"/>
    </style:style>
    <style:style style:name="ce269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/>
    </style:style>
    <style:style style:name="ce270" style:family="table-cell" style:parent-style-name="Norm_225_ln_237__32_3" style:data-style-name="N0">
      <style:table-cell-properties fo:border-top="none" fo:border-bottom="none" fo:border-left="none" fo:border-right="thin solid #969696" style:vertical-align="middle" fo:background-color="transparent"/>
      <style:text-properties fo:color="#800080" style:font-name="Arial CE" style:font-name-asian="Arial CE" style:font-name-complex="Arial CE" fo:font-size="8pt" style:font-size-asian="8pt" style:font-size-complex="8pt"/>
    </style:style>
    <style:style style:name="ce271" style:family="table-cell" style:parent-style-name="Norm_225_ln_237__32_3" style:data-style-name="N0">
      <style:table-cell-properties fo:border-top="none" fo:border-bottom="thin solid #969696" fo:border-left="thin solid #969696" fo:border-right="none" style:vertical-align="middle" fo:background-color="transparent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72" style:family="table-cell" style:parent-style-name="Norm_225_ln_237__32_3" style:data-style-name="N0">
      <style:table-cell-properties fo:border-top="none" fo:border-bottom="thin solid #969696" fo:border-left="none" fo:border-right="none" style:vertical-align="middle" fo:background-color="transparent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73" style:family="table-cell" style:parent-style-name="Norm_225_ln_237__32_3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74" style:family="table-cell" style:parent-style-name="Norm_225_ln_237__32_3" style:data-style-name="N0">
      <style:table-cell-properties style:vertical-align="automatic" fo:background-color="transparent" style:cell-protect="none"/>
      <style:text-properties fo:color="#003366" style:font-name="Arial CE" style:font-name-asian="Arial CE" style:font-name-complex="Arial CE" fo:font-size="8pt" style:font-size-asian="8pt" style:font-size-complex="8pt"/>
    </style:style>
    <style:style style:name="ce275" style:family="table-cell" style:parent-style-name="Norm_225_ln_237__32_3" style:data-style-name="N0">
      <style:table-cell-properties style:vertical-align="automatic" fo:background-color="#FFF2CC"/>
      <style:text-properties fo:color="#003366" style:font-name="Arial CE" style:font-name-asian="Arial CE" style:font-name-complex="Arial CE" fo:font-size="8pt" style:font-size-asian="8pt" style:font-size-complex="8pt"/>
    </style:style>
    <style:style style:name="ce276" style:family="table-cell" style:parent-style-name="Norm_225_ln_237__32_3" style:data-style-name="N0">
      <style:table-cell-properties style:vertical-align="automatic" fo:background-color="#FFF2CC" style:repeat-content="false"/>
      <style:paragraph-properties fo:text-align="start" fo:margin-left="0cm"/>
      <style:text-properties fo:color="#003366" style:font-name="Arial CE" style:font-name-asian="Arial CE" style:font-name-complex="Arial CE" fo:font-size="8pt" style:font-size-asian="8pt" style:font-size-complex="8pt"/>
    </style:style>
    <style:style style:name="ce277" style:family="table-cell" style:parent-style-name="Norm_225_ln_237__32_3" style:data-style-name="N0">
      <style:table-cell-properties style:vertical-align="automatic" fo:background-color="#FFF2CC" style:repeat-content="false"/>
      <style:paragraph-properties fo:text-align="start" fo:margin-left="0cm"/>
      <style:text-properties fo:color="#003366" style:font-name="Arial CE" style:font-name-asian="Arial CE" style:font-name-complex="Arial CE" fo:font-size="10pt" style:font-size-asian="10pt" style:font-size-complex="10pt"/>
    </style:style>
    <style:style style:name="ce278" style:family="table-cell" style:parent-style-name="Norm_225_ln_237__32_3" style:data-style-name="N0">
      <style:table-cell-properties style:vertical-align="automatic" fo:background-color="#FFF2CC" style:cell-protect="none"/>
      <style:text-properties fo:color="#003366" style:font-name="Arial CE" style:font-name-asian="Arial CE" style:font-name-complex="Arial CE" fo:font-size="8pt" style:font-size-asian="8pt" style:font-size-complex="8pt"/>
    </style:style>
    <style:style style:name="ce279" style:family="table-cell" style:parent-style-name="Norm_225_ln_237__32_3" style:data-style-name="N4">
      <style:table-cell-properties style:vertical-align="automatic" fo:background-color="#FFF2CC"/>
      <style:text-properties fo:color="#003366" style:font-name="Arial CE" style:font-name-asian="Arial CE" style:font-name-complex="Arial CE" fo:font-size="10pt" style:font-size-asian="10pt" style:font-size-complex="10pt"/>
    </style:style>
    <style:style style:name="ce280" style:family="table-cell" style:parent-style-name="Norm_225_ln_237__32_3" style:data-style-name="N0">
      <style:table-cell-properties fo:border="thin solid #969696" style:vertical-align="middle" fo:background-color="#FFF2C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81" style:family="table-cell" style:parent-style-name="Norm_225_ln_237__32_3" style:data-style-name="N30">
      <style:table-cell-properties fo:border="thin solid #969696" style:vertical-align="middle" fo:wrap-option="wrap" fo:background-color="#FFF2CC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82" style:family="table-cell" style:parent-style-name="Norm_225_ln_237__32_3" style:data-style-name="N0">
      <style:table-cell-properties fo:border="thin solid #969696" style:vertical-align="middle" fo:wrap-option="wrap" fo:background-color="#FFF2CC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283" style:family="table-cell" style:parent-style-name="Norm_225_ln_237__32_3" style:data-style-name="N0">
      <style:table-cell-properties fo:border="thin solid #969696" style:vertical-align="middle" fo:wrap-option="wrap" fo:background-color="#FFF2C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284" style:family="table-cell" style:parent-style-name="Norm_225_ln_237__32_3" style:data-style-name="N41">
      <style:table-cell-properties fo:border="thin solid #969696" style:vertical-align="middle" fo:background-color="#FFF2CC"/>
      <style:text-properties style:font-name="Arial CE" style:font-name-asian="Arial CE" style:font-name-complex="Arial CE" fo:font-size="9pt" style:font-size-asian="9pt" style:font-size-complex="9pt"/>
    </style:style>
    <style:style style:name="ce285" style:family="table-cell" style:parent-style-name="Norm_225_ln_237__32_3" style:data-style-name="N4">
      <style:table-cell-properties fo:border="thin solid #969696" style:vertical-align="middle" fo:background-color="#FFF2CC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286" style:family="table-cell" style:parent-style-name="Norm_225_ln_237__32_3" style:data-style-name="N4">
      <style:table-cell-properties fo:border="thin solid #969696" style:vertical-align="middle" fo:background-color="#FFF2CC"/>
      <style:text-properties style:font-name="Arial CE" style:font-name-asian="Arial CE" style:font-name-complex="Arial CE" fo:font-size="9pt" style:font-size-asian="9pt" style:font-size-complex="9pt"/>
    </style:style>
    <style:style style:name="ce287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969696" style:font-name="Arial CE" style:font-name-asian="Arial CE" style:font-name-complex="Arial CE" fo:font-size="9pt" style:font-size-asian="9pt" style:font-size-complex="9pt"/>
    </style:style>
    <style:style style:name="ce288" style:family="table-cell" style:parent-style-name="Norm_225_ln_237__32_3" style:data-style-name="N0">
      <style:table-cell-properties fo:border="thin solid #969696" style:vertical-align="middle" fo:background-color="#FFF2CC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89" style:family="table-cell" style:parent-style-name="Norm_225_ln_237__32_3" style:data-style-name="N30">
      <style:table-cell-properties fo:border="thin solid #969696" style:vertical-align="middle" fo:wrap-option="wrap" fo:background-color="#FFF2CC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0" style:family="table-cell" style:parent-style-name="Norm_225_ln_237__32_3" style:data-style-name="N0">
      <style:table-cell-properties fo:border="thin solid #969696" style:vertical-align="middle" fo:wrap-option="wrap" fo:background-color="#FFF2CC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1" style:family="table-cell" style:parent-style-name="Norm_225_ln_237__32_3" style:data-style-name="N0">
      <style:table-cell-properties fo:border="thin solid #969696" style:vertical-align="middle" fo:wrap-option="wrap" fo:background-color="#FFF2CC" style:repeat-content="false"/>
      <style:paragraph-properties fo:text-align="center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2" style:family="table-cell" style:parent-style-name="Norm_225_ln_237__32_3" style:data-style-name="N41">
      <style:table-cell-properties fo:border="thin solid #969696" style:vertical-align="middle" fo:background-color="#FFF2CC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3" style:family="table-cell" style:parent-style-name="Norm_225_ln_237__32_3" style:data-style-name="N4">
      <style:table-cell-properties fo:border="thin solid #969696" style:vertical-align="middle" fo:background-color="#FFF2CC" style:cell-protect="none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4" style:family="table-cell" style:parent-style-name="Norm_225_ln_237__32_3" style:data-style-name="N4">
      <style:table-cell-properties fo:border="thin solid #969696" style:vertical-align="middle" fo:background-color="#FFF2CC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5" style:family="table-cell" style:parent-style-name="Norm_225_ln_237__32_3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6" style:family="table-cell" style:parent-style-name="Norm_225_ln_237__32_3" style:data-style-name="N0">
      <style:table-cell-properties fo:border-top="none" fo:border-bottom="none" fo:border-left="thin solid #969696" fo:border-right="none" style:vertical-align="middle" fo:background-color="#FFFFCC" style:cell-protect="none" style:repeat-content="false"/>
      <style:paragraph-properties fo:text-align="start" fo:margin-left="0cm"/>
      <style:text-properties fo:color="#0000FF"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297" style:family="table-cell" style:parent-style-name="Norm_225_ln_237__32_3" style:data-style-name="N0">
      <style:table-cell-properties style:vertical-align="middle" fo:background-color="#FFFFCC" style:cell-protect="non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298" style:family="table-cell" style:parent-style-name="Norm_225_ln_237__32_3" style:data-style-name="N0">
      <style:table-cell-properties style:vertical-align="middle" fo:background-color="transparent" style:cell-protect="none"/>
      <style:text-properties fo:color="#FF0000" style:font-name="Arial CE" style:font-name-asian="Arial CE" style:font-name-complex="Arial CE" fo:font-size="8pt" style:font-size-asian="8pt" style:font-size-complex="8pt"/>
    </style:style>
    <style:style style:name="ce299" style:family="table-cell" style:parent-style-name="Norm_225_ln_237__32_3" style:data-style-name="N0">
      <style:table-cell-properties fo:border-top="none" fo:border-bottom="thin solid #969696" fo:border-left="thin solid #969696" fo:border-right="none"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300" style:family="table-cell" style:parent-style-name="Norm_225_ln_237__32_3" style:data-style-name="N0">
      <style:table-cell-properties fo:border-top="none" fo:border-bottom="thin solid #969696" fo:border-left="none" fo:border-right="none"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301" style:family="table-cell" style:parent-style-name="Norm_225_ln_237__32_3" style:data-style-name="N0">
      <style:table-cell-properties fo:border-top="none" fo:border-bottom="thin solid #969696" fo:border-left="none" fo:border-right="thin solid #969696" style:vertical-align="middle" fo:background-color="transparent"/>
      <style:text-properties fo:color="#FF0000" style:font-name="Arial CE" style:font-name-asian="Arial CE" style:font-name-complex="Arial CE" fo:font-size="8pt" style:font-size-asian="8pt" style:font-size-complex="8pt"/>
    </style:style>
    <style:style style:name="ce302" style:family="table-cell" style:parent-style-name="Norm_225_ln_237__32_3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03" style:family="table-cell" style:parent-style-name="Norm_225_ln_237__32_3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 CE" style:font-name-asian="Arial CE" style:font-name-complex="Arial CE" fo:font-size="9pt" style:font-size-asian="9pt" style:font-size-complex="9pt"/>
    </style:style>
    <style:style style:name="ce304" style:family="table-cell" style:parent-style-name="Norm_225_ln_237__32_3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Arial CE" style:font-name-asian="Arial CE" style:font-name-complex="Arial CE" fo:font-size="9pt" style:font-size-asian="9pt" style:font-size-complex="9pt"/>
    </style:style>
    <style:style style:name="ce305" style:family="table-cell" style:parent-style-name="Norm_225_ln_237_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306" style:family="table-cell" style:parent-style-name="Norm_225_ln_237__32_3" style:data-style-name="N41">
      <style:table-cell-properties style:vertical-align="middle" fo:background-color="transparent" style:cell-protect="none"/>
      <style:text-properties fo:color="#FF0000" style:font-name="Arial CE" style:font-name-asian="Arial CE" style:font-name-complex="Arial CE" fo:font-size="9pt" style:font-size-asian="9pt" style:font-size-complex="9pt"/>
    </style:style>
    <style:style style:name="ce307" style:family="table-cell" style:parent-style-name="Norm_225_ln_237__32_3" style:data-style-name="N4">
      <style:table-cell-properties style:vertical-align="middle" fo:background-color="transparent" style:cell-protect="none"/>
      <style:text-properties style:font-name="Arial CE" style:font-name-asian="Arial CE" style:font-name-complex="Arial CE" fo:font-size="9pt" style:font-size-asian="9pt" style:font-size-complex="9pt"/>
    </style:style>
    <style:style style:name="ce308" style:family="table-cell" style:parent-style-name="Norm_225_ln_237__32_3" style:data-style-name="N0">
      <style:table-cell-properties style:vertical-align="middle" fo:background-color="transparent" style:cell-protect="none"/>
      <style:text-properties style:font-name="Arial CE" style:font-name-asian="Arial CE" style:font-name-complex="Arial CE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2.48708333333333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3.43958333333333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10.556875cm"/>
    </style:style>
    <style:style style:name="co26" style:family="table-column">
      <style:table-column-properties fo:break-before="auto" style:column-width="1.48166666666667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0.185208333333333cm"/>
    </style:style>
    <style:style style:name="co30" style:family="table-column">
      <style:table-column-properties fo:break-before="auto" style:column-width="0.687916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8.06979166666667cm"/>
    </style:style>
    <style:style style:name="co33" style:family="table-column">
      <style:table-column-properties fo:break-before="auto" style:column-width="2.2225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3.54541666666667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1.7462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auto" style:column-width="14.4727083333333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5.0283333333333cm"/>
    </style:style>
    <style:style style:name="co46" style:family="table-column">
      <style:table-column-properties fo:break-before="auto" style:column-width="1.984375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2.143125cm"/>
    </style:style>
    <style:style style:name="co49" style:family="table-column">
      <style:table-column-properties fo:break-before="auto" style:column-width="13.335cm"/>
    </style:style>
    <style:style style:name="co50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00.75pt" style:use-optimal-row-height="false" fo:break-before="auto"/>
    </style:style>
    <style:style style:name="ro7" style:family="table-row">
      <style:table-row-properties style:row-height="370.5pt" style:use-optimal-row-height="false" fo:break-before="auto"/>
    </style:style>
    <style:style style:name="ro8" style:family="table-row">
      <style:table-row-properties style:row-height="271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36.9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15.2pt" style:use-optimal-row-height="false" fo:break-before="auto"/>
    </style:style>
    <style:style style:name="ro21" style:family="table-row">
      <style:table-row-properties style:row-height="25.7pt" style:use-optimal-row-height="false" fo:break-before="auto"/>
    </style:style>
    <style:style style:name="ro22" style:family="table-row">
      <style:table-row-properties style:row-height="10.9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5.35pt" style:use-optimal-row-height="false" fo:break-before="auto"/>
    </style:style>
    <style:style style:name="ro28" style:family="table-row">
      <style:table-row-properties style:row-height="10.35pt" style:use-optimal-row-height="false" fo:break-before="auto"/>
    </style:style>
    <style:style style:name="ro29" style:family="table-row">
      <style:table-row-properties style:row-height="22.9pt" style:use-optimal-row-height="false" fo:break-before="auto"/>
    </style:style>
    <style:style style:name="ro30" style:family="table-row">
      <style:table-row-properties style:row-height="19.9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4.2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2pt" style:use-optimal-row-height="true" fo:break-before="auto"/>
    </style:style>
    <style:style style:name="ro35" style:family="table-row">
      <style:table-row-properties style:row-height="40.5pt" style:use-optimal-row-height="false" fo:break-before="auto"/>
    </style:style>
    <style:style style:name="ro36" style:family="table-row">
      <style:table-row-properties style:row-height="37.9pt" style:use-optimal-row-height="false" fo:break-before="auto"/>
    </style:style>
    <style:style style:name="ro37" style:family="table-row">
      <style:table-row-properties style:row-height="24pt" style:use-optimal-row-height="true" fo:break-before="auto"/>
    </style:style>
    <style:style style:name="ro38" style:family="table-row">
      <style:table-row-properties style:row-height="49.1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62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ZL-001" table:style-name="ta1" table:print-ranges="ZL-001.B2:ZL-001.G4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247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2">
            <text:p><text:s text:c="24"/></text:p>
          </table:table-cell>
          <table:table-cell office:value-type="string" table:style-name="ce4">
            <text:p>OBJEDNATEL:</text:p>
          </table:table-cell>
          <table:table-cell table:number-columns-repeated="4" table:style-name="ce3"/>
          <table:table-cell office:value-type="string" table:style-name="ce4">
            <text:p>ZHOTOVITEL:</text:p>
          </table:table-cell>
          <table:table-cell table:number-columns-repeated="16377" table:style-name="ce3"/>
        </table:table-row>
        <table:table-row table:style-name="ro1">
          <table:table-cell table:style-name="ce2"/>
          <table:table-cell office:value-type="string" table:style-name="ce5">
            <text:p>Dům kultury Teplice</text:p>
          </table:table-cell>
          <table:table-cell table:style-name="ce6"/>
          <table:table-cell table:number-columns-repeated="3" table:style-name="ce3"/>
          <table:table-cell office:value-type="string" table:style-name="ce5">
            <text:p>METROSTAV a.s.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7">
            <text:p>Mírové náměstí 2950</text:p>
          </table:table-cell>
          <table:table-cell table:style-name="ce8"/>
          <table:table-cell table:number-columns-repeated="3" table:style-name="ce3"/>
          <table:table-cell office:value-type="string" table:style-name="ce7">
            <text:p>Koželužská 2450/4 Libeň</text:p>
          </table:table-cell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style-name="ce7">
            <text:p>415 01 Teplice</text:p>
          </table:table-cell>
          <table:table-cell table:style-name="ce8"/>
          <table:table-cell table:number-columns-repeated="3" table:style-name="ce3"/>
          <table:table-cell office:value-type="string" table:style-name="ce7">
            <text:p>180 00 Praha 8</text:p>
          </table:table-cell>
          <table:table-cell table:number-columns-repeated="16377" table:style-name="ce3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3" table:style-name="ce9"/>
          <table:table-cell office:value-type="string" table:number-columns-spanned="3" table:number-rows-spanned="1" table:style-name="ce43">
            <text:p><text:s text:c="38"/>ZMĚNOVÝ <text:s/>LIST</text:p>
          </table:table-cell>
          <table:covered-table-cell table:number-columns-repeated="2"/>
          <table:table-cell table:style-name="ce10"/>
          <table:table-cell table:style-name="ce11"/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13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5">
          <table:table-cell table:style-name="ce16"/>
          <table:table-cell office:value-type="string" table:style-name="ce17">
            <text:p>Projekt:</text:p>
          </table:table-cell>
          <table:table-cell table:style-name="ce18"/>
          <table:table-cell office:value-type="string" table:style-name="ce19">
            <text:p>Rekonstrukce foyer DK I. etapa</text:p>
          </table:table-cell>
          <table:table-cell table:style-name="ce20"/>
          <table:table-cell table:number-columns-repeated="3" table:style-name="ce11"/>
          <table:table-cell table:number-columns-repeated="16376"/>
        </table:table-row>
        <table:table-row table:style-name="ro5">
          <table:table-cell table:style-name="ce21"/>
          <table:table-cell office:value-type="string" table:style-name="ce17">
            <text:p>Část:</text:p>
          </table:table-cell>
          <table:table-cell table:style-name="ce18"/>
          <table:table-cell office:value-type="string" table:style-name="ce19">
            <text:p>Architektonické-stavební řešení</text:p>
          </table:table-cell>
          <table:table-cell table:style-name="ce18"/>
          <table:table-cell table:number-columns-repeated="2" table:style-name="ce22"/>
          <table:table-cell table:style-name="ce21"/>
          <table:table-cell table:number-columns-repeated="16376"/>
        </table:table-row>
        <table:table-row table:style-name="ro5">
          <table:table-cell table:style-name="ce3"/>
          <table:table-cell office:value-type="string" table:style-name="ce17">
            <text:p>Název:</text:p>
          </table:table-cell>
          <table:table-cell table:style-name="ce18"/>
          <table:table-cell office:value-type="string" table:style-name="ce19">
            <text:p>Stavební změny</text:p>
          </table:table-cell>
          <table:table-cell table:style-name="ce18"/>
          <table:table-cell table:number-columns-repeated="2" table:style-name="ce22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7">
            <text:p>ZL č.:</text:p>
          </table:table-cell>
          <table:table-cell table:style-name="ce18"/>
          <table:table-cell office:value-type="string" table:style-name="ce23">
            <text:p>001</text:p>
          </table:table-cell>
          <table:table-cell table:style-name="ce18"/>
          <table:table-cell table:number-columns-repeated="2" table:style-name="ce22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17">
            <text:p>Datum vystavení:</text:p>
          </table:table-cell>
          <table:table-cell table:style-name="ce18"/>
          <table:table-cell office:value-type="date" office:date-value="2022-08-02T00:00:00" table:style-name="ce24">
            <text:p>02.08.2022</text:p>
          </table:table-cell>
          <table:table-cell table:style-name="ce18"/>
          <table:table-cell table:number-columns-repeated="2" table:style-name="ce22"/>
          <table:table-cell table:number-columns-repeated="16377" table:style-name="ce3"/>
        </table:table-row>
        <table:table-row table:style-name="ro5">
          <table:table-cell table:style-name="ce3"/>
          <table:table-cell office:value-type="string" table:style-name="ce25">
            <text:p>Podklady:</text:p>
          </table:table-cell>
          <table:table-cell table:style-name="ce26"/>
          <table:table-cell office:value-type="string" table:style-name="ce25">
            <text:p>DSP</text:p>
          </table:table-cell>
          <table:table-cell table:style-name="ce27"/>
          <table:table-cell office:value-type="string" table:style-name="ce27">
            <text:p>Počet příloh:</text:p>
          </table:table-cell>
          <table:table-cell office:value-type="string" table:style-name="ce27">
            <text:p>14x - dílčí rozpočet změn</text:p>
          </table:table-cell>
          <table:table-cell table:number-columns-repeated="16377" table:style-name="ce3"/>
        </table:table-row>
        <table:table-row table:style-name="ro5">
          <table:table-cell table:style-name="ce3"/>
          <table:table-cell table:number-columns-repeated="6" table:style-name="ce22"/>
          <table:table-cell table:number-columns-repeated="16377" table:style-name="ce3"/>
        </table:table-row>
        <table:table-row table:style-name="ro6">
          <table:table-cell table:style-name="ce3"/>
          <table:table-cell office:value-type="string" table:style-name="ce28">
            <text:p>Popis změny:</text:p>
          </table:table-cell>
          <table:table-cell table:style-name="ce29"/>
          <table:table-cell office:value-type="string" table:number-columns-spanned="4" table:number-rows-spanned="1" table:style-name="ce44">
            <text:p>V průběhu realizace stavby byly zjištěny odchylky od předpokládaného stavu konstrukcí, byly zjištěny aktuální informace o skutečném stavu konstrukcí, které nemohly být zjištěny při stavebně technickém průzkumu před zpracováním PD, byly zjištěny chybějící nebo nepřesně uvedené položky v zadání (VV) a následně bylo také rozhodnuto o dílčích úpravách konstrukcí a rozsahuprováděných prací na základě zjištěného skutečného stavu.</text:p>
            <text:p>Změny se tedy týkají zejména:</text:p>
            <text:p>ZL1) doplnění maleb a vysprávek instalačních přizdívek</text:p>
            <text:p>ZL2) doplnění odstranění PZD desek ze stropu strojovny chlazení</text:p>
            <text:p>ZL3) doplnění dveří č.07</text:p>
            <text:p>ZL4) doplnění panikového kování na dveře v CHÚC</text:p>
            <text:p>ZL5)<text:s/><text:span text:style-name="T2">neobsazeno - práce nerealizovány</text:span><text:span text:style-name="T2"/></text:p>
            <text:p>ZL6) změna technologie řezání žb. konstrukcí</text:p>
            <text:p>ZL7) dodatečné zateplení stropu ve strojovně chlazení</text:p>
            <text:p>ZL8)<text:span text:style-name="T2"><text:s/>neobsazeno - práce nerealizovány</text:span><text:span text:style-name="T2"/></text:p>
            <text:p>ZL9) nové kabelové trasy ve strojovně VZT</text:p>
            <text:p>ZL10.1 až 10.3) odpočet nerealizovaného nouzového osvětlení</text:p>
            <text:p>ZL11) rozšíření bourání otvoru v opěrné stěně</text:p>
            <text:p>ZL12) odstranění žb desky v místě kanálu ZOTK</text:p>
            <text:p>ZL13) bourání kamenných podlah</text:p>
          </table:table-cell>
          <table:covered-table-cell table:number-columns-repeated="3"/>
          <table:table-cell table:number-columns-repeated="16377" table:style-name="ce3"/>
        </table:table-row>
        <table:table-row table:style-name="ro7">
          <table:table-cell/>
          <table:table-cell office:value-type="string" table:number-columns-spanned="1" table:number-rows-spanned="2" table:style-name="ce45">
            <text:p>Zdůvodnění změny:</text:p>
          </table:table-cell>
          <table:table-cell table:style-name="ce30"/>
          <table:table-cell office:value-type="string" table:number-columns-spanned="4" table:number-rows-spanned="1" table:style-name="ce46">
            <text:p>V průběhu realizace stavby byly zjištěny odchylky od předpokládaného stavu konstrukcí, byly zjištěny aktuální informace o skutečném stavu konstrukcí, které nemohly být zjištěny při stavebně technickém průzkumu před zpracováním PD, byly zjištěny chybějící nebo nepřesně uvedené položky v zadání (VV) a následně bylo také rozhodnuto o dílčích úpravách konstrukcí a rozsahuprováděných prací na základě zjištěného skutečného stavu takto:</text:p>
            <text:p/>
            <text:p>ZL1) po provedení demontáže azbestového obložení stěn bylo zjištěno, že původní cihelná přizdívka není nijak povrchově ošetřena - na základě průzkumu stavu a s ohledem na charakter konstrukce bylo rozhodnuto provést drobné opravy zdiva a jeho výmalbu,</text:p>
            <text:p>ZL2) po odstranění azbestového obkladu stropu bylo zjištěno, že nad stropem se nachází tepelně izolační desky, které jsou prohnuté a podepřené dřevěnými latěmi (nezle použít v CHÚC), z tohoto důvodu bylo rozhodnuto o jejich demontáži,</text:p>
            <text:p>ZL3) bylo zjištěno, že v rozpočtu/zadání chyběla dodávka a montáž 1 ks dveří s ozn. č.07 - bylo doplněno do soupisu prací a dodávek</text:p>
            <text:p>ZL4) bylo zjištěno, že je rozpor mezi PBŘ a specifikací vybavení dveří v CHÚC - chyběl 1 ks panikového kování na dveřích - bylo doplněno do soupisu prací a dodávek</text:p>
            <text:p>ZL5)<text:s/><text:span text:style-name="T2">položka neobsazena - původně uvažované práce nebyly realizovány</text:span><text:span text:style-name="T2"/></text:p>
            <text:p>ZL6) na základě posouzení stavu žb konstrukcí bylo rozhodnuto o změně způsobu provádění otvorů v nosných konstrukcích z důvodu, že při použití pily na beton k proříznutí stěny tl. 400 mm by došlo k poškození konstrukcí, které měly zůstat nedotčené (v PD a zadání chybně zvolená technologie), z tohoto důvodu byla zvolena technologie řezání diamantovým lanem, které okolní konstrukce nepoškozuje,</text:p>
            <text:p>ZL7) v souvislosti s demontáží PZD desek ze stropu strojovny chladu bylo nutné z důvodu toho, že se jedná o ochlazovanou konstrukci (strop strojovny je pod chodníkem v podloubí DKT), přistoupit k jeho dodatečnému kontaktnímu zateplení tak, aby se zabránilo kondenzaci vodní páry na povrchu stropu</text:p>
            <text:p>ZL8)<text:s/><text:span text:style-name="T2">položka neobsazena - původně uvažované práce nebyly realizovány</text:span></text:p>
          </table:table-cell>
          <table:covered-table-cell table:number-columns-repeated="3"/>
          <table:table-cell table:number-columns-repeated="16377"/>
        </table:table-row>
        <table:table-row table:style-name="ro8">
          <table:table-cell/>
          <table:covered-table-cell/>
          <table:table-cell table:style-name="ce31"/>
          <table:table-cell office:value-type="string" table:number-columns-spanned="4" table:number-rows-spanned="1" table:style-name="ce47">
            <text:p>ZL9) při demontáži technologie VZT a technologie v bývalé strojovně chlazení bylo zjištěno, že na původní kabelové lávky byly v minulosti položeny kabely, které musí zůstat nadále funkční, z tohoto důvodu bylo nutné zrealizovat novou trasu pro uložení kabelů a následně provést jejich přeložku</text:p>
            <text:p>ZL10.1 až 10.03) na základě konzultace s techniky HZS Teplice - odd. stavební prevence bylo rozhodnuto o nerealizování části nouzového osvětlení (NO) na nových únikových cestách, neboť hlavní část technologie NO bude realizována ve 2.etapě rekonstrukce a v současné době ještě není znám dodavatel části elektroinstalace pro 2.etapu. V takovém případě by mohlo dojít k nesouladu dodávky a technologie mezi 1. a 2. etapou - práce budou přesunuty do zadávací dokumentace 2.etpay</text:p>
            <text:p>ZL11) po provedení průzkumného vrtu, po dokončení výkopů pro kanál ZOTK, bylo zjištěno, že opěrná stěna má výrazně větší tloušťku (600 na místo předpokládaných 400 mm) - z tohoto důvodu vznikly vícenáklady s větším množství bourané hmoty železobetonu</text:p>
            <text:p>ZL12) v průběhu realizace výkopových prací byla pod žulovou dlažbou chodníku zastižena betonová deska tl. 200-250 mm, která nebyla v zadání bouracích a výkopových prací uvažována (nebyla předpokládána)</text:p>
            <text:p>ZL13) dle PD měly být vnitřní nosné konstrukce vestavby únikové cesty z kinosálu založeny na původní mramorové dlažbě podlahy pod hlavním schodištěm, na základě průzkumu bylo rozhodnuto kamenné desky v místě založení zdiva vybourat a zdivo založit na betonovou kci podlahy (kamenné desky jako nášlapná vrstva podlahy nejsou vhodné pro přenos zatížení od svislých nosných konstrukcí)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/>
          <table:table-cell table:number-columns-repeated="6" table:style-name="ce32"/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48">
            <text:p>Cenový dopad (je-li nějaký):<text:s/></text:p>
          </table:table-cell>
          <table:covered-table-cell table:number-columns-repeated="2"/>
          <table:table-cell office:value-type="string" table:style-name="ce33">
            <text:p>Přípočty:</text:p>
          </table:table-cell>
          <table:table-cell office:value-type="string" table:style-name="ce33">
            <text:p>Odpočty:</text:p>
          </table:table-cell>
          <table:table-cell office:value-type="string" table:style-name="ce34">
            <text:p>Celkem za změnu: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48">
            <text:p>bez DPH</text:p>
          </table:table-cell>
          <table:covered-table-cell table:number-columns-repeated="2"/>
          <table:table-cell office:value-type="currency" office:value="580189.84000000008" table:formula="msoxl:='ZL1_-_Malba_vnitřní_ins___'!L122+'ZL2_-_Bourání_PZD'!L121+'ZL3_-_Doplnění_dveří_č_07'!L118+'ZL4-_Doplnění_panikovéh___'!L118+'ZL6_-_Změna_technologie____'!L121+'ZL7_-_Zateplení_stropu_1PP'!L120+'ZL9_-_Kabelové_trasy'!L121+'ZL10_1_-_NO_Schodiště'!L87+'ZL10_2_-_NO_Schodiště'!L87+'ZL10_3_-_NO_ÚC_z_kinosálu'!L81+'ZL11_-_Rozšíření_bourání'!L121+'ZL12_-_Odstranění_ŽBK_des_'!L119+'ZL13_-_Bourání_kamenných____'!L123" table:style-name="ce35">
            <text:p>580 189,84 Kč</text:p>
          </table:table-cell>
          <table:table-cell office:value-type="currency" office:value="-159957.14000000001" table:formula="msoxl:='ZL1_-_Malba_vnitřní_ins___'!M122+'ZL2_-_Bourání_PZD'!M121+'ZL3_-_Doplnění_dveří_č_07'!M118+'ZL4-_Doplnění_panikovéh___'!M118+'ZL6_-_Změna_technologie____'!M121+'ZL7_-_Zateplení_stropu_1PP'!M120+'ZL9_-_Kabelové_trasy'!M121+'ZL10_1_-_NO_Schodiště'!M87+'ZL10_2_-_NO_Schodiště'!M87+'ZL10_3_-_NO_ÚC_z_kinosálu'!M81+'ZL11_-_Rozšíření_bourání'!M121+'ZL12_-_Odstranění_ŽBK_des_'!M119+'ZL13_-_Bourání_kamenných____'!M123" table:style-name="ce35">
            <text:p>-159 957,14 Kč</text:p>
          </table:table-cell>
          <table:table-cell office:value-type="currency" office:value="420232.70000000007" table:formula="msoxl:=E21+F21" table:style-name="ce36">
            <text:p>420 232,70 Kč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48">
            <text:p>DPH 21%</text:p>
          </table:table-cell>
          <table:covered-table-cell table:number-columns-repeated="2"/>
          <table:table-cell office:value-type="currency" office:value="121839.86640000001" table:formula="msoxl:=0.21*E21" table:style-name="ce35">
            <text:p>121 839,87 Kč</text:p>
          </table:table-cell>
          <table:table-cell office:value-type="currency" office:value="-33590.999400000001" table:formula="msoxl:=0.21*F21" table:style-name="ce35">
            <text:p>-33 591,00 Kč</text:p>
          </table:table-cell>
          <table:table-cell office:value-type="currency" office:value="88248.867000000013" table:formula="msoxl:=0.21*G21" table:style-name="ce36">
            <text:p>88 248,87 Kč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3" table:number-rows-spanned="1" table:style-name="ce48">
            <text:p>vč. DPH</text:p>
          </table:table-cell>
          <table:covered-table-cell table:number-columns-repeated="2"/>
          <table:table-cell office:value-type="currency" office:value="702029.70640000014" table:formula="msoxl:=SUM(E21:E22)" table:style-name="ce35">
            <text:p>702 029,71 Kč</text:p>
          </table:table-cell>
          <table:table-cell office:value-type="currency" office:value="-193548.13940000001" table:formula="msoxl:=SUM(F21:F22)" table:style-name="ce35">
            <text:p>-193 548,14 Kč</text:p>
          </table:table-cell>
          <table:table-cell office:value-type="currency" office:value="508481.5670000001" table:formula="msoxl:=SUM(G21:G22)" table:style-name="ce36">
            <text:p>508 481,57 Kč</text:p>
          </table:table-cell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49">
            <text:p>Časový dopad (je-li nějaký):<text:s/></text:p>
          </table:table-cell>
          <table:covered-table-cell/>
          <table:table-cell office:value-type="string" table:style-name="ce37">
            <text:p>NE</text:p>
          </table:table-cell>
          <table:table-cell table:number-columns-spanned="3" table:number-rows-spanned="1" table:style-name="ce50"/>
          <table:covered-table-cell table:number-columns-repeated="2"/>
          <table:table-cell table:number-columns-repeated="16377"/>
        </table:table-row>
        <table:table-row table:style-name="ro10">
          <table:table-cell/>
          <table:table-cell office:value-type="string" table:number-columns-spanned="2" table:number-rows-spanned="1" table:style-name="ce49">
            <text:p>Dopad do standartu (je-li nějaký):</text:p>
          </table:table-cell>
          <table:covered-table-cell/>
          <table:table-cell office:value-type="string" table:style-name="ce38">
            <text:p>NENÍ</text:p>
          </table:table-cell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49">
            <text:p>Dopad do změny PD (je-li nějaký):<text:s/></text:p>
          </table:table-cell>
          <table:covered-table-cell/>
          <table:table-cell office:value-type="string" table:style-name="ce37">
            <text:p>NENÍ</text:p>
          </table:table-cell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49">
            <text:p>Dopad na smluvní milníky (je-li nějaký):</text:p>
          </table:table-cell>
          <table:covered-table-cell/>
          <table:table-cell office:value-type="string" table:style-name="ce37">
            <text:p>NENÍ</text:p>
          </table:table-cell>
          <table:table-cell table:style-name="ce39"/>
          <table:table-cell table:number-columns-repeated="2" table:style-name="ce40"/>
          <table:table-cell table:number-columns-repeated="16377"/>
        </table:table-row>
        <table:table-row table:style-name="ro9">
          <table:table-cell/>
          <table:table-cell office:value-type="string" table:number-columns-spanned="2" table:number-rows-spanned="1" table:style-name="ce49">
            <text:p>Rizika a důsledky změny:<text:s text:c="2"/></text:p>
          </table:table-cell>
          <table:covered-table-cell/>
          <table:table-cell office:value-type="string" table:style-name="ce37">
            <text:p>NEJSOU</text:p>
          </table:table-cell>
          <table:table-cell table:style-name="ce39"/>
          <table:table-cell table:number-columns-repeated="2" table:style-name="ce40"/>
          <table:table-cell table:number-columns-repeated="16377"/>
        </table:table-row>
        <table:table-row table:number-rows-repeated="2" table:style-name="ro9">
          <table:table-cell/>
          <table:table-cell table:number-columns-repeated="6" table:style-name="ce40"/>
          <table:table-cell table:number-columns-repeated="16377"/>
        </table:table-row>
        <table:table-row table:style-name="ro9">
          <table:table-cell/>
          <table:table-cell office:value-type="string" table:style-name="ce26">
            <text:p>Vystavil:</text:p>
          </table:table-cell>
          <table:table-cell table:number-columns-repeated="3" table:style-name="ce26"/>
          <table:table-cell table:number-columns-repeated="16379" table:style-name="ce3"/>
        </table:table-row>
        <table:table-row table:style-name="ro9">
          <table:table-cell/>
          <table:table-cell office:value-type="string" table:style-name="ce41">
            <text:p>Daniel Lipert</text:p>
          </table:table-cell>
          <table:table-cell table:number-columns-repeated="2" table:style-name="ce26"/>
          <table:table-cell office:value-type="string" table:style-name="ce41">
            <text:p>Podpis:</text:p>
          </table:table-cell>
          <table:table-cell table:style-name="ce3"/>
          <table:table-cell office:value-type="string" table:style-name="ce42">
            <text:p>Datum: 02.08.202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(ZHOTOVITEL)</text:p>
          </table:table-cell>
          <table:table-cell table:number-columns-repeated="3" table:style-name="ce26"/>
          <table:table-cell table:number-columns-repeated="16379" table:style-name="ce3"/>
        </table:table-row>
        <table:table-row table:style-name="ro5">
          <table:table-cell/>
          <table:table-cell table:number-columns-repeated="4" table:style-name="ce26"/>
          <table:table-cell table:number-columns-repeated="16379" table:style-name="ce3"/>
        </table:table-row>
        <table:table-row table:style-name="ro5">
          <table:table-cell/>
          <table:table-cell office:value-type="string" table:style-name="ce26">
            <text:p>Ověřil:</text:p>
          </table:table-cell>
          <table:table-cell table:number-columns-repeated="3" table:style-name="ce26"/>
          <table:table-cell table:number-columns-repeated="16379" table:style-name="ce3"/>
        </table:table-row>
        <table:table-row table:style-name="ro5">
          <table:table-cell/>
          <table:table-cell office:value-type="string" table:style-name="ce41">
            <text:p>Ing. Tomáš Vrátil</text:p>
          </table:table-cell>
          <table:table-cell table:number-columns-repeated="2" table:style-name="ce26"/>
          <table:table-cell office:value-type="string" table:style-name="ce41">
            <text:p>Podpis:</text:p>
          </table:table-cell>
          <table:table-cell table:style-name="ce3"/>
          <table:table-cell office:value-type="string" table:style-name="ce42">
            <text:p>Datum: 02.08.202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(TDS)</text:p>
          </table:table-cell>
          <table:table-cell table:number-columns-repeated="3" table:style-name="ce26"/>
          <table:table-cell table:number-columns-repeated="16379" table:style-name="ce3"/>
        </table:table-row>
        <table:table-row table:style-name="ro5">
          <table:table-cell/>
          <table:table-cell table:number-columns-repeated="4" table:style-name="ce26"/>
          <table:table-cell table:number-columns-repeated="16379" table:style-name="ce3"/>
        </table:table-row>
        <table:table-row table:style-name="ro5">
          <table:table-cell/>
          <table:table-cell office:value-type="string" table:style-name="ce3">
            <text:p>Schválil:</text:p>
          </table:table-cell>
          <table:table-cell table:number-columns-repeated="16382" table:style-name="ce3"/>
        </table:table-row>
        <table:table-row table:style-name="ro5">
          <table:table-cell/>
          <table:table-cell office:value-type="string" table:style-name="ce41">
            <text:p>Ing. Přemysl šoba</text:p>
          </table:table-cell>
          <table:table-cell table:number-columns-repeated="2" table:style-name="ce26"/>
          <table:table-cell office:value-type="string" table:style-name="ce41">
            <text:p>Podpis:</text:p>
          </table:table-cell>
          <table:table-cell table:style-name="ce3"/>
          <table:table-cell office:value-type="string" table:style-name="ce42">
            <text:p>Datum: 02.08.202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6">
            <text:p>(OBJEDNATEL)</text:p>
          </table:table-cell>
          <table:table-cell table:number-columns-repeated="3" table:style-name="ce26"/>
          <table:table-cell table:number-columns-repeated="16379" table:style-name="ce3"/>
        </table:table-row>
        <table:table-row table:style-name="ro5">
          <table:table-cell/>
          <table:table-cell table:number-columns-repeated="16383" table:style-name="ce3"/>
        </table:table-row>
        <table:table-row table:style-name="ro9">
          <table:table-cell/>
          <table:table-cell table:number-columns-repeated="16383" table:style-name="ce3"/>
        </table:table-row>
        <table:table-row table:number-rows-repeated="2" table:style-name="ro9">
          <table:table-cell/>
          <table:table-cell table:number-columns-repeated="5" table:style-name="ce26"/>
          <table:table-cell table:number-columns-repeated="16378" table:style-name="ce3"/>
        </table:table-row>
        <table:table-row table:number-rows-repeated="3" table:style-name="ro9">
          <table:table-cell/>
          <table:table-cell table:number-columns-repeated="16383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Rekapitulace_stavby" table:style-name="ta2" table:print-ranges="Rekapitulace_stavby.B3:Rekapitulace_stavby.AQ37 Rekapitulace_stavby.B41:Rekapitulace_stavby.AQ74">
        <table:shapes>
          <draw:frame draw:z-index="1" draw:id="id0" draw:style-name="a0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18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1" table:number-columns-repeated="3" table:default-cell-style-name="ce52" table:visibility="collapse"/>
        <table:table-column table:style-name="co22" table:number-columns-repeated="2" table:default-cell-style-name="ce52" table:visibility="collapse"/>
        <table:table-column table:style-name="co23" table:number-columns-repeated="2" table:default-cell-style-name="ce52" table:visibility="collapse"/>
        <table:table-column table:style-name="co22" table:default-cell-style-name="ce52" table:visibility="collapse"/>
        <table:table-column table:style-name="co24" table:default-cell-style-name="ce52" table:visibility="collapse"/>
        <table:table-column table:style-name="co23" table:default-cell-style-name="ce52" table:visibility="collapse"/>
        <table:table-column table:style-name="co22" table:default-cell-style-name="ce52" table:visibility="collapse"/>
        <table:table-column table:style-name="co24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6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30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number-columns-repeated="2" table:default-cell-style-name="ce52"/>
        <table:table-column table:style-name="co10" table:default-cell-style-name="ce52"/>
        <table:table-column table:style-name="co14" table:default-cell-style-name="ce52"/>
        <table:table-column table:style-name="co17" table:default-cell-style-name="ce52"/>
        <table:table-column table:style-name="co27" table:default-cell-style-name="ce52"/>
        <table:table-column table:style-name="co12" table:default-cell-style-name="ce52"/>
        <table:table-column table:style-name="co19" table:default-cell-style-name="ce52"/>
        <table:table-column table:style-name="co20" table:default-cell-style-name="ce52"/>
        <table:table-column table:style-name="co28" table:number-columns-repeated="12" table:default-cell-style-name="ce52" table:visibility="collapse"/>
        <table:table-column table:style-name="co25" table:default-cell-style-name="ce52"/>
        <table:table-column table:style-name="co9" table:number-columns-repeated="13" table:default-cell-style-name="ce52"/>
        <table:table-column table:style-name="co28" table:number-columns-repeated="21" table:default-cell-style-name="ce52" table:visibility="collapse"/>
        <table:table-column table:style-name="co9" table:number-columns-repeated="165" table:default-cell-style-name="ce52"/>
        <table:table-row table:style-name="ro11">
          <table:table-cell office:value-type="string" table:style-name="ce51">
            <text:p>Export Komplet</text:p>
          </table:table-cell>
          <table:table-cell table:number-columns-repeated="50" table:style-name="ce52"/>
          <table:table-cell office:value-type="string" table:style-name="ce51">
            <text:p>VZ</text:p>
          </table:table-cell>
          <table:table-cell office:value-type="string" table:style-name="ce51">
            <text:p>2.0</text:p>
          </table:table-cell>
          <table:table-cell table:style-name="ce51"/>
          <table:table-cell table:number-columns-repeated="17" table:style-name="ce52"/>
          <table:table-cell office:value-type="string" table:style-name="ce51">
            <text:p>False</text:p>
          </table:table-cell>
          <table:table-cell office:value-type="string" table:style-name="ce51">
            <text:p>False</text:p>
          </table:table-cell>
          <table:table-cell office:value-type="string" table:style-name="ce51">
            <text:p>{05e6fde9-0c51-4b7d-a758-5eaf476f5c60}</text:p>
          </table:table-cell>
          <table:table-cell table:number-columns-repeated="16310"/>
        </table:table-row>
        <table:table-row table:style-name="ro12">
          <table:table-cell table:number-columns-repeated="43" table:style-name="ce52"/>
          <table:table-cell office:value-type="string" table:number-columns-spanned="14" table:number-rows-spanned="1" table:style-name="ce136">
            <text:p>&gt;&gt; <text:s/>skryté sloupce <text:s/>&lt;&lt;</text:p>
          </table:table-cell>
          <table:covered-table-cell table:number-columns-repeated="13"/>
          <table:table-cell table:number-columns-repeated="13" table:style-name="ce52"/>
          <table:table-cell office:value-type="string" table:style-name="ce53">
            <text:p>0,01</text:p>
          </table:table-cell>
          <table:table-cell office:value-type="string" table:style-name="ce53">
            <text:p>21</text:p>
          </table:table-cell>
          <table:table-cell table:number-columns-repeated="16312" table:style-name="ce52"/>
        </table:table-row>
        <table:table-row table:style-name="ro13">
          <table:table-cell table:style-name="ce52"/>
          <table:table-cell table:style-name="ce54"/>
          <table:table-cell table:number-columns-repeated="40" table:style-name="ce55"/>
          <table:table-cell table:style-name="ce56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office:value-type="string" table:style-name="ce53">
            <text:p>15</text:p>
          </table:table-cell>
          <table:table-cell table:number-columns-repeated="16312" table:style-name="ce52"/>
        </table:table-row>
        <table:table-row table:style-name="ro14">
          <table:table-cell table:style-name="ce52"/>
          <table:table-cell table:style-name="ce57"/>
          <table:table-cell table:style-name="ce52"/>
          <table:table-cell office:value-type="string" table:style-name="ce58">
            <text:p>REKAPITULACE STAVBY</text:p>
          </table:table-cell>
          <table:table-cell table:number-columns-repeated="38" table:style-name="ce52"/>
          <table:table-cell table:style-name="ce59"/>
          <table:table-cell table:style-name="ce57"/>
          <table:table-cell office:value-type="string" table:style-name="ce60">
            <text:p>v --- <text:s/>níže se nacházejí doplňkové a pomocné údaje k sestavám <text:s/>--- v</text:p>
          </table:table-cell>
          <table:table-cell table:number-columns-repeated="25" table:style-name="ce52"/>
          <table:table-cell office:value-type="string" table:style-name="ce53">
            <text:p>0,001</text:p>
          </table:table-cell>
          <table:table-cell table:number-columns-repeated="16313" table:style-name="ce52"/>
        </table:table-row>
        <table:table-row table:style-name="ro15">
          <table:table-cell table:style-name="ce52"/>
          <table:table-cell table:style-name="ce57"/>
          <table:table-cell table:style-name="ce52"/>
          <table:table-cell office:value-type="string" table:style-name="ce61">
            <text:p>Kód:</text:p>
          </table:table-cell>
          <table:table-cell table:number-columns-repeated="6" table:style-name="ce52"/>
          <table:table-cell table:number-columns-spanned="31" table:number-rows-spanned="1" table:style-name="ce137"/>
          <table:covered-table-cell table:number-columns-repeated="30"/>
          <table:table-cell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2">
          <table:table-cell table:style-name="ce52"/>
          <table:table-cell table:style-name="ce57"/>
          <table:table-cell table:style-name="ce52"/>
          <table:table-cell office:value-type="string" table:style-name="ce63">
            <text:p>Stavba:</text:p>
          </table:table-cell>
          <table:table-cell table:number-columns-repeated="6" table:style-name="ce52"/>
          <table:table-cell office:value-type="string" table:number-columns-spanned="31" table:number-rows-spanned="1" table:style-name="ce138">
            <text:p>Rekonstrukce foyer DK I. etapa</text:p>
          </table:table-cell>
          <table:covered-table-cell table:number-columns-repeated="30"/>
          <table:table-cell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5">
          <table:table-cell table:style-name="ce52"/>
          <table:table-cell table:style-name="ce57"/>
          <table:table-cell table:style-name="ce52"/>
          <table:table-cell office:value-type="string" table:style-name="ce64">
            <text:p>KSO:</text:p>
          </table:table-cell>
          <table:table-cell table:number-columns-repeated="6" table:style-name="ce52"/>
          <table:table-cell table:style-name="ce62"/>
          <table:table-cell table:number-columns-repeated="25" table:style-name="ce52"/>
          <table:table-cell office:value-type="string" table:style-name="ce64">
            <text:p>CC-CZ:</text:p>
          </table:table-cell>
          <table:table-cell table:number-columns-repeated="2" table:style-name="ce52"/>
          <table:table-cell table:style-name="ce62"/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5">
          <table:table-cell table:style-name="ce52"/>
          <table:table-cell table:style-name="ce57"/>
          <table:table-cell table:style-name="ce52"/>
          <table:table-cell office:value-type="string" table:style-name="ce64">
            <text:p>Místo:</text:p>
          </table:table-cell>
          <table:table-cell table:number-columns-repeated="6" table:style-name="ce52"/>
          <table:table-cell office:value-type="string" table:style-name="ce62">
            <text:p><text:s/></text:p>
          </table:table-cell>
          <table:table-cell table:number-columns-repeated="25" table:style-name="ce52"/>
          <table:table-cell office:value-type="string" table:style-name="ce64">
            <text:p>Datum:</text:p>
          </table:table-cell>
          <table:table-cell table:number-columns-repeated="2" table:style-name="ce52"/>
          <table:table-cell table:style-name="ce62"/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6">
          <table:table-cell table:style-name="ce52"/>
          <table:table-cell table:style-name="ce57"/>
          <table:table-cell table:number-columns-repeated="40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5">
          <table:table-cell table:style-name="ce52"/>
          <table:table-cell table:style-name="ce57"/>
          <table:table-cell table:style-name="ce52"/>
          <table:table-cell office:value-type="string" table:style-name="ce64">
            <text:p>Zadavatel:</text:p>
          </table:table-cell>
          <table:table-cell table:number-columns-repeated="32" table:style-name="ce52"/>
          <table:table-cell office:value-type="string" table:style-name="ce64">
            <text:p>IČ:</text:p>
          </table:table-cell>
          <table:table-cell table:number-columns-repeated="2" table:style-name="ce52"/>
          <table:table-cell office:value-type="string" table:style-name="ce65">
            <text:p>00081221</text:p>
          </table:table-cell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7">
          <table:table-cell table:style-name="ce52"/>
          <table:table-cell table:style-name="ce57"/>
          <table:table-cell table:number-columns-repeated="2" table:style-name="ce52"/>
          <table:table-cell office:value-type="string" table:style-name="ce62">
            <text:p>Dům kultury Teplice</text:p>
          </table:table-cell>
          <table:table-cell table:number-columns-repeated="31" table:style-name="ce52"/>
          <table:table-cell office:value-type="string" table:style-name="ce64">
            <text:p>DIČ:</text:p>
          </table:table-cell>
          <table:table-cell table:number-columns-repeated="2" table:style-name="ce52"/>
          <table:table-cell office:value-type="string" table:style-name="ce62">
            <text:p>CZ00081221</text:p>
          </table:table-cell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3">
          <table:table-cell table:style-name="ce52"/>
          <table:table-cell table:style-name="ce57"/>
          <table:table-cell table:number-columns-repeated="40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5">
          <table:table-cell table:style-name="ce52"/>
          <table:table-cell table:style-name="ce57"/>
          <table:table-cell table:style-name="ce52"/>
          <table:table-cell office:value-type="string" table:style-name="ce64">
            <text:p>Zhotovitel:</text:p>
          </table:table-cell>
          <table:table-cell table:number-columns-repeated="32" table:style-name="ce52"/>
          <table:table-cell office:value-type="string" table:style-name="ce64">
            <text:p>IČ:</text:p>
          </table:table-cell>
          <table:table-cell table:number-columns-repeated="2" table:style-name="ce52"/>
          <table:table-cell office:value-type="string" table:style-name="ce65">
            <text:p>00014915</text:p>
          </table:table-cell>
          <table:table-cell table:style-name="ce65"/>
          <table:table-cell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3">
          <table:table-cell table:style-name="ce52"/>
          <table:table-cell table:style-name="ce57"/>
          <table:table-cell table:number-columns-repeated="2" table:style-name="ce52"/>
          <table:table-cell office:value-type="string" table:style-name="ce62">
            <text:p>Metrostav a.s.</text:p>
          </table:table-cell>
          <table:table-cell table:number-columns-repeated="31" table:style-name="ce52"/>
          <table:table-cell office:value-type="string" table:style-name="ce64">
            <text:p>DIČ:</text:p>
          </table:table-cell>
          <table:table-cell office:value-type="string" table:number-columns-spanned="3" table:number-rows-spanned="1" table:style-name="ce139">
            <text:p>CZ00014915</text:p>
          </table:table-cell>
          <table:covered-table-cell table:number-columns-repeated="2"/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 table:style-name="ce52"/>
        </table:table-row>
        <table:table-row table:style-name="ro13">
          <table:table-cell table:style-name="ce52"/>
          <table:table-cell table:style-name="ce57"/>
          <table:table-cell table:number-columns-repeated="40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False</text:p>
          </table:table-cell>
          <table:table-cell table:number-columns-repeated="16313" table:style-name="ce52"/>
        </table:table-row>
        <table:table-row table:style-name="ro15">
          <table:table-cell table:style-name="ce52"/>
          <table:table-cell table:style-name="ce57"/>
          <table:table-cell table:style-name="ce52"/>
          <table:table-cell office:value-type="string" table:style-name="ce64">
            <text:p>Projektant:</text:p>
          </table:table-cell>
          <table:table-cell table:number-columns-repeated="32" table:style-name="ce52"/>
          <table:table-cell office:value-type="string" table:style-name="ce64">
            <text:p>IČ:</text:p>
          </table:table-cell>
          <table:table-cell table:number-columns-repeated="2" table:style-name="ce52"/>
          <table:table-cell table:style-name="ce62"/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False</text:p>
          </table:table-cell>
          <table:table-cell table:number-columns-repeated="16313" table:style-name="ce52"/>
        </table:table-row>
        <table:table-row table:style-name="ro17">
          <table:table-cell/>
          <table:table-cell table:style-name="ce57"/>
          <table:table-cell table:number-columns-repeated="2" table:style-name="ce52"/>
          <table:table-cell office:value-type="string" table:style-name="ce62">
            <text:p><text:s/></text:p>
          </table:table-cell>
          <table:table-cell table:number-columns-repeated="31" table:style-name="ce52"/>
          <table:table-cell office:value-type="string" table:style-name="ce64">
            <text:p>DIČ:</text:p>
          </table:table-cell>
          <table:table-cell table:number-columns-repeated="2" table:style-name="ce52"/>
          <table:table-cell table:style-name="ce62"/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True</text:p>
          </table:table-cell>
          <table:table-cell table:number-columns-repeated="16313"/>
        </table:table-row>
        <table:table-row table:style-name="ro13">
          <table:table-cell/>
          <table:table-cell table:style-name="ce57"/>
          <table:table-cell table:number-columns-repeated="40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Zpracovatel:</text:p>
          </table:table-cell>
          <table:table-cell table:number-columns-repeated="32" table:style-name="ce52"/>
          <table:table-cell office:value-type="string" table:style-name="ce64">
            <text:p>IČ:</text:p>
          </table:table-cell>
          <table:table-cell table:number-columns-repeated="2" table:style-name="ce52"/>
          <table:table-cell table:style-name="ce62"/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0,01</text:p>
          </table:table-cell>
          <table:table-cell table:number-columns-repeated="16313"/>
        </table:table-row>
        <table:table-row table:style-name="ro17">
          <table:table-cell/>
          <table:table-cell table:style-name="ce57"/>
          <table:table-cell table:number-columns-repeated="2" table:style-name="ce52"/>
          <table:table-cell table:style-name="ce62"/>
          <table:table-cell table:number-columns-repeated="31" table:style-name="ce52"/>
          <table:table-cell office:value-type="string" table:style-name="ce64">
            <text:p>DIČ:</text:p>
          </table:table-cell>
          <table:table-cell table:number-columns-repeated="2" table:style-name="ce52"/>
          <table:table-cell table:style-name="ce62"/>
          <table:table-cell table:number-columns-repeated="2" table:style-name="ce52"/>
          <table:table-cell table:style-name="ce59"/>
          <table:table-cell table:style-name="ce57"/>
          <table:table-cell table:number-columns-repeated="26" table:style-name="ce52"/>
          <table:table-cell office:value-type="string" table:style-name="ce53">
            <text:p>True</text:p>
          </table:table-cell>
          <table:table-cell table:number-columns-repeated="16313"/>
        </table:table-row>
        <table:table-row table:style-name="ro13">
          <table:table-cell/>
          <table:table-cell table:style-name="ce57"/>
          <table:table-cell table:number-columns-repeated="40" table:style-name="ce52"/>
          <table:table-cell table:style-name="ce59"/>
          <table:table-cell table:style-name="ce57"/>
          <table:table-cell table:number-columns-repeated="1634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Poznámka:</text:p>
          </table:table-cell>
          <table:table-cell table:number-columns-repeated="38" table:style-name="ce52"/>
          <table:table-cell table:style-name="ce59"/>
          <table:table-cell table:style-name="ce57"/>
          <table:table-cell table:number-columns-repeated="16340" table:style-name="ce52"/>
        </table:table-row>
        <table:table-row table:style-name="ro18">
          <table:table-cell/>
          <table:table-cell table:style-name="ce57"/>
          <table:table-cell table:number-columns-repeated="2" table:style-name="ce52"/>
          <table:table-cell office:value-type="string" table:number-columns-spanned="36" table:number-rows-spanned="1" table:style-name="ce140">
            <text:p>Soupis prací je sestaven s využitím Cenové soustavy ÚRS. Položky, které pochází z této cenové soustavy, jsou ve sloupci 'Cenová soustava' označeny popisem 'CS ÚRS' a úrovní příslušného kalendářního pololetí. Veškeré další informace vymezující popis a podmínky použití těchto položek z Cenové soustavy, které nejsou uvedeny přímo v soupisu prací, jsou neomezeně dálkově k dispozici na https://podminky.urs.cz.</text:p>
          </table:table-cell>
          <table:covered-table-cell table:number-columns-repeated="35"/>
          <table:table-cell table:number-columns-repeated="2" table:style-name="ce52"/>
          <table:table-cell table:style-name="ce59"/>
          <table:table-cell table:style-name="ce57"/>
          <table:table-cell table:number-columns-repeated="16340" table:style-name="ce52"/>
        </table:table-row>
        <table:table-row table:style-name="ro13">
          <table:table-cell/>
          <table:table-cell table:style-name="ce57"/>
          <table:table-cell table:number-columns-repeated="40" table:style-name="ce52"/>
          <table:table-cell table:style-name="ce59"/>
          <table:table-cell table:style-name="ce57"/>
          <table:table-cell table:number-columns-repeated="16340" table:style-name="ce52"/>
        </table:table-row>
        <table:table-row table:style-name="ro13">
          <table:table-cell/>
          <table:table-cell table:style-name="ce57"/>
          <table:table-cell table:style-name="ce52"/>
          <table:table-cell table:number-columns-repeated="38" table:style-name="ce55"/>
          <table:table-cell table:style-name="ce52"/>
          <table:table-cell table:style-name="ce59"/>
          <table:table-cell table:style-name="ce57"/>
          <table:table-cell table:number-columns-repeated="16340" table:style-name="ce52"/>
        </table:table-row>
        <table:table-row table:style-name="ro19">
          <table:table-cell table:style-name="ce67"/>
          <table:table-cell table:style-name="ce68"/>
          <table:table-cell table:style-name="ce67"/>
          <table:table-cell office:value-type="string" table:style-name="ce69">
            <text:p>Cena bez DPH</text:p>
          </table:table-cell>
          <table:table-cell table:number-columns-repeated="32" table:style-name="ce70"/>
          <table:table-cell office:value-type="float" office:value="420232.7" table:formula="msoxl:=AJ55" table:number-columns-spanned="5" table:number-rows-spanned="1" table:style-name="ce141">
            <text:p>420 232,70</text:p>
          </table:table-cell>
          <table:covered-table-cell table:number-columns-repeated="4"/>
          <table:table-cell table:style-name="ce67"/>
          <table:table-cell table:style-name="ce71"/>
          <table:table-cell table:style-name="ce68"/>
          <table:table-cell table:number-columns-repeated="16340" table:style-name="ce67"/>
        </table:table-row>
        <table:table-row table:style-name="ro13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style-name="ce68"/>
          <table:table-cell table:number-columns-repeated="16340" table:style-name="ce67"/>
        </table:table-row>
        <table:table-row table:style-name="ro3">
          <table:table-cell table:style-name="ce67"/>
          <table:table-cell table:style-name="ce68"/>
          <table:table-cell table:number-columns-repeated="9" table:style-name="ce67"/>
          <table:table-cell office:value-type="string" table:number-columns-spanned="5" table:number-rows-spanned="1" table:style-name="ce142">
            <text:p>Sazba daně</text:p>
          </table:table-cell>
          <table:covered-table-cell table:number-columns-repeated="4"/>
          <table:table-cell table:number-columns-repeated="6" table:style-name="ce67"/>
          <table:table-cell office:value-type="string" table:number-columns-spanned="9" table:number-rows-spanned="1" table:style-name="ce142">
            <text:p>Základ daně</text:p>
          </table:table-cell>
          <table:covered-table-cell table:number-columns-repeated="8"/>
          <table:table-cell table:number-columns-repeated="5" table:style-name="ce67"/>
          <table:table-cell office:value-type="string" table:number-columns-spanned="5" table:number-rows-spanned="1" table:style-name="ce142">
            <text:p>Výše daně</text:p>
          </table:table-cell>
          <table:covered-table-cell table:number-columns-repeated="4"/>
          <table:table-cell table:style-name="ce67"/>
          <table:table-cell table:style-name="ce71"/>
          <table:table-cell table:style-name="ce68"/>
          <table:table-cell table:number-columns-repeated="16340" table:style-name="ce67"/>
        </table:table-row>
        <table:table-row table:style-name="ro16">
          <table:table-cell table:style-name="ce73"/>
          <table:table-cell table:style-name="ce74"/>
          <table:table-cell table:style-name="ce73"/>
          <table:table-cell office:value-type="string" table:style-name="ce64">
            <text:p>DPH</text:p>
          </table:table-cell>
          <table:table-cell table:style-name="ce73"/>
          <table:table-cell office:value-type="string" table:style-name="ce64">
            <text:p>základní</text:p>
          </table:table-cell>
          <table:table-cell table:number-columns-repeated="5" table:style-name="ce73"/>
          <table:table-cell office:value-type="percentage" office:value="0.21" table:number-columns-spanned="5" table:number-rows-spanned="1" table:style-name="ce143">
            <text:p>21,00%</text:p>
          </table:table-cell>
          <table:covered-table-cell table:number-columns-repeated="4"/>
          <table:table-cell table:number-columns-repeated="6" table:style-name="ce73"/>
          <table:table-cell office:value-type="float" office:value="420232.7" table:formula="msoxl:=AK26" table:number-columns-spanned="9" table:number-rows-spanned="1" table:style-name="ce144">
            <text:p>420 232,70</text:p>
          </table:table-cell>
          <table:covered-table-cell table:number-columns-repeated="8"/>
          <table:table-cell table:number-columns-repeated="5" table:style-name="ce73"/>
          <table:table-cell office:value-type="float" office:value="88248.866999999998" table:formula="msoxl:=0.21*W29" table:number-columns-spanned="5" table:number-rows-spanned="1" table:style-name="ce144">
            <text:p>88 248,87</text:p>
          </table:table-cell>
          <table:covered-table-cell table:number-columns-repeated="4"/>
          <table:table-cell table:style-name="ce73"/>
          <table:table-cell table:style-name="ce75"/>
          <table:table-cell table:style-name="ce74"/>
          <table:table-cell table:number-columns-repeated="16340" table:style-name="ce73"/>
        </table:table-row>
        <table:table-row table:style-name="ro16">
          <table:table-cell table:style-name="ce73"/>
          <table:table-cell table:style-name="ce74"/>
          <table:table-cell table:number-columns-repeated="3" table:style-name="ce73"/>
          <table:table-cell office:value-type="string" table:style-name="ce64">
            <text:p>snížená</text:p>
          </table:table-cell>
          <table:table-cell table:number-columns-repeated="5" table:style-name="ce73"/>
          <table:table-cell office:value-type="percentage" office:value="0.15" table:number-columns-spanned="5" table:number-rows-spanned="1" table:style-name="ce143">
            <text:p>15,00%</text:p>
          </table:table-cell>
          <table:covered-table-cell table:number-columns-repeated="4"/>
          <table:table-cell table:number-columns-repeated="6" table:style-name="ce73"/>
          <table:table-cell office:value-type="float" office:value="0" table:number-columns-spanned="9" table:number-rows-spanned="1" table:style-name="ce144">
            <text:p>0,00</text:p>
          </table:table-cell>
          <table:covered-table-cell table:number-columns-repeated="8"/>
          <table:table-cell table:number-columns-repeated="5" table:style-name="ce73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table:style-name="ce73"/>
          <table:table-cell table:style-name="ce75"/>
          <table:table-cell table:style-name="ce74"/>
          <table:table-cell table:number-columns-repeated="16340" table:style-name="ce73"/>
        </table:table-row>
        <table:table-row table:style-name="ro16" table:visibility="collapse">
          <table:table-cell table:style-name="ce73"/>
          <table:table-cell table:style-name="ce74"/>
          <table:table-cell table:number-columns-repeated="3" table:style-name="ce73"/>
          <table:table-cell office:value-type="string" table:style-name="ce64">
            <text:p>zákl. přenesená</text:p>
          </table:table-cell>
          <table:table-cell table:number-columns-repeated="5" table:style-name="ce73"/>
          <table:table-cell office:value-type="percentage" office:value="0.21" table:number-columns-spanned="5" table:number-rows-spanned="1" table:style-name="ce143">
            <text:p>21,00%</text:p>
          </table:table-cell>
          <table:covered-table-cell table:number-columns-repeated="4"/>
          <table:table-cell table:number-columns-repeated="6" table:style-name="ce73"/>
          <table:table-cell office:value-type="float" office:value="0" table:formula="msoxl:=ROUND(BB54, 2)" table:number-columns-spanned="9" table:number-rows-spanned="1" table:style-name="ce144">
            <text:p>#ODKAZ!</text:p>
          </table:table-cell>
          <table:covered-table-cell table:number-columns-repeated="8"/>
          <table:table-cell table:number-columns-repeated="5" table:style-name="ce73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table:style-name="ce73"/>
          <table:table-cell table:style-name="ce75"/>
          <table:table-cell table:style-name="ce74"/>
          <table:table-cell table:number-columns-repeated="16340" table:style-name="ce73"/>
        </table:table-row>
        <table:table-row table:style-name="ro16" table:visibility="collapse">
          <table:table-cell table:style-name="ce73"/>
          <table:table-cell table:style-name="ce74"/>
          <table:table-cell table:number-columns-repeated="3" table:style-name="ce73"/>
          <table:table-cell office:value-type="string" table:style-name="ce64">
            <text:p>sníž. přenesená</text:p>
          </table:table-cell>
          <table:table-cell table:number-columns-repeated="5" table:style-name="ce73"/>
          <table:table-cell office:value-type="percentage" office:value="0.15" table:number-columns-spanned="5" table:number-rows-spanned="1" table:style-name="ce143">
            <text:p>15,00%</text:p>
          </table:table-cell>
          <table:covered-table-cell table:number-columns-repeated="4"/>
          <table:table-cell table:number-columns-repeated="6" table:style-name="ce73"/>
          <table:table-cell office:value-type="float" office:value="0" table:formula="msoxl:=ROUND(BC54, 2)" table:number-columns-spanned="9" table:number-rows-spanned="1" table:style-name="ce144">
            <text:p>#ODKAZ!</text:p>
          </table:table-cell>
          <table:covered-table-cell table:number-columns-repeated="8"/>
          <table:table-cell table:number-columns-repeated="5" table:style-name="ce73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table:style-name="ce73"/>
          <table:table-cell table:style-name="ce75"/>
          <table:table-cell table:style-name="ce74"/>
          <table:table-cell table:number-columns-repeated="16340" table:style-name="ce73"/>
        </table:table-row>
        <table:table-row table:style-name="ro16" table:visibility="collapse">
          <table:table-cell table:style-name="ce73"/>
          <table:table-cell table:style-name="ce74"/>
          <table:table-cell table:number-columns-repeated="3" table:style-name="ce73"/>
          <table:table-cell office:value-type="string" table:style-name="ce64">
            <text:p>nulová</text:p>
          </table:table-cell>
          <table:table-cell table:number-columns-repeated="5" table:style-name="ce73"/>
          <table:table-cell office:value-type="percentage" office:value="0" table:number-columns-spanned="5" table:number-rows-spanned="1" table:style-name="ce143">
            <text:p>0,00%</text:p>
          </table:table-cell>
          <table:covered-table-cell table:number-columns-repeated="4"/>
          <table:table-cell table:number-columns-repeated="6" table:style-name="ce73"/>
          <table:table-cell office:value-type="float" office:value="0" table:formula="msoxl:=ROUND(BD54, 2)" table:number-columns-spanned="9" table:number-rows-spanned="1" table:style-name="ce144">
            <text:p>#ODKAZ!</text:p>
          </table:table-cell>
          <table:covered-table-cell table:number-columns-repeated="8"/>
          <table:table-cell table:number-columns-repeated="5" table:style-name="ce73"/>
          <table:table-cell office:value-type="float" office:value="0" table:number-columns-spanned="5" table:number-rows-spanned="1" table:style-name="ce144">
            <text:p>0,00</text:p>
          </table:table-cell>
          <table:covered-table-cell table:number-columns-repeated="4"/>
          <table:table-cell table:style-name="ce73"/>
          <table:table-cell table:style-name="ce75"/>
          <table:table-cell table:style-name="ce74"/>
          <table:table-cell table:number-columns-repeated="16340" table:style-name="ce73"/>
        </table:table-row>
        <table:table-row table:style-name="ro13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style-name="ce68"/>
          <table:table-cell table:number-columns-repeated="16340" table:style-name="ce67"/>
        </table:table-row>
        <table:table-row table:style-name="ro19">
          <table:table-cell table:style-name="ce67"/>
          <table:table-cell table:style-name="ce68"/>
          <table:table-cell table:style-name="ce76"/>
          <table:table-cell office:value-type="string" table:style-name="ce77">
            <text:p>Cena s DPH</text:p>
          </table:table-cell>
          <table:table-cell table:number-columns-repeated="15" table:style-name="ce78"/>
          <table:table-cell office:value-type="string" table:style-name="ce79">
            <text:p>v</text:p>
          </table:table-cell>
          <table:table-cell table:number-columns-repeated="3" table:style-name="ce78"/>
          <table:table-cell office:value-type="string" table:number-columns-spanned="5" table:number-rows-spanned="1" table:style-name="ce145">
            <text:p>CZK</text:p>
          </table:table-cell>
          <table:covered-table-cell table:number-columns-repeated="4"/>
          <table:table-cell table:number-columns-repeated="8" table:style-name="ce78"/>
          <table:table-cell office:value-type="float" office:value="508481.56700000004" table:formula="msoxl:=SUM(AK26:AK33)" table:number-columns-spanned="5" table:number-rows-spanned="1" table:style-name="ce146">
            <text:p>508 481,57</text:p>
          </table:table-cell>
          <table:covered-table-cell table:number-columns-repeated="4"/>
          <table:table-cell table:style-name="ce76"/>
          <table:table-cell table:style-name="ce80"/>
          <table:table-cell table:style-name="ce68"/>
          <table:table-cell table:number-columns-repeated="16340" table:style-name="ce67"/>
        </table:table-row>
        <table:table-row table:style-name="ro13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style-name="ce68"/>
          <table:table-cell table:number-columns-repeated="16340" table:style-name="ce67"/>
        </table:table-row>
        <table:table-row table:style-name="ro13">
          <table:table-cell table:style-name="ce67"/>
          <table:table-cell table:style-name="ce81"/>
          <table:table-cell table:number-columns-repeated="40" table:style-name="ce70"/>
          <table:table-cell table:style-name="ce82"/>
          <table:table-cell table:style-name="ce68"/>
          <table:table-cell table:number-columns-repeated="1634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40" table:style-name="ce84"/>
          <table:table-cell table:style-name="ce85"/>
          <table:table-cell table:number-columns-repeated="16341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OBJEKTŮ STAVBY A SOUPISŮ PRACÍ</text:p>
          </table:table-cell>
          <table:table-cell table:number-columns-repeated="39" table:style-name="ce67"/>
          <table:table-cell table:style-name="ce71"/>
          <table:table-cell table:number-columns-repeated="16341" table:style-name="ce67"/>
        </table:table-row>
        <table:table-row table:style-name="ro13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number-columns-repeated="16341" table:style-name="ce67"/>
        </table:table-row>
        <table:table-row table:style-name="ro15">
          <table:table-cell table:style-name="ce86"/>
          <table:table-cell table:style-name="ce87"/>
          <table:table-cell office:value-type="string" table:style-name="ce64">
            <text:p>Kód:</text:p>
          </table:table-cell>
          <table:table-cell table:number-columns-repeated="8" table:style-name="ce86"/>
          <table:table-cell office:value-type="float" office:value="0" table:formula="msoxl:=K5" table:style-name="ce86">
            <text:p>0</text:p>
          </table:table-cell>
          <table:table-cell table:number-columns-repeated="30" table:style-name="ce86"/>
          <table:table-cell table:style-name="ce88"/>
          <table:table-cell table:number-columns-repeated="16341" table:style-name="ce86"/>
        </table:table-row>
        <table:table-row table:style-name="ro12">
          <table:table-cell table:style-name="ce89"/>
          <table:table-cell table:style-name="ce90"/>
          <table:table-cell office:value-type="string" table:style-name="ce91">
            <text:p>Stavba:</text:p>
          </table:table-cell>
          <table:table-cell table:number-columns-repeated="8" table:style-name="ce89"/>
          <table:table-cell office:value-type="string" office:string-value="Rekonstrukce foyer DK I. etapa" table:formula="msoxl:=K6" table:number-columns-spanned="30" table:number-rows-spanned="1" table:style-name="ce147">
            <text:p>Rekonstrukce foyer DK I. etapa</text:p>
          </table:table-cell>
          <table:covered-table-cell table:number-columns-repeated="29"/>
          <table:table-cell table:style-name="ce89"/>
          <table:table-cell table:style-name="ce92"/>
          <table:table-cell table:number-columns-repeated="16341" table:style-name="ce89"/>
        </table:table-row>
        <table:table-row table:style-name="ro13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number-columns-repeated="16341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8" table:style-name="ce67"/>
          <table:table-cell office:value-type="string" office:string-value=" " table:formula="msoxl:=IF(K8=&quot;&quot;,&quot;&quot;,K8)" table:style-name="ce93">
            <text:p><text:s/></text:p>
          </table:table-cell>
          <table:table-cell table:number-columns-repeated="22" table:style-name="ce67"/>
          <table:table-cell office:value-type="string" table:style-name="ce64">
            <text:p>Datum:</text:p>
          </table:table-cell>
          <table:table-cell table:number-columns-repeated="3" table:style-name="ce67"/>
          <table:table-cell office:value-type="string" office:string-value="" table:formula="msoxl:=IF(AN8= &quot;&quot;,&quot;&quot;,AN8)" table:number-columns-spanned="2" table:number-rows-spanned="1" table:style-name="ce148"/>
          <table:covered-table-cell/>
          <table:table-cell table:number-columns-repeated="2" table:style-name="ce67"/>
          <table:table-cell table:style-name="ce71"/>
          <table:table-cell table:number-columns-repeated="16341" table:style-name="ce67"/>
        </table:table-row>
        <table:table-row table:style-name="ro13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number-columns-repeated="16341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8" table:style-name="ce67"/>
          <table:table-cell office:value-type="string" office:string-value="Dům kultury Teplice" table:formula="msoxl:=IF(E11= &quot;&quot;,&quot;&quot;,E11)" table:style-name="ce86">
            <text:p>Dům kultury Teplice</text:p>
          </table:table-cell>
          <table:table-cell table:number-columns-repeated="22" table:style-name="ce67"/>
          <table:table-cell office:value-type="string" table:style-name="ce64">
            <text:p>Projektant:</text:p>
          </table:table-cell>
          <table:table-cell table:number-columns-repeated="3" table:style-name="ce67"/>
          <table:table-cell office:value-type="string" office:string-value=" " table:formula="msoxl:=IF(E17=&quot;&quot;,&quot;&quot;,E17)" table:number-columns-spanned="4" table:number-rows-spanned="1" table:style-name="ce149">
            <text:p><text:s/></text:p>
          </table:table-cell>
          <table:covered-table-cell table:number-columns-repeated="3"/>
          <table:table-cell table:style-name="ce71"/>
          <table:table-cell table:style-name="ce67"/>
          <table:table-cell office:value-type="string" table:number-columns-spanned="2" table:number-rows-spanned="3" table:style-name="ce150">
            <text:p>Informatívní údaje z listů zakázek</text:p>
          </table:table-cell>
          <table:covered-table-cell/>
          <table:table-cell table:number-columns-repeated="9" table:style-name="ce95"/>
          <table:table-cell table:style-name="ce96"/>
          <table:table-cell table:number-columns-repeated="16328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8" table:style-name="ce67"/>
          <table:table-cell office:value-type="string" office:string-value="Metrostav a.s." table:formula="msoxl:=IF(E14=&quot;&quot;,&quot;&quot;,E14)" table:style-name="ce86">
            <text:p>Metrostav a.s.</text:p>
          </table:table-cell>
          <table:table-cell table:number-columns-repeated="22" table:style-name="ce67"/>
          <table:table-cell office:value-type="string" table:style-name="ce64">
            <text:p>Zpracovatel:</text:p>
          </table:table-cell>
          <table:table-cell table:number-columns-repeated="3" table:style-name="ce67"/>
          <table:table-cell office:value-type="string" office:string-value="" table:formula="msoxl:=IF(E20=&quot;&quot;,&quot;&quot;,E20)" table:number-columns-spanned="4" table:number-rows-spanned="1" table:style-name="ce149"/>
          <table:covered-table-cell table:number-columns-repeated="3"/>
          <table:table-cell table:style-name="ce71"/>
          <table:table-cell table:style-name="ce67"/>
          <table:covered-table-cell/>
          <table:covered-table-cell/>
          <table:table-cell table:number-columns-repeated="9" table:style-name="ce67"/>
          <table:table-cell table:style-name="ce97"/>
          <table:table-cell table:number-columns-repeated="16328" table:style-name="ce67"/>
        </table:table-row>
        <table:table-row table:style-name="ro22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style-name="ce67"/>
          <table:covered-table-cell/>
          <table:covered-table-cell/>
          <table:table-cell table:number-columns-repeated="9" table:style-name="ce67"/>
          <table:table-cell table:style-name="ce97"/>
          <table:table-cell table:number-columns-repeated="16328" table:style-name="ce67"/>
        </table:table-row>
        <table:table-row table:style-name="ro23">
          <table:table-cell table:style-name="ce67"/>
          <table:table-cell table:style-name="ce68"/>
          <table:table-cell office:value-type="string" table:number-columns-spanned="5" table:number-rows-spanned="1" table:style-name="ce151">
            <text:p>Kód</text:p>
          </table:table-cell>
          <table:covered-table-cell table:number-columns-repeated="4"/>
          <table:table-cell table:style-name="ce98"/>
          <table:table-cell office:value-type="string" table:number-columns-spanned="24" table:number-rows-spanned="1" table:style-name="ce152">
            <text:p>Popis</text:p>
          </table:table-cell>
          <table:covered-table-cell table:number-columns-repeated="23"/>
          <table:table-cell office:value-type="string" table:number-columns-spanned="7" table:number-rows-spanned="1" table:style-name="ce153">
            <text:p>Cena bez DPH [CZK]</text:p>
          </table:table-cell>
          <table:covered-table-cell table:number-columns-repeated="6"/>
          <table:table-cell office:value-type="string" table:number-columns-spanned="3" table:number-rows-spanned="1" table:style-name="ce152">
            <text:p>Cena s DPH [CZK]</text:p>
          </table:table-cell>
          <table:covered-table-cell table:number-columns-repeated="2"/>
          <table:table-cell office:value-type="string" table:style-name="ce99">
            <text:p>Typ</text:p>
          </table:table-cell>
          <table:table-cell table:style-name="ce67"/>
          <table:table-cell office:value-type="string" table:style-name="ce100">
            <text:p>z toho Ostat.</text:p>
            <text:p>náklady [CZK]</text:p>
          </table:table-cell>
          <table:table-cell office:value-type="string" table:style-name="ce101">
            <text:p>DPH [CZK]</text:p>
          </table:table-cell>
          <table:table-cell office:value-type="string" table:style-name="ce101">
            <text:p>Normohodiny [h]</text:p>
          </table:table-cell>
          <table:table-cell office:value-type="string" table:style-name="ce101">
            <text:p>DPH základní [CZK]</text:p>
          </table:table-cell>
          <table:table-cell office:value-type="string" table:style-name="ce101">
            <text:p>DPH snížená [CZK]</text:p>
          </table:table-cell>
          <table:table-cell office:value-type="string" table:style-name="ce101">
            <text:p>DPH základní přenesená</text:p>
            <text:p>[CZK]</text:p>
          </table:table-cell>
          <table:table-cell office:value-type="string" table:style-name="ce101">
            <text:p>DPH snížená přenesená</text:p>
            <text:p>[CZK]</text:p>
          </table:table-cell>
          <table:table-cell office:value-type="string" table:style-name="ce101">
            <text:p>Základna</text:p>
            <text:p>DPH základní</text:p>
          </table:table-cell>
          <table:table-cell office:value-type="string" table:style-name="ce101">
            <text:p>Základna</text:p>
            <text:p>DPH snížená</text:p>
          </table:table-cell>
          <table:table-cell office:value-type="string" table:style-name="ce101">
            <text:p>Základna</text:p>
            <text:p>DPH zákl. přenesená</text:p>
          </table:table-cell>
          <table:table-cell office:value-type="string" table:style-name="ce101">
            <text:p>Základna</text:p>
            <text:p>DPH sníž. přenesená</text:p>
          </table:table-cell>
          <table:table-cell office:value-type="string" table:style-name="ce102">
            <text:p>Základna</text:p>
            <text:p>DPH nulová</text:p>
          </table:table-cell>
          <table:table-cell table:number-columns-repeated="16328" table:style-name="ce67"/>
        </table:table-row>
        <table:table-row table:style-name="ro22">
          <table:table-cell table:style-name="ce67"/>
          <table:table-cell table:style-name="ce68"/>
          <table:table-cell table:number-columns-repeated="40" table:style-name="ce67"/>
          <table:table-cell table:style-name="ce71"/>
          <table:table-cell table:style-name="ce67"/>
          <table:table-cell table:style-name="ce103"/>
          <table:table-cell table:number-columns-repeated="10" table:style-name="ce95"/>
          <table:table-cell table:style-name="ce96"/>
          <table:table-cell table:number-columns-repeated="16328" table:style-name="ce67"/>
        </table:table-row>
        <table:table-row table:style-name="ro24">
          <table:table-cell table:style-name="ce104"/>
          <table:table-cell table:style-name="ce105"/>
          <table:table-cell office:value-type="string" table:style-name="ce106">
            <text:p>Náklady stavby celkem</text:p>
          </table:table-cell>
          <table:table-cell table:number-columns-repeated="29" table:style-name="ce107"/>
          <table:table-cell table:number-columns-repeated="3" table:style-name="ce108"/>
          <table:table-cell table:number-columns-repeated="7" table:style-name="ce52"/>
          <table:table-cell table:style-name="ce59"/>
          <table:table-cell table:style-name="ce104"/>
          <table:table-cell office:value-type="float" office:value="0" table:formula="msoxl:=ROUND(AS55,2)" table:style-name="ce109">
            <text:p>#ODKAZ!</text:p>
          </table:table-cell>
          <table:table-cell office:value-type="float" office:value="0" table:formula="msoxl:=ROUND(SUM(AV54:AW54),2)" table:style-name="ce110">
            <text:p>#ODKAZ!</text:p>
          </table:table-cell>
          <table:table-cell office:value-type="float" office:value="0" table:formula="msoxl:=ROUND(AU55,5)" table:style-name="ce111">
            <text:p>#ODKAZ!</text:p>
          </table:table-cell>
          <table:table-cell office:value-type="float" office:value="0" table:formula="msoxl:=ROUND(AZ54*L29,2)" table:style-name="ce110">
            <text:p>#ODKAZ!</text:p>
          </table:table-cell>
          <table:table-cell office:value-type="float" office:value="0" table:formula="msoxl:=ROUND(BA54*L30,2)" table:style-name="ce110">
            <text:p>#ODKAZ!</text:p>
          </table:table-cell>
          <table:table-cell office:value-type="float" office:value="0" table:formula="msoxl:=ROUND(BB54*L29,2)" table:style-name="ce110">
            <text:p>#ODKAZ!</text:p>
          </table:table-cell>
          <table:table-cell office:value-type="float" office:value="0" table:formula="msoxl:=ROUND(BC54*L30,2)" table:style-name="ce110">
            <text:p>#ODKAZ!</text:p>
          </table:table-cell>
          <table:table-cell office:value-type="float" office:value="0" table:formula="msoxl:=ROUND(AZ55,2)" table:style-name="ce110">
            <text:p>#ODKAZ!</text:p>
          </table:table-cell>
          <table:table-cell office:value-type="float" office:value="0" table:formula="msoxl:=ROUND(BA55,2)" table:style-name="ce110">
            <text:p>#ODKAZ!</text:p>
          </table:table-cell>
          <table:table-cell office:value-type="float" office:value="0" table:formula="msoxl:=ROUND(BB55,2)" table:style-name="ce110">
            <text:p>#ODKAZ!</text:p>
          </table:table-cell>
          <table:table-cell office:value-type="float" office:value="0" table:formula="msoxl:=ROUND(BC55,2)" table:style-name="ce110">
            <text:p>#ODKAZ!</text:p>
          </table:table-cell>
          <table:table-cell office:value-type="float" office:value="0" table:formula="msoxl:=ROUND(BD55,2)" table:style-name="ce112">
            <text:p>#ODKAZ!</text:p>
          </table:table-cell>
          <table:table-cell table:number-columns-repeated="14" table:style-name="ce104"/>
          <table:table-cell office:value-type="string" table:style-name="ce113">
            <text:p>D</text:p>
          </table:table-cell>
          <table:table-cell office:value-type="string" table:style-name="ce113">
            <text:p>0</text:p>
          </table:table-cell>
          <table:table-cell office:value-type="string" table:style-name="ce114">
            <text:p>###NOIMPORT###</text:p>
          </table:table-cell>
          <table:table-cell office:value-type="string" table:style-name="ce113">
            <text:p>IMPORT</text:p>
          </table:table-cell>
          <table:table-cell office:value-type="string" table:style-name="ce113">
            <text:p>{05e6fde9-0c51-4b7d-a758-5eaf476f5c60}</text:p>
          </table:table-cell>
          <table:table-cell office:value-type="string" table:style-name="ce113">
            <text:p>{00000000-0000-0000-0000-000000000000}</text:p>
          </table:table-cell>
          <table:table-cell table:number-columns-repeated="13" table:style-name="ce104"/>
          <table:table-cell table:style-name="ce113"/>
          <table:table-cell table:number-columns-repeated="16294" table:style-name="ce104"/>
        </table:table-row>
        <table:table-row table:style-name="ro25">
          <table:table-cell table:style-name="ce115"/>
          <table:table-cell table:style-name="ce116"/>
          <table:table-cell table:style-name="ce117"/>
          <table:table-cell office:value-type="string" table:number-columns-spanned="5" table:number-rows-spanned="1" table:style-name="ce154">
            <text:p>1</text:p>
          </table:table-cell>
          <table:covered-table-cell table:number-columns-repeated="4"/>
          <table:table-cell table:style-name="ce118"/>
          <table:table-cell office:value-type="string" table:number-columns-spanned="23" table:number-rows-spanned="1" table:style-name="ce154">
            <text:p>Změnový list č.1</text:p>
          </table:table-cell>
          <table:covered-table-cell table:number-columns-repeated="22"/>
          <table:table-cell table:style-name="ce119"/>
          <table:table-cell table:number-columns-repeated="2" table:style-name="ce118"/>
          <table:table-cell office:value-type="currency" office:value="420232.7" table:formula="msoxl:=SUM(AJ57:AM71)" table:number-columns-spanned="4" table:number-rows-spanned="1" table:style-name="ce155">
            <text:p>420 232,70 Kč</text:p>
          </table:table-cell>
          <table:covered-table-cell table:number-columns-repeated="3"/>
          <table:table-cell table:style-name="ce120"/>
          <table:table-cell office:value-type="currency" office:value="508481.56699999998" table:formula="msoxl:=SUM(AO57:AO71)" table:style-name="ce120">
            <text:p>508 481,57 Kč</text:p>
          </table:table-cell>
          <table:table-cell table:style-name="ce121"/>
          <table:table-cell table:style-name="ce59"/>
          <table:table-cell table:style-name="ce115"/>
          <table:table-cell office:value-type="float" office:value="0" table:formula="msoxl:=ROUND(SUM(#REF!),2)" table:style-name="ce122">
            <text:p>#ODKAZ!</text:p>
          </table:table-cell>
          <table:table-cell office:value-type="float" office:value="0" table:formula="msoxl:=ROUND(SUM(AV55:AW55),2)" table:style-name="ce123">
            <text:p>#ODKAZ!</text:p>
          </table:table-cell>
          <table:table-cell office:value-type="float" office:value="0" table:formula="msoxl:=ROUND(SUM(#REF!),5)" table:style-name="ce124">
            <text:p>#ODKAZ!</text:p>
          </table:table-cell>
          <table:table-cell office:value-type="float" office:value="0" table:formula="msoxl:=ROUND(AZ55*L29,2)" table:style-name="ce123">
            <text:p>#ODKAZ!</text:p>
          </table:table-cell>
          <table:table-cell office:value-type="float" office:value="0" table:formula="msoxl:=ROUND(BA55*L30,2)" table:style-name="ce123">
            <text:p>#ODKAZ!</text:p>
          </table:table-cell>
          <table:table-cell office:value-type="float" office:value="0" table:formula="msoxl:=ROUND(BB55*L29,2)" table:style-name="ce123">
            <text:p>#ODKAZ!</text:p>
          </table:table-cell>
          <table:table-cell office:value-type="float" office:value="0" table:formula="msoxl:=ROUND(BC55*L30,2)" table:style-name="ce123">
            <text:p>#ODKAZ!</text:p>
          </table:table-cell>
          <table:table-cell office:value-type="float" office:value="0" table:formula="msoxl:=ROUND(SUM(#REF!),2)" table:style-name="ce123">
            <text:p>#ODKAZ!</text:p>
          </table:table-cell>
          <table:table-cell office:value-type="float" office:value="0" table:formula="msoxl:=ROUND(SUM(#REF!),2)" table:style-name="ce123">
            <text:p>#ODKAZ!</text:p>
          </table:table-cell>
          <table:table-cell office:value-type="float" office:value="0" table:formula="msoxl:=ROUND(SUM(#REF!),2)" table:style-name="ce123">
            <text:p>#ODKAZ!</text:p>
          </table:table-cell>
          <table:table-cell office:value-type="float" office:value="0" table:formula="msoxl:=ROUND(SUM(#REF!),2)" table:style-name="ce123">
            <text:p>#ODKAZ!</text:p>
          </table:table-cell>
          <table:table-cell office:value-type="float" office:value="0" table:formula="msoxl:=ROUND(SUM(#REF!),2)" table:style-name="ce125">
            <text:p>#ODKAZ!</text:p>
          </table:table-cell>
          <table:table-cell table:number-columns-repeated="14" table:style-name="ce115"/>
          <table:table-cell office:value-type="string" table:style-name="ce126">
            <text:p>D</text:p>
          </table:table-cell>
          <table:table-cell office:value-type="string" table:style-name="ce126">
            <text:p>1</text:p>
          </table:table-cell>
          <table:table-cell office:value-type="string" table:style-name="ce126">
            <text:p>###NOIMPORT###</text:p>
          </table:table-cell>
          <table:table-cell office:value-type="string" table:style-name="ce126">
            <text:p>IMPORT</text:p>
          </table:table-cell>
          <table:table-cell office:value-type="string" table:style-name="ce126">
            <text:p>{2e12764c-e541-4220-aaba-85dc45b14971}</text:p>
          </table:table-cell>
          <table:table-cell office:value-type="string" table:style-name="ce126">
            <text:p>{05e6fde9-0c51-4b7d-a758-5eaf476f5c60}</text:p>
          </table:table-cell>
          <table:table-cell table:number-columns-repeated="13" table:style-name="ce115"/>
          <table:table-cell table:style-name="ce126"/>
          <table:table-cell office:value-type="string" table:style-name="ce126">
            <text:p>2</text:p>
          </table:table-cell>
          <table:table-cell table:number-columns-repeated="16293" table:style-name="ce115"/>
        </table:table-row>
        <table:table-row table:style-name="ro11">
          <table:table-cell/>
          <table:table-cell table:style-name="ce57"/>
          <table:table-cell table:number-columns-repeated="40" table:style-name="ce52"/>
          <table:table-cell table:style-name="ce59"/>
          <table:table-cell table:number-columns-repeated="16341" table:style-name="ce52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1</text:p>
          </table:table-cell>
          <table:table-cell table:number-columns-repeated="3" table:style-name="ce127"/>
          <table:table-cell office:value-type="string" office:string-value="ZL01 - Malba vnitřní instalační vyzdívky" table:formula="msoxl:='ZL1_-_Malba_vnitřní_ins___'!E9" table:style-name="ce127">
            <text:p>ZL01 - Malba vnitřní instalační vyzdívky</text:p>
          </table:table-cell>
          <table:table-cell table:number-columns-repeated="25" table:style-name="ce127"/>
          <table:table-cell office:value-type="currency" office:value="36971.82" table:formula="msoxl:='ZL1_-_Malba_vnitřní_ins___'!F33" table:number-columns-spanned="4" table:number-rows-spanned="1" table:style-name="ce156">
            <text:p>36 971,82 Kč</text:p>
          </table:table-cell>
          <table:covered-table-cell table:number-columns-repeated="3"/>
          <table:table-cell table:style-name="ce130"/>
          <table:table-cell office:value-type="currency" office:value="44735.902199999997" table:formula="msoxl:=1.21*AJ57" table:style-name="ce130">
            <text:p>44 735,90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2</text:p>
          </table:table-cell>
          <table:table-cell table:number-columns-repeated="3" table:style-name="ce127"/>
          <table:table-cell office:value-type="string" office:string-value="ZL02 - Bourání PZD" table:formula="msoxl:='ZL2_-_Bourání_PZD'!E9" table:style-name="ce127">
            <text:p>ZL02 - Bourání PZD</text:p>
          </table:table-cell>
          <table:table-cell table:number-columns-repeated="25" table:style-name="ce127"/>
          <table:table-cell office:value-type="currency" office:value="51942.05" table:formula="msoxl:='ZL2_-_Bourání_PZD'!J30" table:number-columns-spanned="4" table:number-rows-spanned="1" table:style-name="ce156">
            <text:p>51 942,05 Kč</text:p>
          </table:table-cell>
          <table:covered-table-cell table:number-columns-repeated="3"/>
          <table:table-cell table:style-name="ce129"/>
          <table:table-cell office:value-type="currency" office:value="62849.880499999999" table:formula="msoxl:=1.21*AJ58" table:style-name="ce130">
            <text:p>62 849,88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3</text:p>
          </table:table-cell>
          <table:table-cell table:number-columns-repeated="3" table:style-name="ce127"/>
          <table:table-cell office:value-type="string" office:string-value="ZL03 - Doplnění dveří č.07" table:formula="msoxl:='ZL3_-_Doplnění_dveří_č_07'!E9" table:style-name="ce127">
            <text:p>ZL03 - Doplnění dveří č.07</text:p>
          </table:table-cell>
          <table:table-cell table:number-columns-repeated="25" table:style-name="ce127"/>
          <table:table-cell office:value-type="currency" office:value="53322.76" table:formula="msoxl:='ZL3_-_Doplnění_dveří_č_07'!J30" table:number-columns-spanned="4" table:number-rows-spanned="1" table:style-name="ce156">
            <text:p>53 322,76 Kč</text:p>
          </table:table-cell>
          <table:covered-table-cell table:number-columns-repeated="3"/>
          <table:table-cell table:style-name="ce129"/>
          <table:table-cell office:value-type="currency" office:value="64520.539600000004" table:formula="msoxl:=1.21*AJ59" table:style-name="ce130">
            <text:p>64 520,54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4</text:p>
          </table:table-cell>
          <table:table-cell table:number-columns-repeated="3" table:style-name="ce127"/>
          <table:table-cell office:value-type="string" office:string-value="ZL04 - Doplnění panikového kování dveří č.04" table:formula="msoxl:='ZL4-_Doplnění_panikovéh___'!E9" table:style-name="ce127">
            <text:p>ZL04 - Doplnění panikového kování dveří č.04</text:p>
          </table:table-cell>
          <table:table-cell table:number-columns-repeated="25" table:style-name="ce127"/>
          <table:table-cell office:value-type="currency" office:value="6154.67" table:formula="msoxl:='ZL4-_Doplnění_panikovéh___'!J30" table:number-columns-spanned="4" table:number-rows-spanned="1" table:style-name="ce156">
            <text:p>6 154,67 Kč</text:p>
          </table:table-cell>
          <table:covered-table-cell table:number-columns-repeated="3"/>
          <table:table-cell table:style-name="ce129"/>
          <table:table-cell office:value-type="currency" office:value="7447.1507000000001" table:formula="msoxl:=1.21*AJ60" table:style-name="ce130">
            <text:p>7 447,15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1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5</text:p>
          </table:table-cell>
          <table:table-cell table:number-columns-repeated="3" table:style-name="ce127"/>
          <table:table-cell office:value-type="string" table:style-name="ce132">
            <text:p>neobsazeno - práce nebyly realizovány</text:p>
          </table:table-cell>
          <table:table-cell table:number-columns-repeated="25" table:style-name="ce127"/>
          <table:table-cell table:number-columns-spanned="4" table:number-rows-spanned="1" table:style-name="ce137"/>
          <table:covered-table-cell table:number-columns-repeated="3"/>
          <table:table-cell table:style-name="ce129"/>
          <table:table-cell table:style-name="ce130"/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6</text:p>
          </table:table-cell>
          <table:table-cell table:number-columns-repeated="3" table:style-name="ce127"/>
          <table:table-cell office:value-type="string" office:string-value="ZL06 - Změna technologie bouracích prací" table:formula="msoxl:='ZL6_-_Změna_technologie____'!E9" table:style-name="ce127">
            <text:p>ZL06 - Změna technologie bouracích prací</text:p>
          </table:table-cell>
          <table:table-cell table:number-columns-repeated="25" table:style-name="ce127"/>
          <table:table-cell office:value-type="currency" office:value="59083.54" table:formula="msoxl:='ZL6_-_Změna_technologie____'!J30" table:number-columns-spanned="4" table:number-rows-spanned="1" table:style-name="ce156">
            <text:p>59 083,54 Kč</text:p>
          </table:table-cell>
          <table:covered-table-cell table:number-columns-repeated="3"/>
          <table:table-cell table:style-name="ce129"/>
          <table:table-cell office:value-type="currency" office:value="71491.083400000003" table:formula="msoxl:=1.21*AJ62" table:style-name="ce130">
            <text:p>71 491,08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7</text:p>
          </table:table-cell>
          <table:table-cell table:number-columns-repeated="3" table:style-name="ce127"/>
          <table:table-cell office:value-type="string" office:string-value="ZL07 - Zateplení stropu 1PP" table:formula="msoxl:='ZL7_-_Zateplení_stropu_1PP'!E9" table:style-name="ce127">
            <text:p>ZL07 - Zateplení stropu 1PP</text:p>
          </table:table-cell>
          <table:table-cell table:number-columns-repeated="25" table:style-name="ce127"/>
          <table:table-cell office:value-type="currency" office:value="74640.69" table:formula="msoxl:='ZL7_-_Zateplení_stropu_1PP'!J30" table:number-columns-spanned="4" table:number-rows-spanned="1" table:style-name="ce156">
            <text:p>74 640,69 Kč</text:p>
          </table:table-cell>
          <table:covered-table-cell table:number-columns-repeated="3"/>
          <table:table-cell table:style-name="ce129"/>
          <table:table-cell office:value-type="currency" office:value="90315.234899999996" table:formula="msoxl:=1.21*AJ63" table:style-name="ce130">
            <text:p>90 315,23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1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8</text:p>
          </table:table-cell>
          <table:table-cell table:number-columns-repeated="3" table:style-name="ce127"/>
          <table:table-cell office:value-type="string" table:style-name="ce132">
            <text:p>neobsazeno - práce nebyly realizovány</text:p>
          </table:table-cell>
          <table:table-cell table:number-columns-repeated="25" table:style-name="ce127"/>
          <table:table-cell table:number-columns-spanned="4" table:number-rows-spanned="1" table:style-name="ce137"/>
          <table:covered-table-cell table:number-columns-repeated="3"/>
          <table:table-cell table:style-name="ce129"/>
          <table:table-cell table:style-name="ce130"/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9</text:p>
          </table:table-cell>
          <table:table-cell table:number-columns-repeated="3" table:style-name="ce127"/>
          <table:table-cell office:value-type="string" office:string-value="ZL09 - Kabelové trasy" table:formula="msoxl:='ZL9_-_Kabelové_trasy'!E9" table:style-name="ce127">
            <text:p>ZL09 - Kabelové trasy</text:p>
          </table:table-cell>
          <table:table-cell table:number-columns-repeated="25" table:style-name="ce127"/>
          <table:table-cell office:value-type="currency" office:value="49371.11" table:formula="msoxl:='ZL9_-_Kabelové_trasy'!J30" table:number-columns-spanned="4" table:number-rows-spanned="1" table:style-name="ce156">
            <text:p>49 371,11 Kč</text:p>
          </table:table-cell>
          <table:covered-table-cell table:number-columns-repeated="3"/>
          <table:table-cell table:style-name="ce130"/>
          <table:table-cell office:value-type="currency" office:value="59739.043099999995" table:formula="msoxl:=1.21*AJ65" table:style-name="ce130">
            <text:p>59 739,04 Kč</text:p>
          </table:table-cell>
          <table:table-cell table:style-name="ce52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10.1</text:p>
          </table:table-cell>
          <table:table-cell table:number-columns-repeated="3" table:style-name="ce127"/>
          <table:table-cell office:value-type="string" office:string-value="D.1.3 - VENKOVNÍ SCHODIŠTĚ U VÝCHODNÍ FASÁDY" table:formula="msoxl:='ZL10_1_-_NO_Schodiště'!E9" table:style-name="ce127">
            <text:p>D.1.3 - VENKOVNÍ SCHODIŠTĚ U VÝCHODNÍ FASÁDY</text:p>
          </table:table-cell>
          <table:table-cell table:number-columns-repeated="25" table:style-name="ce127"/>
          <table:table-cell office:value-type="currency" office:value="-16655.189999999999" table:formula="msoxl:='ZL10_1_-_NO_Schodiště'!J32" table:number-columns-spanned="4" table:number-rows-spanned="1" table:style-name="ce156">
            <text:p>-16 655,19 Kč</text:p>
          </table:table-cell>
          <table:covered-table-cell table:number-columns-repeated="3"/>
          <table:table-cell table:style-name="ce130"/>
          <table:table-cell office:value-type="currency" office:value="-20152.779899999998" table:formula="msoxl:=1.21*AJ66" table:style-name="ce130">
            <text:p>-20 152,78 Kč</text:p>
          </table:table-cell>
          <table:table-cell table:style-name="ce52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10.2</text:p>
          </table:table-cell>
          <table:table-cell table:number-columns-repeated="3" table:style-name="ce127"/>
          <table:table-cell office:value-type="string" office:string-value="D.1.4 - VENKOVNÍ SCHODIŠTĚ U ZÁPADNÍ FASÁDY" table:formula="msoxl:='ZL10_2_-_NO_Schodiště'!E9" table:style-name="ce127">
            <text:p>D.1.4 - VENKOVNÍ SCHODIŠTĚ U ZÁPADNÍ FASÁDY</text:p>
          </table:table-cell>
          <table:table-cell table:number-columns-repeated="25" table:style-name="ce127"/>
          <table:table-cell office:value-type="currency" office:value="-26212.53" table:formula="msoxl:='ZL10_2_-_NO_Schodiště'!J32" table:number-columns-spanned="4" table:number-rows-spanned="1" table:style-name="ce156">
            <text:p>-26 212,53 Kč</text:p>
          </table:table-cell>
          <table:covered-table-cell table:number-columns-repeated="3"/>
          <table:table-cell table:style-name="ce130"/>
          <table:table-cell office:value-type="currency" office:value="-31717.161299999996" table:formula="msoxl:=1.21*AJ67" table:style-name="ce130">
            <text:p>-31 717,16 Kč</text:p>
          </table:table-cell>
          <table:table-cell table:style-name="ce52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10.3</text:p>
          </table:table-cell>
          <table:table-cell table:number-columns-repeated="3" table:style-name="ce127"/>
          <table:table-cell office:value-type="string" office:string-value="D.1.9 - VESTAVBA ÚNIKOVÉ CESTY Z KINOSÁLU" table:formula="msoxl:='ZL10_3_-_NO_ÚC_z_kinosálu'!E9" table:style-name="ce127">
            <text:p>D.1.9 - VESTAVBA ÚNIKOVÉ CESTY Z KINOSÁLU</text:p>
          </table:table-cell>
          <table:table-cell table:number-columns-repeated="25" table:style-name="ce127"/>
          <table:table-cell office:value-type="currency" office:value="-37069.64" table:formula="msoxl:='ZL10_3_-_NO_ÚC_z_kinosálu'!J30" table:number-columns-spanned="4" table:number-rows-spanned="1" table:style-name="ce156">
            <text:p>-37 069,64 Kč</text:p>
          </table:table-cell>
          <table:covered-table-cell table:number-columns-repeated="3"/>
          <table:table-cell table:style-name="ce130"/>
          <table:table-cell office:value-type="currency" office:value="-44854.2644" table:formula="msoxl:=1.21*AJ68" table:style-name="ce130">
            <text:p>-44 854,26 Kč</text:p>
          </table:table-cell>
          <table:table-cell table:style-name="ce52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11</text:p>
          </table:table-cell>
          <table:table-cell table:number-columns-repeated="3" table:style-name="ce127"/>
          <table:table-cell office:value-type="string" office:string-value="ZL11 - Rozšíření bourání otvoru opěrné stěny" table:formula="msoxl:='ZL11_-_Rozšíření_bourání'!E9" table:style-name="ce127">
            <text:p>ZL11 - Rozšíření bourání otvoru opěrné stěny</text:p>
          </table:table-cell>
          <table:table-cell table:number-columns-repeated="25" table:style-name="ce127"/>
          <table:table-cell office:value-type="currency" office:value="12887.97" table:formula="msoxl:='ZL11_-_Rozšíření_bourání'!J30" table:number-columns-spanned="4" table:number-rows-spanned="1" table:style-name="ce156">
            <text:p>12 887,97 Kč</text:p>
          </table:table-cell>
          <table:covered-table-cell table:number-columns-repeated="3"/>
          <table:table-cell table:style-name="ce129"/>
          <table:table-cell office:value-type="currency" office:value="15594.443699999998" table:formula="msoxl:=1.21*AJ69" table:style-name="ce130">
            <text:p>15 594,44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 table:style-name="ce127"/>
          <table:table-cell table:style-name="ce128"/>
          <table:table-cell table:number-columns-repeated="3" table:style-name="ce127"/>
          <table:table-cell office:value-type="string" table:style-name="ce127">
            <text:p>ZL12</text:p>
          </table:table-cell>
          <table:table-cell table:number-columns-repeated="3" table:style-name="ce127"/>
          <table:table-cell office:value-type="string" office:string-value="ZL12 - Odstranění ŽBK deksy v místě kanálu ZOTK" table:formula="msoxl:='ZL12_-_Odstranění_ŽBK_des_'!E9" table:style-name="ce127">
            <text:p>ZL12 - Odstranění ŽBK deksy v místě kanálu ZOTK</text:p>
          </table:table-cell>
          <table:table-cell table:number-columns-repeated="25" table:style-name="ce127"/>
          <table:table-cell office:value-type="currency" office:value="130239.28" table:formula="msoxl:='ZL12_-_Odstranění_ŽBK_des_'!J30" table:number-columns-spanned="4" table:number-rows-spanned="1" table:style-name="ce156">
            <text:p>130 239,28 Kč</text:p>
          </table:table-cell>
          <table:covered-table-cell table:number-columns-repeated="3"/>
          <table:table-cell table:style-name="ce129"/>
          <table:table-cell office:value-type="currency" office:value="157589.5288" table:formula="msoxl:=1.21*AJ70" table:style-name="ce130">
            <text:p>157 589,53 Kč</text:p>
          </table:table-cell>
          <table:table-cell table:style-name="ce131"/>
          <table:table-cell table:style-name="ce59"/>
          <table:table-cell table:number-columns-repeated="16341" table:style-name="ce127"/>
        </table:table-row>
        <table:table-row table:style-name="ro3">
          <table:table-cell/>
          <table:table-cell table:style-name="ce57"/>
          <table:table-cell table:number-columns-repeated="3" table:style-name="ce52"/>
          <table:table-cell office:value-type="string" table:style-name="ce127">
            <text:p>ZL13</text:p>
          </table:table-cell>
          <table:table-cell table:number-columns-repeated="3" table:style-name="ce52"/>
          <table:table-cell office:value-type="string" office:string-value="ZL13 - Bourání kamenných podlah" table:formula="msoxl:='ZL13_-_Bourání_kamenných____'!E9" table:style-name="ce52">
            <text:p>ZL13 - Bourání kamenných podlah</text:p>
          </table:table-cell>
          <table:table-cell table:number-columns-repeated="25" table:style-name="ce52"/>
          <table:table-cell office:value-type="currency" office:value="25556.17" table:formula="msoxl:='ZL13_-_Bourání_kamenných____'!J30" table:number-columns-spanned="4" table:number-rows-spanned="1" table:style-name="ce156">
            <text:p>25 556,17 Kč</text:p>
          </table:table-cell>
          <table:covered-table-cell table:number-columns-repeated="3"/>
          <table:table-cell table:style-name="ce130"/>
          <table:table-cell office:value-type="currency" office:value="30922.965699999997" table:formula="msoxl:=1.21*AJ71" table:style-name="ce130">
            <text:p>30 922,97 Kč</text:p>
          </table:table-cell>
          <table:table-cell table:style-name="ce52"/>
          <table:table-cell table:style-name="ce59"/>
          <table:table-cell table:number-columns-repeated="16341"/>
        </table:table-row>
        <table:table-row table:number-rows-repeated="2" table:style-name="ro3">
          <table:table-cell/>
          <table:table-cell table:style-name="ce57"/>
          <table:table-cell table:number-columns-repeated="3" table:style-name="ce52"/>
          <table:table-cell table:style-name="ce127"/>
          <table:table-cell table:number-columns-repeated="36" table:style-name="ce52"/>
          <table:table-cell table:style-name="ce59"/>
          <table:table-cell table:number-columns-repeated="16341"/>
        </table:table-row>
        <table:table-row table:style-name="ro11">
          <table:table-cell/>
          <table:table-cell table:style-name="ce133"/>
          <table:table-cell table:number-columns-repeated="40" table:style-name="ce134"/>
          <table:table-cell table:style-name="ce135"/>
          <table:table-cell table:number-columns-repeated="16341"/>
        </table:table-row>
        <table:table-row table:number-rows-repeated="1048502" table:style-name="ro11">
          <table:table-cell table:number-columns-repeated="16384"/>
        </table:table-row>
      </table:table>
      <table:table table:name="ZL1_-_Malba_vnitřní_ins___" table:style-name="ta2" table:print-ranges="ZL1_-_Malba_vnitřní_ins___.B3:ZL1_-_Malba_vnitřní_ins___.M77 ZL1_-_Malba_vnitřní_ins___.B81:ZL1_-_Malba_vnitřní_ins___.M143">
        <table:shapes>
          <draw:frame draw:z-index="1" draw:id="id1" draw:style-name="a1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32889fb3-692f-4c77-9280-ad5d094533a1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0" table:style-name="ce55"/>
          <table:table-cell table:style-name="ce56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01 - Úprava povrchů 53, 96 var A,B,C - Rev.1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01 - Malba vnitřní instalační vyzdívky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01 - Úprava povrchů 53, 96 var A,B,C - Rev.1.xlsx]Rekapitulace_stavby'!AN8" table:style-name="ce94">
            <text:p>27. 5. 2022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8" table:style-name="ce95"/>
          <table:table-cell table:number-columns-repeated="2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36971.82" table:formula="msoxl:=ROUND(J122, 2)" table:style-name="ce108">
            <text:p>36 971,82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8" table:style-name="ce95"/>
          <table:table-cell table:number-columns-repeated="2" table:style-name="ce67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36971.82" table:formula="msoxl:=ROUND((SUM(BG122:BG142)),  2)" table:style-name="ce162">
            <text:p>36 971,82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7764.08" table:formula="msoxl:=ROUND(((SUM(BG122:BG142))*I33),  2)" table:style-name="ce162">
            <text:p>7 764,08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22:BH142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22:BH142))*I34),  2)" table:style-name="ce162">
            <text:p>0,00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22:BI142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22:BJ142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22:BK142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44735.9" table:formula="msoxl:=SUM(J30:J37)" table:style-name="ce168">
            <text:p>44 735,90</text:p>
          </table:table-cell>
          <table:table-cell table:style-name="ce169"/>
          <table:table-cell table:number-columns-repeated="2" table:style-name="ce164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4" table:style-name="ce84"/>
          <table:table-cell table:number-columns-repeated="2" table:style-name="ce67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67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4" table:style-name="ce84"/>
          <table:table-cell table:number-columns-repeated="2" table:style-name="ce67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67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0" table:style-name="ce70"/>
          <table:table-cell table:style-name="ce82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0" table:style-name="ce84"/>
          <table:table-cell table:style-name="ce85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1 - Malba vnitřní instalační vyzdívky" table:formula="msoxl:=E9" table:style-name="ce89">
            <text:p>ZL01 - Malba vnitřní instalační vyzdívky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number-columns-repeated="3" table:style-name="ce164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36971.82" table:formula="msoxl:=J122" table:style-name="ce108">
            <text:p>36 971,82</text:p>
          </table:table-cell>
          <table:table-cell table:number-columns-repeated="3" table:style-name="ce67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24537.379999999997" table:formula="msoxl:=J123" table:style-name="ce181">
            <text:p>24 537,38</text:p>
          </table:table-cell>
          <table:table-cell table:number-columns-repeated="3" table:style-name="ce177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3 - Svislé a kompletní konstrukce</text:p>
          </table:table-cell>
          <table:table-cell table:number-columns-repeated="5" table:style-name="ce185"/>
          <table:table-cell office:value-type="float" office:value="2984" table:formula="msoxl:=J124" table:style-name="ce186">
            <text:p>2 984,00</text:p>
          </table:table-cell>
          <table:table-cell table:number-columns-repeated="3" table:style-name="ce182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 - Ostatní konstrukce a práce, bourání</text:p>
          </table:table-cell>
          <table:table-cell table:number-columns-repeated="5" table:style-name="ce185"/>
          <table:table-cell office:value-type="float" office:value="17525.96" table:formula="msoxl:=J126" table:style-name="ce186">
            <text:p>17 525,96</text:p>
          </table:table-cell>
          <table:table-cell table:number-columns-repeated="3" table:style-name="ce182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98 - Přesun hmot</text:p>
          </table:table-cell>
          <table:table-cell table:number-columns-repeated="5" table:style-name="ce185"/>
          <table:table-cell office:value-type="float" office:value="4027.42" table:formula="msoxl:=J132" table:style-name="ce186">
            <text:p>4 027,42</text:p>
          </table:table-cell>
          <table:table-cell table:number-columns-repeated="3" table:style-name="ce182"/>
          <table:table-cell table:style-name="ce183"/>
          <table:table-cell table:number-columns-repeated="16370" table:style-name="ce182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12434.44" table:formula="msoxl:=J136" table:style-name="ce181">
            <text:p>12 434,44</text:p>
          </table:table-cell>
          <table:table-cell table:number-columns-repeated="3" table:style-name="ce177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84 - Dokončovací práce - malby a tapety</text:p>
          </table:table-cell>
          <table:table-cell table:number-columns-repeated="5" table:style-name="ce185"/>
          <table:table-cell office:value-type="float" office:value="12434.44" table:formula="msoxl:=J137" table:style-name="ce186">
            <text:p>12 434,44</text:p>
          </table:table-cell>
          <table:table-cell table:number-columns-repeated="3" table:style-name="ce182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0" table:style-name="ce70"/>
          <table:table-cell table:style-name="ce82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0" table:style-name="ce84"/>
          <table:table-cell table:style-name="ce85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1 - Malba vnitřní instalační vyzdívky" table:formula="msoxl:=E9" table:number-columns-spanned="4" table:number-rows-spanned="1" table:style-name="ce147">
            <text:p>ZL01 - Malba vnitřní instalační vyzdívk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number-columns-repeated="3" table:style-name="ce67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36971.82" table:formula="msoxl:=BM122" table:style-name="ce193">
            <text:p>36 971,82</text:p>
          </table:table-cell>
          <table:table-cell table:style-name="ce67"/>
          <table:table-cell office:value-type="float" office:value="36971.82" table:formula="msoxl:=SUM(L123,L136)" table:style-name="ce193">
            <text:p>36 971,82</text:p>
          </table:table-cell>
          <table:table-cell office:value-type="float" office:value="0" table:formula="msoxl:=SUM(M123,M136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87.047539999999998" table:formula="msoxl:=R123+R136" table:style-name="ce194">
            <text:p>87,04754</text:p>
          </table:table-cell>
          <table:table-cell table:style-name="ce95"/>
          <table:table-cell office:value-type="float" office:value="1.1135396" table:formula="msoxl:=T123+T136" table:style-name="ce194">
            <text:p>1,11354</text:p>
          </table:table-cell>
          <table:table-cell table:style-name="ce95"/>
          <table:table-cell office:value-type="float" office:value="0" table:formula="msoxl:=V123+V136" table:style-name="ce195">
            <text:p>0,0000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36971.82" table:formula="msoxl:=BM123+BM136" table:style-name="ce196">
            <text:p>36 971,82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24537.379999999997" table:formula="msoxl:=BM123" table:style-name="ce201">
            <text:p>24 537,38</text:p>
          </table:table-cell>
          <table:table-cell table:style-name="ce197"/>
          <table:table-cell office:value-type="float" office:value="24537.379999999997" table:formula="msoxl:=SUM(L124,L126,L132)" table:style-name="ce201">
            <text:p>24 537,38</text:p>
          </table:table-cell>
          <table:table-cell office:value-type="float" office:value="0" table:formula="msoxl:=SUM(M124,M126,M132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50.675839999999994" table:formula="msoxl:=R124+R126+R132" table:style-name="ce203">
            <text:p>50,67584</text:p>
          </table:table-cell>
          <table:table-cell table:style-name="ce197"/>
          <table:table-cell office:value-type="float" office:value="1.0156976" table:formula="msoxl:=T124+T126+T132" table:style-name="ce203">
            <text:p>1,01570</text:p>
          </table:table-cell>
          <table:table-cell table:style-name="ce197"/>
          <table:table-cell office:value-type="float" office:value="0" table:formula="msoxl:=V124+V126+V132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24537.379999999997" table:formula="msoxl:=BM124+BM126+BM132" table:style-name="ce206">
            <text:p>24 537,38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3</text:p>
          </table:table-cell>
          <table:table-cell office:value-type="string" table:style-name="ce207">
            <text:p>Svislé a kompletní konstrukce</text:p>
          </table:table-cell>
          <table:table-cell table:number-columns-repeated="3" table:style-name="ce197"/>
          <table:table-cell office:value-type="float" office:value="2984" table:formula="msoxl:=BM124" table:style-name="ce208">
            <text:p>2 984,00</text:p>
          </table:table-cell>
          <table:table-cell table:style-name="ce197"/>
          <table:table-cell office:value-type="float" office:value="2984" table:formula="msoxl:=SUM(L125)" table:style-name="ce208">
            <text:p>2 984,00</text:p>
          </table:table-cell>
          <table:table-cell office:value-type="float" office:value="0" table:formula="msoxl:=SUM(M125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3.1960000000000002" table:formula="msoxl:=R125" table:style-name="ce203">
            <text:p>3,19600</text:p>
          </table:table-cell>
          <table:table-cell table:style-name="ce197"/>
          <table:table-cell office:value-type="float" office:value="1.0145999999999999" table:formula="msoxl:=T125" table:style-name="ce203">
            <text:p>1,01460</text:p>
          </table:table-cell>
          <table:table-cell table:style-name="ce197"/>
          <table:table-cell office:value-type="float" office:value="0" table:formula="msoxl:=V125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2984" table:formula="msoxl:=BM125" table:style-name="ce206">
            <text:p>2 984,00</text:p>
          </table:table-cell>
          <table:table-cell table:number-columns-repeated="16319" table:style-name="ce19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340239212</text:p>
          </table:table-cell>
          <table:table-cell office:value-type="string" table:style-name="ce212">
            <text:p>Zazdívka otvorů v příčkách nebo stěnách pl přes 1 do 4 m2 cihlami plnými tl přes 100 mm</text:p>
          </table:table-cell>
          <table:table-cell office:value-type="string" table:style-name="ce213">
            <text:p>m2</text:p>
          </table:table-cell>
          <table:table-cell office:value-type="float" office:value="4" table:style-name="ce214">
            <text:p>4,000</text:p>
          </table:table-cell>
          <table:table-cell office:value-type="float" office:value="746" table:style-name="ce215">
            <text:p>746,00</text:p>
          </table:table-cell>
          <table:table-cell office:value-type="float" office:value="2984" table:formula="msoxl:=ROUND(I125*H125,2)" table:style-name="ce215">
            <text:p>2 984,00</text:p>
          </table:table-cell>
          <table:table-cell table:style-name="ce216"/>
          <table:table-cell office:value-type="float" office:value="2984" table:formula="msoxl:=IF(J125&gt;0,J125,&quot;&quot;)" table:style-name="ce215">
            <text:p>2 984,00</text:p>
          </table:table-cell>
          <table:table-cell office:value-type="string" office:string-value="" table:formula="msoxl:=IF(J125&lt;0,J125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79900000000000004" table:style-name="ce219">
            <text:p>0,79900</text:p>
          </table:table-cell>
          <table:table-cell office:value-type="float" office:value="3.1960000000000002" table:formula="msoxl:=Q125*H125" table:style-name="ce219">
            <text:p>3,19600</text:p>
          </table:table-cell>
          <table:table-cell office:value-type="float" office:value="0.25364999999999999" table:style-name="ce219">
            <text:p>0,25365</text:p>
          </table:table-cell>
          <table:table-cell office:value-type="float" office:value="1.0145999999999999" table:formula="msoxl:=S125*H125" table:style-name="ce219">
            <text:p>1,0146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5*H12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984" table:formula="msoxl:=IF(P125=&quot;základní&quot;,J125,0)" table:style-name="ce222">
            <text:p>2 984,00</text:p>
          </table:table-cell>
          <table:table-cell office:value-type="float" office:value="0" table:formula="msoxl:=IF(P125=&quot;snížená&quot;,J125,0)" table:style-name="ce222">
            <text:p>0,00</text:p>
          </table:table-cell>
          <table:table-cell office:value-type="float" office:value="0" table:formula="msoxl:=IF(P125=&quot;zákl. přenesená&quot;,J125,0)" table:style-name="ce222">
            <text:p>0,00</text:p>
          </table:table-cell>
          <table:table-cell office:value-type="float" office:value="0" table:formula="msoxl:=IF(P125=&quot;sníž. přenesená&quot;,J125,0)" table:style-name="ce222">
            <text:p>0,00</text:p>
          </table:table-cell>
          <table:table-cell office:value-type="float" office:value="0" table:formula="msoxl:=IF(P125=&quot;nulová&quot;,J12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984" table:formula="msoxl:=ROUND(I125*H125,2)" table:style-name="ce222">
            <text:p>2 984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970575485</text:p>
          </table:table-cell>
          <table:table-cell table:number-columns-repeated="16317" table:style-name="ce6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17525.96" table:formula="msoxl:=BM126" table:style-name="ce208">
            <text:p>17 525,96</text:p>
          </table:table-cell>
          <table:table-cell table:style-name="ce197"/>
          <table:table-cell office:value-type="float" office:value="17525.96" table:formula="msoxl:=SUM(L127:L129)" table:style-name="ce208">
            <text:p>17 525,96</text:p>
          </table:table-cell>
          <table:table-cell office:value-type="float" office:value="0" table:formula="msoxl:=SUM(M127:M129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37.035359999999997" table:formula="msoxl:=SUM(R127:R131)" table:style-name="ce203">
            <text:p>37,03536</text:p>
          </table:table-cell>
          <table:table-cell table:style-name="ce197"/>
          <table:table-cell office:value-type="float" office:value="1.0976000000000002E-3" table:formula="msoxl:=SUM(T127:T131)" table:style-name="ce203">
            <text:p>0,00110</text:p>
          </table:table-cell>
          <table:table-cell table:style-name="ce197"/>
          <table:table-cell office:value-type="float" office:value="0" table:formula="msoxl:=SUM(V127:V131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7525.96" table:formula="msoxl:=SUM(BM127:BM131)" table:style-name="ce206">
            <text:p>17 525,96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114</text:p>
          </table:table-cell>
          <table:table-cell office:value-type="string" table:style-name="ce212">
            <text:p>Montáž pojízdných věží trubkových/dílcových š přes 0,6 do 0,9 m dl do 3,2 m v přes 3,5 do 4,5 m</text:p>
          </table:table-cell>
          <table:table-cell office:value-type="string" table:style-name="ce213">
            <text:p>kus</text:p>
          </table:table-cell>
          <table:table-cell office:value-type="float" office:value="1" table:style-name="ce214">
            <text:p>1,000</text:p>
          </table:table-cell>
          <table:table-cell office:value-type="float" office:value="2440" table:style-name="ce215">
            <text:p>2 440,00</text:p>
          </table:table-cell>
          <table:table-cell office:value-type="float" office:value="2440" table:formula="msoxl:=ROUND(I127*H127,2)" table:style-name="ce215">
            <text:p>2 440,00</text:p>
          </table:table-cell>
          <table:table-cell table:style-name="ce216"/>
          <table:table-cell office:value-type="float" office:value="2440" table:formula="msoxl:=IF(J127&gt;0,J127,&quot;&quot;)" table:style-name="ce215">
            <text:p>2 440,00</text:p>
          </table:table-cell>
          <table:table-cell office:value-type="string" office:string-value="" table:formula="msoxl:=IF(J127&lt;0,J127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5.6440000000000001" table:style-name="ce219">
            <text:p>5,64400</text:p>
          </table:table-cell>
          <table:table-cell office:value-type="float" office:value="5.6440000000000001" table:formula="msoxl:=Q127*H127" table:style-name="ce219">
            <text:p>5,644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7*H127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7*H127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440" table:formula="msoxl:=IF(P127=&quot;základní&quot;,J127,0)" table:style-name="ce222">
            <text:p>2 440,00</text:p>
          </table:table-cell>
          <table:table-cell office:value-type="float" office:value="0" table:formula="msoxl:=IF(P127=&quot;snížená&quot;,J127,0)" table:style-name="ce222">
            <text:p>0,00</text:p>
          </table:table-cell>
          <table:table-cell office:value-type="float" office:value="0" table:formula="msoxl:=IF(P127=&quot;zákl. přenesená&quot;,J127,0)" table:style-name="ce222">
            <text:p>0,00</text:p>
          </table:table-cell>
          <table:table-cell office:value-type="float" office:value="0" table:formula="msoxl:=IF(P127=&quot;sníž. přenesená&quot;,J127,0)" table:style-name="ce222">
            <text:p>0,00</text:p>
          </table:table-cell>
          <table:table-cell office:value-type="float" office:value="0" table:formula="msoxl:=IF(P127=&quot;nulová&quot;,J127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440" table:formula="msoxl:=ROUND(I127*H127,2)" table:style-name="ce222">
            <text:p>2 440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228965315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214</text:p>
          </table:table-cell>
          <table:table-cell office:value-type="string" table:style-name="ce212">
            <text:p>Příplatek k pojízdným věžím š přes 0,6 do 0,9 m dl do 3,2 m v do 4,5 m za první a ZKD den použití</text:p>
          </table:table-cell>
          <table:table-cell office:value-type="string" table:style-name="ce213">
            <text:p>kus</text:p>
          </table:table-cell>
          <table:table-cell office:value-type="float" office:value="5" table:style-name="ce214">
            <text:p>5,000</text:p>
          </table:table-cell>
          <table:table-cell office:value-type="float" office:value="361" table:style-name="ce215">
            <text:p>361,00</text:p>
          </table:table-cell>
          <table:table-cell office:value-type="float" office:value="1805" table:formula="msoxl:=ROUND(I128*H128,2)" table:style-name="ce215">
            <text:p>1 805,00</text:p>
          </table:table-cell>
          <table:table-cell table:style-name="ce216"/>
          <table:table-cell office:value-type="float" office:value="1805" table:formula="msoxl:=IF(J128&gt;0,J128,&quot;&quot;)" table:style-name="ce215">
            <text:p>1 805,00</text:p>
          </table:table-cell>
          <table:table-cell office:value-type="string" office:string-value="" table:formula="msoxl:=IF(J128&lt;0,J128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8*H12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8*H12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8*H128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805" table:formula="msoxl:=IF(P128=&quot;základní&quot;,J128,0)" table:style-name="ce222">
            <text:p>1 805,00</text:p>
          </table:table-cell>
          <table:table-cell office:value-type="float" office:value="0" table:formula="msoxl:=IF(P128=&quot;snížená&quot;,J128,0)" table:style-name="ce222">
            <text:p>0,00</text:p>
          </table:table-cell>
          <table:table-cell office:value-type="float" office:value="0" table:formula="msoxl:=IF(P128=&quot;zákl. přenesená&quot;,J128,0)" table:style-name="ce222">
            <text:p>0,00</text:p>
          </table:table-cell>
          <table:table-cell office:value-type="float" office:value="0" table:formula="msoxl:=IF(P128=&quot;sníž. přenesená&quot;,J128,0)" table:style-name="ce222">
            <text:p>0,00</text:p>
          </table:table-cell>
          <table:table-cell office:value-type="float" office:value="0" table:formula="msoxl:=IF(P128=&quot;nulová&quot;,J128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805" table:formula="msoxl:=ROUND(I128*H128,2)" table:style-name="ce222">
            <text:p>1 805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996666396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209"/>
          <table:table-cell office:value-type="string" table:style-name="ce210">
            <text:p>4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52901131</text:p>
          </table:table-cell>
          <table:table-cell office:value-type="string" table:style-name="ce212">
            <text:p>Čištění budov omytí konstrukcí nebo prvků</text:p>
          </table:table-cell>
          <table:table-cell office:value-type="string" table:style-name="ce213">
            <text:p>m2</text:p>
          </table:table-cell>
          <table:table-cell office:value-type="float" office:value="109.76" table:style-name="ce214">
            <text:p>109,760</text:p>
          </table:table-cell>
          <table:table-cell office:value-type="float" office:value="121" table:style-name="ce215">
            <text:p>121,00</text:p>
          </table:table-cell>
          <table:table-cell office:value-type="float" office:value="13280.96" table:formula="msoxl:=ROUND(I129*H129,2)" table:style-name="ce215">
            <text:p>13 280,96</text:p>
          </table:table-cell>
          <table:table-cell table:style-name="ce216"/>
          <table:table-cell office:value-type="float" office:value="13280.96" table:formula="msoxl:=IF(J129&gt;0,J129,&quot;&quot;)" table:style-name="ce215">
            <text:p>13 280,96</text:p>
          </table:table-cell>
          <table:table-cell office:value-type="string" office:string-value="" table:formula="msoxl:=IF(J129&lt;0,J12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8599999999999998" table:style-name="ce219">
            <text:p>0,28600</text:p>
          </table:table-cell>
          <table:table-cell office:value-type="float" office:value="31.391359999999999" table:formula="msoxl:=Q129*H129" table:style-name="ce219">
            <text:p>31,39136</text:p>
          </table:table-cell>
          <table:table-cell office:value-type="float" office:value="1.0000000000000001E-5" table:style-name="ce219">
            <text:p>0,00001</text:p>
          </table:table-cell>
          <table:table-cell office:value-type="float" office:value="1.0976000000000002E-3" table:formula="msoxl:=S129*H129" table:style-name="ce219">
            <text:p>0,0011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9*H12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3280.96" table:formula="msoxl:=IF(P129=&quot;základní&quot;,J129,0)" table:style-name="ce222">
            <text:p>13 280,96</text:p>
          </table:table-cell>
          <table:table-cell office:value-type="float" office:value="0" table:formula="msoxl:=IF(P129=&quot;snížená&quot;,J129,0)" table:style-name="ce222">
            <text:p>0,00</text:p>
          </table:table-cell>
          <table:table-cell office:value-type="float" office:value="0" table:formula="msoxl:=IF(P129=&quot;zákl. přenesená&quot;,J129,0)" table:style-name="ce222">
            <text:p>0,00</text:p>
          </table:table-cell>
          <table:table-cell office:value-type="float" office:value="0" table:formula="msoxl:=IF(P129=&quot;sníž. přenesená&quot;,J129,0)" table:style-name="ce222">
            <text:p>0,00</text:p>
          </table:table-cell>
          <table:table-cell office:value-type="float" office:value="0" table:formula="msoxl:=IF(P129=&quot;nulová&quot;,J12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3280.96" table:formula="msoxl:=ROUND(I129*H129,2)" table:style-name="ce222">
            <text:p>13 280,9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071999637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6*(1,43+2)*2</text:p>
          </table:table-cell>
          <table:table-cell table:style-name="ce223"/>
          <table:table-cell office:value-type="float" office:value="109.76" table:style-name="ce228">
            <text:p>109,76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109.76" table:style-name="ce235">
            <text:p>109,760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98</text:p>
          </table:table-cell>
          <table:table-cell office:value-type="string" table:style-name="ce207">
            <text:p>Přesun hmot</text:p>
          </table:table-cell>
          <table:table-cell table:number-columns-repeated="3" table:style-name="ce197"/>
          <table:table-cell office:value-type="float" office:value="4027.42" table:formula="msoxl:=BM132" table:style-name="ce208">
            <text:p>4 027,42</text:p>
          </table:table-cell>
          <table:table-cell table:style-name="ce197"/>
          <table:table-cell office:value-type="float" office:value="4027.42" table:formula="msoxl:=SUM(L133:L135)" table:style-name="ce208">
            <text:p>4 027,42</text:p>
          </table:table-cell>
          <table:table-cell office:value-type="float" office:value="0" table:formula="msoxl:=SUM(M133:M135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10.44448" table:formula="msoxl:=SUM(R133:R135)" table:style-name="ce203">
            <text:p>10,44448</text:p>
          </table:table-cell>
          <table:table-cell table:style-name="ce197"/>
          <table:table-cell office:value-type="float" office:value="0" table:formula="msoxl:=SUM(T133:T135)" table:style-name="ce203">
            <text:p>0,00000</text:p>
          </table:table-cell>
          <table:table-cell table:style-name="ce197"/>
          <table:table-cell office:value-type="float" office:value="0" table:formula="msoxl:=SUM(V133:V135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4027.42" table:formula="msoxl:=SUM(BM133:BM135)" table:style-name="ce206">
            <text:p>4 027,42</text:p>
          </table:table-cell>
          <table:table-cell table:number-columns-repeated="16319" table:style-name="ce197"/>
        </table:table-row>
        <table:table-row table:style-name="ro25">
          <table:table-cell table:style-name="ce67"/>
          <table:table-cell table:style-name="ce209"/>
          <table:table-cell office:value-type="string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018001</text:p>
          </table:table-cell>
          <table:table-cell office:value-type="string" table:style-name="ce212">
            <text:p>Přesun hmot ruční pro budovy v do 6 m</text:p>
          </table:table-cell>
          <table:table-cell office:value-type="string" table:style-name="ce213">
            <text:p>t</text:p>
          </table:table-cell>
          <table:table-cell office:value-type="float" office:value="1.016" table:style-name="ce214">
            <text:p>1,016</text:p>
          </table:table-cell>
          <table:table-cell office:value-type="float" office:value="1560" table:style-name="ce215">
            <text:p>1 560,00</text:p>
          </table:table-cell>
          <table:table-cell office:value-type="float" office:value="1584.96" table:formula="msoxl:=ROUND(I133*H133,2)" table:style-name="ce215">
            <text:p>1 584,96</text:p>
          </table:table-cell>
          <table:table-cell table:style-name="ce216"/>
          <table:table-cell office:value-type="float" office:value="1584.96" table:formula="msoxl:=IF(J133&gt;0,J133,&quot;&quot;)" table:style-name="ce215">
            <text:p>1 584,96</text:p>
          </table:table-cell>
          <table:table-cell office:value-type="string" office:string-value="" table:formula="msoxl:=IF(J133&lt;0,J13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4.04" table:style-name="ce219">
            <text:p>4,04000</text:p>
          </table:table-cell>
          <table:table-cell office:value-type="float" office:value="4.1046399999999998" table:formula="msoxl:=Q133*H133" table:style-name="ce219">
            <text:p>4,10464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3*H13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584.96" table:formula="msoxl:=IF(P133=&quot;základní&quot;,J133,0)" table:style-name="ce222">
            <text:p>1 584,96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584.96" table:formula="msoxl:=ROUND(I133*H133,2)" table:style-name="ce222">
            <text:p>1 584,9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235301727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018011</text:p>
          </table:table-cell>
          <table:table-cell office:value-type="string" table:style-name="ce212">
            <text:p>Příplatek k ručnímu přesunu hmot pro budovy za zvětšený přesun ZKD 100 m</text:p>
          </table:table-cell>
          <table:table-cell office:value-type="string" table:style-name="ce213">
            <text:p>t</text:p>
          </table:table-cell>
          <table:table-cell office:value-type="float" office:value="4.0640000000000001" table:style-name="ce214">
            <text:p>4,064</text:p>
          </table:table-cell>
          <table:table-cell office:value-type="float" office:value="601" table:style-name="ce215">
            <text:p>601,00</text:p>
          </table:table-cell>
          <table:table-cell office:value-type="float" office:value="2442.46" table:formula="msoxl:=ROUND(I134*H134,2)" table:style-name="ce215">
            <text:p>2 442,46</text:p>
          </table:table-cell>
          <table:table-cell table:style-name="ce216"/>
          <table:table-cell office:value-type="float" office:value="2442.46" table:formula="msoxl:=IF(J134&gt;0,J134,&quot;&quot;)" table:style-name="ce215">
            <text:p>2 442,46</text:p>
          </table:table-cell>
          <table:table-cell office:value-type="string" office:string-value="" table:formula="msoxl:=IF(J134&lt;0,J13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56" table:style-name="ce219">
            <text:p>1,56000</text:p>
          </table:table-cell>
          <table:table-cell office:value-type="float" office:value="6.3398400000000006" table:formula="msoxl:=Q134*H134" table:style-name="ce219">
            <text:p>6,33984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4*H13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4*H13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442.46" table:formula="msoxl:=IF(P134=&quot;základní&quot;,J134,0)" table:style-name="ce222">
            <text:p>2 442,46</text:p>
          </table:table-cell>
          <table:table-cell office:value-type="float" office:value="0" table:formula="msoxl:=IF(P134=&quot;snížená&quot;,J134,0)" table:style-name="ce222">
            <text:p>0,00</text:p>
          </table:table-cell>
          <table:table-cell office:value-type="float" office:value="0" table:formula="msoxl:=IF(P134=&quot;zákl. přenesená&quot;,J134,0)" table:style-name="ce222">
            <text:p>0,00</text:p>
          </table:table-cell>
          <table:table-cell office:value-type="float" office:value="0" table:formula="msoxl:=IF(P134=&quot;sníž. přenesená&quot;,J134,0)" table:style-name="ce222">
            <text:p>0,00</text:p>
          </table:table-cell>
          <table:table-cell office:value-type="float" office:value="0" table:formula="msoxl:=IF(P134=&quot;nulová&quot;,J13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442.46" table:formula="msoxl:=ROUND(I134*H134,2)" table:style-name="ce222">
            <text:p>2 442,4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215275395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1,016*4 'Přepočtené koeficientem množství</text:p>
          </table:table-cell>
          <table:table-cell table:style-name="ce223"/>
          <table:table-cell office:value-type="float" office:value="4.0640000000000001" table:style-name="ce228">
            <text:p>4,064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3" table:style-name="ce197"/>
          <table:table-cell office:value-type="float" office:value="12434.44" table:formula="msoxl:=BM136" table:style-name="ce201">
            <text:p>12 434,44</text:p>
          </table:table-cell>
          <table:table-cell table:style-name="ce197"/>
          <table:table-cell office:value-type="float" office:value="12434.44" table:formula="msoxl:=SUM(L137)" table:style-name="ce201">
            <text:p>12 434,44</text:p>
          </table:table-cell>
          <table:table-cell office:value-type="float" office:value="0" table:formula="msoxl:=SUM(M137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36.371699999999997" table:formula="msoxl:=R137" table:style-name="ce203">
            <text:p>36,37170</text:p>
          </table:table-cell>
          <table:table-cell table:style-name="ce197"/>
          <table:table-cell office:value-type="float" office:value="9.7841999999999985E-2" table:formula="msoxl:=T137" table:style-name="ce203">
            <text:p>0,09784</text:p>
          </table:table-cell>
          <table:table-cell table:style-name="ce197"/>
          <table:table-cell office:value-type="float" office:value="0" table:formula="msoxl:=V137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2434.44" table:formula="msoxl:=BM137" table:style-name="ce206">
            <text:p>12 434,44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784</text:p>
          </table:table-cell>
          <table:table-cell office:value-type="string" table:style-name="ce207">
            <text:p>Dokončovací práce - malby a tapety</text:p>
          </table:table-cell>
          <table:table-cell table:number-columns-repeated="3" table:style-name="ce197"/>
          <table:table-cell office:value-type="float" office:value="12434.44" table:formula="msoxl:=BM137" table:style-name="ce208">
            <text:p>12 434,44</text:p>
          </table:table-cell>
          <table:table-cell table:style-name="ce197"/>
          <table:table-cell office:value-type="float" office:value="12434.44" table:formula="msoxl:=SUM(L138:L142)" table:style-name="ce208">
            <text:p>12 434,44</text:p>
          </table:table-cell>
          <table:table-cell office:value-type="float" office:value="0" table:formula="msoxl:=SUM(M138:M142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36.371699999999997" table:formula="msoxl:=SUM(R138:R142)" table:style-name="ce203">
            <text:p>36,37170</text:p>
          </table:table-cell>
          <table:table-cell table:style-name="ce197"/>
          <table:table-cell office:value-type="float" office:value="9.7841999999999985E-2" table:formula="msoxl:=SUM(T138:T142)" table:style-name="ce203">
            <text:p>0,09784</text:p>
          </table:table-cell>
          <table:table-cell table:style-name="ce197"/>
          <table:table-cell office:value-type="float" office:value="0" table:formula="msoxl:=SUM(V138:V142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2434.44" table:formula="msoxl:=SUM(BM138:BM142)" table:style-name="ce206">
            <text:p>12 434,44</text:p>
          </table:table-cell>
          <table:table-cell table:number-columns-repeated="16319" table:style-name="ce19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84111005</text:p>
          </table:table-cell>
          <table:table-cell office:value-type="string" table:style-name="ce212">
            <text:p>Oprášení (ometení ) podkladu v místnostech v přes 5,00 m</text:p>
          </table:table-cell>
          <table:table-cell office:value-type="string" table:style-name="ce213">
            <text:p>m2</text:p>
          </table:table-cell>
          <table:table-cell office:value-type="float" office:value="212.7" table:style-name="ce214">
            <text:p>212,700</text:p>
          </table:table-cell>
          <table:table-cell office:value-type="float" office:value="6.53" table:style-name="ce215">
            <text:p>6,53</text:p>
          </table:table-cell>
          <table:table-cell office:value-type="float" office:value="1388.93" table:formula="msoxl:=ROUND(I138*H138,2)" table:style-name="ce215">
            <text:p>1 388,93</text:p>
          </table:table-cell>
          <table:table-cell table:style-name="ce216"/>
          <table:table-cell office:value-type="float" office:value="1388.93" table:formula="msoxl:=IF(J138&gt;0,J138,&quot;&quot;)" table:style-name="ce215">
            <text:p>1 388,93</text:p>
          </table:table-cell>
          <table:table-cell office:value-type="string" office:string-value="" table:formula="msoxl:=IF(J138&lt;0,J138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4E-2" table:style-name="ce219">
            <text:p>0,01400</text:p>
          </table:table-cell>
          <table:table-cell office:value-type="float" office:value="2.9777999999999998" table:formula="msoxl:=Q138*H138" table:style-name="ce219">
            <text:p>2,9778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8*H13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8*H138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388.93" table:formula="msoxl:=IF(P138=&quot;základní&quot;,J138,0)" table:style-name="ce222">
            <text:p>1 388,93</text:p>
          </table:table-cell>
          <table:table-cell office:value-type="float" office:value="0" table:formula="msoxl:=IF(P138=&quot;snížená&quot;,J138,0)" table:style-name="ce222">
            <text:p>0,00</text:p>
          </table:table-cell>
          <table:table-cell office:value-type="float" office:value="0" table:formula="msoxl:=IF(P138=&quot;zákl. přenesená&quot;,J138,0)" table:style-name="ce222">
            <text:p>0,00</text:p>
          </table:table-cell>
          <table:table-cell office:value-type="float" office:value="0" table:formula="msoxl:=IF(P138=&quot;sníž. přenesená&quot;,J138,0)" table:style-name="ce222">
            <text:p>0,00</text:p>
          </table:table-cell>
          <table:table-cell office:value-type="float" office:value="0" table:formula="msoxl:=IF(P138=&quot;nulová&quot;,J138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388.93" table:formula="msoxl:=ROUND(I138*H138,2)" table:style-name="ce222">
            <text:p>1 388,93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235298357</text:p>
          </table:table-cell>
          <table:table-cell table:number-columns-repeated="16317" table:style-name="ce67"/>
        </table:table-row>
        <table:table-row table:style-name="ro34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212,7</text:p>
          </table:table-cell>
          <table:table-cell table:style-name="ce223"/>
          <table:table-cell office:value-type="float" office:value="212.7" table:style-name="ce228">
            <text:p>212,700</text:p>
          </table:table-cell>
          <table:table-cell table:number-columns-repeated="3" table:style-name="ce223"/>
          <table:table-cell office:value-type="string" office:string-value="" table:formula="msoxl:=IF(J139&gt;0,J139,&quot;&quot;)" table:style-name="ce215"/>
          <table:table-cell office:value-type="string" office:string-value="" table:formula="msoxl:=IF(J139&lt;0,J139,&quot;&quot;)" table:style-name="ce215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34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212.7" table:style-name="ce235">
            <text:p>212,700</text:p>
          </table:table-cell>
          <table:table-cell table:number-columns-repeated="3" table:style-name="ce231"/>
          <table:table-cell office:value-type="string" office:string-value="" table:formula="msoxl:=IF(J140&gt;0,J140,&quot;&quot;)" table:style-name="ce215"/>
          <table:table-cell office:value-type="string" office:string-value="" table:formula="msoxl:=IF(J140&lt;0,J140,&quot;&quot;)" table:style-name="ce215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8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84181105</text:p>
          </table:table-cell>
          <table:table-cell office:value-type="string" table:style-name="ce212">
            <text:p>Základní akrylátová jednonásobná bezbarvá penetrace podkladu v místnostech v přes 5,00 m</text:p>
          </table:table-cell>
          <table:table-cell office:value-type="string" table:style-name="ce213">
            <text:p>m2</text:p>
          </table:table-cell>
          <table:table-cell office:value-type="float" office:value="212.7" table:style-name="ce214">
            <text:p>212,700</text:p>
          </table:table-cell>
          <table:table-cell office:value-type="float" office:value="20.3" table:style-name="ce215">
            <text:p>20,30</text:p>
          </table:table-cell>
          <table:table-cell office:value-type="float" office:value="4317.8100000000004" table:formula="msoxl:=ROUND(I141*H141,2)" table:style-name="ce215">
            <text:p>4 317,81</text:p>
          </table:table-cell>
          <table:table-cell table:style-name="ce216"/>
          <table:table-cell office:value-type="float" office:value="4317.8100000000004" table:formula="msoxl:=IF(J141&gt;0,J141,&quot;&quot;)" table:style-name="ce215">
            <text:p>4 317,81</text:p>
          </table:table-cell>
          <table:table-cell office:value-type="string" office:string-value="" table:formula="msoxl:=IF(J141&lt;0,J141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3.7999999999999999E-2" table:style-name="ce219">
            <text:p>0,03800</text:p>
          </table:table-cell>
          <table:table-cell office:value-type="float" office:value="8.0825999999999993" table:formula="msoxl:=Q141*H141" table:style-name="ce219">
            <text:p>8,08260</text:p>
          </table:table-cell>
          <table:table-cell office:value-type="float" office:value="2.0000000000000001E-4" table:style-name="ce219">
            <text:p>0,00020</text:p>
          </table:table-cell>
          <table:table-cell office:value-type="float" office:value="4.2540000000000001E-2" table:formula="msoxl:=S141*H141" table:style-name="ce219">
            <text:p>0,04254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41*H14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317.8100000000004" table:formula="msoxl:=IF(P141=&quot;základní&quot;,J141,0)" table:style-name="ce222">
            <text:p>4 317,81</text:p>
          </table:table-cell>
          <table:table-cell office:value-type="float" office:value="0" table:formula="msoxl:=IF(P141=&quot;snížená&quot;,J141,0)" table:style-name="ce222">
            <text:p>0,00</text:p>
          </table:table-cell>
          <table:table-cell office:value-type="float" office:value="0" table:formula="msoxl:=IF(P141=&quot;zákl. přenesená&quot;,J141,0)" table:style-name="ce222">
            <text:p>0,00</text:p>
          </table:table-cell>
          <table:table-cell office:value-type="float" office:value="0" table:formula="msoxl:=IF(P141=&quot;sníž. přenesená&quot;,J141,0)" table:style-name="ce222">
            <text:p>0,00</text:p>
          </table:table-cell>
          <table:table-cell office:value-type="float" office:value="0" table:formula="msoxl:=IF(P141=&quot;nulová&quot;,J14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317.8100000000004" table:formula="msoxl:=ROUND(I141*H141,2)" table:style-name="ce222">
            <text:p>4 317,81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901462457</text:p>
          </table:table-cell>
          <table:table-cell table:number-columns-repeated="16317" table:style-name="ce67"/>
        </table:table-row>
        <table:table-row table:style-name="ro35">
          <table:table-cell table:style-name="ce67"/>
          <table:table-cell table:style-name="ce209"/>
          <table:table-cell office:value-type="string" table:style-name="ce210">
            <text:p>9</text:p>
          </table:table-cell>
          <table:table-cell office:value-type="string" table:style-name="ce210">
            <text:p>K</text:p>
          </table:table-cell>
          <table:table-cell office:value-type="string" table:style-name="ce238">
            <text:p>784221101</text:p>
          </table:table-cell>
          <table:table-cell office:value-type="string" table:style-name="ce239">
            <text:p>Malby z malířských směsí otěruvzdorných za sucha dvojnásobné, bílé za sucha otěruvzdorné dobře v místnostech výšky do 3,80 m</text:p>
          </table:table-cell>
          <table:table-cell office:value-type="string" table:style-name="ce213">
            <text:p>m2</text:p>
          </table:table-cell>
          <table:table-cell office:value-type="float" office:value="212.7" table:style-name="ce214">
            <text:p>212,700</text:p>
          </table:table-cell>
          <table:table-cell office:value-type="float" office:value="31.63" table:style-name="ce215">
            <text:p>31,63</text:p>
          </table:table-cell>
          <table:table-cell office:value-type="float" office:value="6727.7" table:formula="msoxl:=ROUND(I142*H142,2)" table:style-name="ce215">
            <text:p>6 727,70</text:p>
          </table:table-cell>
          <table:table-cell table:style-name="ce216"/>
          <table:table-cell office:value-type="float" office:value="6727.7" table:formula="msoxl:=IF(J142&gt;0,J142,&quot;&quot;)" table:style-name="ce215">
            <text:p>6 727,70</text:p>
          </table:table-cell>
          <table:table-cell office:value-type="string" office:string-value="" table:formula="msoxl:=IF(J142&lt;0,J142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.11899999999999999" table:style-name="ce242">
            <text:p>0,11900</text:p>
          </table:table-cell>
          <table:table-cell office:value-type="float" office:value="25.311299999999999" table:formula="msoxl:=Q142*H142" table:style-name="ce242">
            <text:p>25,31130</text:p>
          </table:table-cell>
          <table:table-cell office:value-type="float" office:value="2.5999999999999998E-4" table:style-name="ce242">
            <text:p>0,00026</text:p>
          </table:table-cell>
          <table:table-cell office:value-type="float" office:value="5.530199999999999E-2" table:formula="msoxl:=S142*H142" table:style-name="ce242">
            <text:p>0,0553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42*H142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6727.7" table:formula="msoxl:=IF(P142=&quot;základní&quot;,J142,0)" table:style-name="ce222">
            <text:p>6 727,70</text:p>
          </table:table-cell>
          <table:table-cell office:value-type="float" office:value="0" table:formula="msoxl:=IF(P142=&quot;snížená&quot;,J142,0)" table:style-name="ce222">
            <text:p>0,00</text:p>
          </table:table-cell>
          <table:table-cell office:value-type="float" office:value="0" table:formula="msoxl:=IF(P142=&quot;zákl. přenesená&quot;,J142,0)" table:style-name="ce222">
            <text:p>0,00</text:p>
          </table:table-cell>
          <table:table-cell office:value-type="float" office:value="0" table:formula="msoxl:=IF(P142=&quot;sníž. přenesená&quot;,J142,0)" table:style-name="ce222">
            <text:p>0,00</text:p>
          </table:table-cell>
          <table:table-cell office:value-type="float" office:value="0" table:formula="msoxl:=IF(P142=&quot;nulová&quot;,J14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6727.7" table:formula="msoxl:=ROUND(I142*H142,2)" table:style-name="ce222">
            <text:p>6 727,7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802385312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9" table:style-name="ce70"/>
          <table:table-cell table:style-name="ce244"/>
          <table:table-cell table:style-name="ce245"/>
          <table:table-cell table:style-name="ce68"/>
          <table:table-cell table:number-columns-repeated="16370" table:style-name="ce67"/>
        </table:table-row>
        <table:table-row table:number-rows-repeated="1048433" table:style-name="ro11">
          <table:table-cell table:number-columns-repeated="16384"/>
        </table:table-row>
      </table:table>
      <table:table table:name="ZL2_-_Bourání_PZD" table:style-name="ta2" table:print-ranges="ZL2_-_Bourání_PZD.B3:ZL2_-_Bourání_PZD.M77 ZL2_-_Bourání_PZD.B81:ZL2_-_Bourání_PZD.M140">
        <table:shapes>
          <draw:frame draw:z-index="1" draw:id="id2" draw:style-name="a2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26" table:default-cell-style-name="ce52" table:visibility="collapse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6" table:number-columns-repeated="22" table:default-cell-style-name="ce52" table:visibility="collapse"/>
        <table:table-column table:style-name="co9" table:number-columns-repeated="16317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559a2b52-ff03-490e-b794-852fc17c3c1c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02 - Bourání PZD - Rev.1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02 - Bourání PZD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02 - Bourání PZD - Rev.1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02 - Bourání PZD - Rev.1.xlsx]Rekapitulace_stavby'!AN10=&quot;&quot;,&quot;&quot;,'C:\Users\hrdlickova\Downloads\[ZL02 - Bourání PZD - Rev.1.xlsx]Rekapitulace_stavby'!AN10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02 - Bourání PZD - Rev.1.xlsx]Rekapitulace_stavby'!E11=&quot;&quot;,&quot;&quot;,'C:\Users\hrdlickova\Downloads\[ZL02 - Bourání PZD - Rev.1.xlsx]Rekapitulace_stavby'!E11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02 - Bourání PZD - Rev.1.xlsx]Rekapitulace_stavby'!AN11=&quot;&quot;,&quot;&quot;,'C:\Users\hrdlickova\Downloads\[ZL02 - Bourání PZD - Rev.1.xlsx]Rekapitulace_stavby'!AN11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'C:\Users\hrdlickova\Downloads\[ZL02 - Bourání PZD - Rev.1.xlsx]Rekapitulace_stavby'!AN13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'C:\Users\hrdlickova\Downloads\[ZL02 - Bourání PZD - Rev.1.xlsx]Rekapitulace_stavby'!E14" table:number-columns-spanned="4" table:number-rows-spanned="1" table:style-name="ce247">
            <text:p><text:s/></text:p>
          </table:table-cell>
          <table:covered-table-cell table:number-columns-repeated="3"/>
          <table:table-cell office:value-type="string" table:style-name="ce64">
            <text:p>DIČ:</text:p>
          </table:table-cell>
          <table:table-cell office:value-type="string" office:string-value="" table:formula="msoxl:='C:\Users\hrdlickova\Downloads\[ZL02 - Bourání PZD - Rev.1.xlsx]Rekapitulace_stavby'!AN14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02 - Bourání PZD - Rev.1.xlsx]Rekapitulace_stavby'!AN16=&quot;&quot;,&quot;&quot;,'C:\Users\hrdlickova\Downloads\[ZL02 - Bourání PZD - Rev.1.xlsx]Rekapitulace_stavby'!AN16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02 - Bourání PZD - Rev.1.xlsx]Rekapitulace_stavby'!E17=&quot;&quot;,&quot;&quot;,'C:\Users\hrdlickova\Downloads\[ZL02 - Bourání PZD - Rev.1.xlsx]Rekapitulace_stavby'!E17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02 - Bourání PZD - Rev.1.xlsx]Rekapitulace_stavby'!AN17=&quot;&quot;,&quot;&quot;,'C:\Users\hrdlickova\Downloads\[ZL02 - Bourání PZD - Rev.1.xlsx]Rekapitulace_stavby'!AN17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02 - Bourání PZD - Rev.1.xlsx]Rekapitulace_stavby'!AN19=&quot;&quot;,&quot;&quot;,'C:\Users\hrdlickova\Downloads\[ZL02 - Bourání PZD - Rev.1.xlsx]Rekapitulace_stavby'!AN19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02 - Bourání PZD - Rev.1.xlsx]Rekapitulace_stavby'!E20=&quot;&quot;,&quot;&quot;,'C:\Users\hrdlickova\Downloads\[ZL02 - Bourání PZD - Rev.1.xlsx]Rekapitulace_stavby'!E20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02 - Bourání PZD - Rev.1.xlsx]Rekapitulace_stavby'!AN20=&quot;&quot;,&quot;&quot;,'C:\Users\hrdlickova\Downloads\[ZL02 - Bourání PZD - Rev.1.xlsx]Rekapitulace_stavby'!AN20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51942.05" table:formula="msoxl:=ROUND(J121, 2)" table:style-name="ce108">
            <text:p>51 942,05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51942.05" table:formula="msoxl:=ROUND((SUM(BG121:BG139)),  2)" table:style-name="ce162">
            <text:p>51 942,05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10907.83" table:formula="msoxl:=ROUND(((SUM(BG121:BG139))*I33),  2)" table:style-name="ce162">
            <text:p>10 907,83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21:BH139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21:BH139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21:BI139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21:BJ139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21:BK139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62849.880000000005" table:formula="msoxl:=SUM(J30:J37)" table:style-name="ce168">
            <text:p>62 849,88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2 - Bourání PZD" table:formula="msoxl:=E9" table:number-columns-spanned="4" table:number-rows-spanned="1" table:style-name="ce147">
            <text:p>ZL02 - Bourání PZD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 " table:formula="msoxl:=E15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 " table:formula="msoxl:=E21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 " table:formula="msoxl:=IF(E18=&quot;&quot;,&quot;&quot;,E18)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4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51942.05" table:formula="msoxl:=J121" table:style-name="ce108">
            <text:p>51 942,05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D HSV - Práce a dodávky HSV</text:p>
          </table:table-cell>
          <table:table-cell table:number-columns-repeated="5" table:style-name="ce180"/>
          <table:table-cell office:value-type="float" office:value="15280.86" table:formula="msoxl:=J122" table:style-name="ce181">
            <text:p>15 280,86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D 9 - Ostatní konstrukce a práce, bourání</text:p>
          </table:table-cell>
          <table:table-cell table:number-columns-repeated="5" table:style-name="ce185"/>
          <table:table-cell office:value-type="float" office:value="15280.86" table:formula="msoxl:=J123" table:style-name="ce186">
            <text:p>15 280,86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36661.19" table:formula="msoxl:=J127" table:style-name="ce181">
            <text:p>36 661,19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 - Ostatní konstrukce a práce, bourání</text:p>
          </table:table-cell>
          <table:table-cell table:number-columns-repeated="5" table:style-name="ce185"/>
          <table:table-cell office:value-type="float" office:value="4245" table:formula="msoxl:=J128" table:style-name="ce186">
            <text:p>4 245,00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97 - Přesun sutě</text:p>
          </table:table-cell>
          <table:table-cell table:number-columns-repeated="5" table:style-name="ce185"/>
          <table:table-cell office:value-type="float" office:value="32416.190000000002" table:formula="msoxl:=J131" table:style-name="ce186">
            <text:p>32 416,19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2 - Bourání PZD" table:formula="msoxl:=E9" table:number-columns-spanned="4" table:number-rows-spanned="1" table:style-name="ce147">
            <text:p>ZL02 - Bourání PZD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 " table:formula="msoxl:=E15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 " table:formula="msoxl:=E21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 " table:formula="msoxl:=IF(E18=&quot;&quot;,&quot;&quot;,E18)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4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51942.05" table:formula="msoxl:=BM121" table:style-name="ce193">
            <text:p>51 942,05</text:p>
          </table:table-cell>
          <table:table-cell table:style-name="ce67"/>
          <table:table-cell office:value-type="float" office:value="51942.05" table:formula="msoxl:=SUM(L122,L127)" table:style-name="ce193">
            <text:p>51 942,05</text:p>
          </table:table-cell>
          <table:table-cell office:value-type="float" office:value="0" table:formula="msoxl:=SUM(M122,M127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93.379311999999999" table:formula="msoxl:=R122+R127" table:style-name="ce194">
            <text:p>93,37931</text:p>
          </table:table-cell>
          <table:table-cell table:style-name="ce95"/>
          <table:table-cell office:value-type="float" office:value="0" table:formula="msoxl:=T122+T127" table:style-name="ce194">
            <text:p>0,00000</text:p>
          </table:table-cell>
          <table:table-cell table:style-name="ce95"/>
          <table:table-cell office:value-type="float" office:value="11.869200000000001" table:formula="msoxl:=V122+V127" table:style-name="ce195">
            <text:p>11,8692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51942.05" table:formula="msoxl:=BM122+BM127" table:style-name="ce196">
            <text:p>51 942,05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D 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15280.86" table:formula="msoxl:=BM122" table:style-name="ce201">
            <text:p>15 280,86</text:p>
          </table:table-cell>
          <table:table-cell table:style-name="ce197"/>
          <table:table-cell office:value-type="float" office:value="15280.86" table:formula="msoxl:=SUM(L123)" table:style-name="ce201">
            <text:p>15 280,86</text:p>
          </table:table-cell>
          <table:table-cell office:value-type="float" office:value="0" table:formula="msoxl:=SUM(M123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42.254352000000004" table:formula="msoxl:=R123" table:style-name="ce203">
            <text:p>42,25435</text:p>
          </table:table-cell>
          <table:table-cell table:style-name="ce197"/>
          <table:table-cell office:value-type="float" office:value="0" table:formula="msoxl:=T123" table:style-name="ce203">
            <text:p>0,00000</text:p>
          </table:table-cell>
          <table:table-cell table:style-name="ce197"/>
          <table:table-cell office:value-type="float" office:value="11.869200000000001" table:formula="msoxl:=V123" table:style-name="ce204">
            <text:p>11,8692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5280.86" table:formula="msoxl:=BM123" table:style-name="ce206">
            <text:p>15 280,86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D 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15280.86" table:formula="msoxl:=BM123" table:style-name="ce208">
            <text:p>15 280,86</text:p>
          </table:table-cell>
          <table:table-cell table:style-name="ce197"/>
          <table:table-cell office:value-type="float" office:value="15280.86" table:formula="msoxl:=SUM(L124)" table:style-name="ce208">
            <text:p>15 280,86</text:p>
          </table:table-cell>
          <table:table-cell office:value-type="float" office:value="0" table:formula="msoxl:=SUM(M124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42.254352000000004" table:formula="msoxl:=SUM(R124:R126)" table:style-name="ce203">
            <text:p>42,25435</text:p>
          </table:table-cell>
          <table:table-cell table:style-name="ce197"/>
          <table:table-cell office:value-type="float" office:value="0" table:formula="msoxl:=SUM(T124:T126)" table:style-name="ce203">
            <text:p>0,00000</text:p>
          </table:table-cell>
          <table:table-cell table:style-name="ce197"/>
          <table:table-cell office:value-type="float" office:value="11.869200000000001" table:formula="msoxl:=SUM(V124:V126)" table:style-name="ce204">
            <text:p>11,8692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5280.86" table:formula="msoxl:=SUM(BM124:BM126)" table:style-name="ce206">
            <text:p>15 280,86</text:p>
          </table:table-cell>
          <table:table-cell table:number-columns-repeated="16319" table:style-name="ce197"/>
        </table:table-row>
        <table:table-row table:style-name="ro36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63012510</text:p>
          </table:table-cell>
          <table:table-cell office:value-type="string" table:style-name="ce212">
            <text:p>Bourání stropů z desek nebo panelů železobetonových prefabrikovaných s dutinami z desek, š. do 300 mm tl. do 140 mm</text:p>
          </table:table-cell>
          <table:table-cell office:value-type="string" table:style-name="ce213">
            <text:p>m3</text:p>
          </table:table-cell>
          <table:table-cell office:value-type="float" office:value="5.6520000000000001" table:style-name="ce214">
            <text:p>5,652</text:p>
          </table:table-cell>
          <table:table-cell office:value-type="float" office:value="2703.62" table:style-name="ce215">
            <text:p>2 703,62</text:p>
          </table:table-cell>
          <table:table-cell office:value-type="float" office:value="15280.86" table:formula="msoxl:=ROUND(I124*H124,2)" table:style-name="ce215">
            <text:p>15 280,86</text:p>
          </table:table-cell>
          <table:table-cell table:style-name="ce216"/>
          <table:table-cell office:value-type="float" office:value="15280.86" table:formula="msoxl:=IF(J124&gt;0,J124,&quot;&quot;)" table:style-name="ce215">
            <text:p>15 280,86</text:p>
          </table:table-cell>
          <table:table-cell office:value-type="string" office:string-value="" table:formula="msoxl:=IF(J124&lt;0,J12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7.476" table:style-name="ce219">
            <text:p>7,47600</text:p>
          </table:table-cell>
          <table:table-cell office:value-type="float" office:value="42.254352000000004" table:formula="msoxl:=Q124*H124" table:style-name="ce219">
            <text:p>42,25435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4*H124" table:style-name="ce219">
            <text:p>0,00000</text:p>
          </table:table-cell>
          <table:table-cell office:value-type="float" office:value="2.1" table:style-name="ce219">
            <text:p>2,10000</text:p>
          </table:table-cell>
          <table:table-cell office:value-type="float" office:value="11.869200000000001" table:formula="msoxl:=U124*H124" table:style-name="ce220">
            <text:p>11,8692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5280.86" table:formula="msoxl:=IF(P124=&quot;základní&quot;,J124,0)" table:style-name="ce222">
            <text:p>15 280,86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5280.86" table:formula="msoxl:=ROUND(I124*H124,2)" table:style-name="ce222">
            <text:p>15 280,8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774647235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5,7*3,6*0,1</text:p>
          </table:table-cell>
          <table:table-cell table:style-name="ce223"/>
          <table:table-cell office:value-type="float" office:value="5.6520000000000001" table:style-name="ce228">
            <text:p>5,652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5.6520000000000001" table:style-name="ce235">
            <text:p>5,652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36661.19" table:formula="msoxl:=BM127" table:style-name="ce201">
            <text:p>36 661,19</text:p>
          </table:table-cell>
          <table:table-cell table:style-name="ce197"/>
          <table:table-cell office:value-type="float" office:value="36661.19" table:formula="msoxl:=SUM(L128,L131)" table:style-name="ce201">
            <text:p>36 661,19</text:p>
          </table:table-cell>
          <table:table-cell office:value-type="float" office:value="0" table:formula="msoxl:=SUM(M128,M131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51.124959999999994" table:formula="msoxl:=R128+R131" table:style-name="ce203">
            <text:p>51,12496</text:p>
          </table:table-cell>
          <table:table-cell table:style-name="ce197"/>
          <table:table-cell office:value-type="float" office:value="0" table:formula="msoxl:=T128+T131" table:style-name="ce203">
            <text:p>0,00000</text:p>
          </table:table-cell>
          <table:table-cell table:style-name="ce197"/>
          <table:table-cell office:value-type="float" office:value="0" table:formula="msoxl:=V128+V131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36661.19" table:formula="msoxl:=BM128+BM131" table:style-name="ce206">
            <text:p>36 661,19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4245" table:formula="msoxl:=BM128" table:style-name="ce208">
            <text:p>4 245,00</text:p>
          </table:table-cell>
          <table:table-cell table:style-name="ce197"/>
          <table:table-cell office:value-type="float" office:value="4245" table:formula="msoxl:=SUM(L129:L130)" table:style-name="ce208">
            <text:p>4 245,00</text:p>
          </table:table-cell>
          <table:table-cell office:value-type="float" office:value="0" table:formula="msoxl:=SUM(M129:M130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5.6440000000000001" table:formula="msoxl:=SUM(R129:R130)" table:style-name="ce203">
            <text:p>5,64400</text:p>
          </table:table-cell>
          <table:table-cell table:style-name="ce197"/>
          <table:table-cell office:value-type="float" office:value="0" table:formula="msoxl:=SUM(T129:T130)" table:style-name="ce203">
            <text:p>0,00000</text:p>
          </table:table-cell>
          <table:table-cell table:style-name="ce197"/>
          <table:table-cell office:value-type="float" office:value="0" table:formula="msoxl:=SUM(V129:V130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4245" table:formula="msoxl:=SUM(BM129:BM130)" table:style-name="ce206">
            <text:p>4 245,00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114</text:p>
          </table:table-cell>
          <table:table-cell office:value-type="string" table:style-name="ce212">
            <text:p>Montáž pojízdných věží trubkových/dílcových š přes 0,6 do 0,9 m dl do 3,2 m v přes 3,5 do 4,5 m</text:p>
          </table:table-cell>
          <table:table-cell office:value-type="string" table:style-name="ce213">
            <text:p>kus</text:p>
          </table:table-cell>
          <table:table-cell office:value-type="float" office:value="1" table:style-name="ce214">
            <text:p>1,000</text:p>
          </table:table-cell>
          <table:table-cell office:value-type="float" office:value="2440" table:style-name="ce215">
            <text:p>2 440,00</text:p>
          </table:table-cell>
          <table:table-cell office:value-type="float" office:value="2440" table:formula="msoxl:=ROUND(I129*H129,2)" table:style-name="ce215">
            <text:p>2 440,00</text:p>
          </table:table-cell>
          <table:table-cell table:style-name="ce216"/>
          <table:table-cell office:value-type="float" office:value="2440" table:formula="msoxl:=IF(J129&gt;0,J129,&quot;&quot;)" table:style-name="ce215">
            <text:p>2 440,00</text:p>
          </table:table-cell>
          <table:table-cell office:value-type="string" office:string-value="" table:formula="msoxl:=IF(J129&lt;0,J12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5.6440000000000001" table:style-name="ce219">
            <text:p>5,64400</text:p>
          </table:table-cell>
          <table:table-cell office:value-type="float" office:value="5.6440000000000001" table:formula="msoxl:=Q129*H129" table:style-name="ce219">
            <text:p>5,644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9*H129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9*H12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440" table:formula="msoxl:=IF(P129=&quot;základní&quot;,J129,0)" table:style-name="ce222">
            <text:p>2 440,00</text:p>
          </table:table-cell>
          <table:table-cell office:value-type="float" office:value="0" table:formula="msoxl:=IF(P129=&quot;snížená&quot;,J129,0)" table:style-name="ce222">
            <text:p>0,00</text:p>
          </table:table-cell>
          <table:table-cell office:value-type="float" office:value="0" table:formula="msoxl:=IF(P129=&quot;zákl. přenesená&quot;,J129,0)" table:style-name="ce222">
            <text:p>0,00</text:p>
          </table:table-cell>
          <table:table-cell office:value-type="float" office:value="0" table:formula="msoxl:=IF(P129=&quot;sníž. přenesená&quot;,J129,0)" table:style-name="ce222">
            <text:p>0,00</text:p>
          </table:table-cell>
          <table:table-cell office:value-type="float" office:value="0" table:formula="msoxl:=IF(P129=&quot;nulová&quot;,J12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440" table:formula="msoxl:=ROUND(I129*H129,2)" table:style-name="ce222">
            <text:p>2 440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940614665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214</text:p>
          </table:table-cell>
          <table:table-cell office:value-type="string" table:style-name="ce212">
            <text:p>Příplatek k pojízdným věžím š přes 0,6 do 0,9 m dl do 3,2 m v do 4,5 m za první a ZKD den použití</text:p>
          </table:table-cell>
          <table:table-cell office:value-type="string" table:style-name="ce213">
            <text:p>kus</text:p>
          </table:table-cell>
          <table:table-cell office:value-type="float" office:value="5" table:style-name="ce214">
            <text:p>5,000</text:p>
          </table:table-cell>
          <table:table-cell office:value-type="float" office:value="361" table:style-name="ce215">
            <text:p>361,00</text:p>
          </table:table-cell>
          <table:table-cell office:value-type="float" office:value="1805" table:formula="msoxl:=ROUND(I130*H130,2)" table:style-name="ce215">
            <text:p>1 805,00</text:p>
          </table:table-cell>
          <table:table-cell table:style-name="ce216"/>
          <table:table-cell office:value-type="float" office:value="1805" table:formula="msoxl:=IF(J130&gt;0,J130,&quot;&quot;)" table:style-name="ce215">
            <text:p>1 805,00</text:p>
          </table:table-cell>
          <table:table-cell office:value-type="string" office:string-value="" table:formula="msoxl:=IF(J130&lt;0,J130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0*H13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805" table:formula="msoxl:=IF(P130=&quot;základní&quot;,J130,0)" table:style-name="ce222">
            <text:p>1 805,00</text:p>
          </table:table-cell>
          <table:table-cell office:value-type="float" office:value="0" table:formula="msoxl:=IF(P130=&quot;snížená&quot;,J130,0)" table:style-name="ce222">
            <text:p>0,00</text:p>
          </table:table-cell>
          <table:table-cell office:value-type="float" office:value="0" table:formula="msoxl:=IF(P130=&quot;zákl. přenesená&quot;,J130,0)" table:style-name="ce222">
            <text:p>0,00</text:p>
          </table:table-cell>
          <table:table-cell office:value-type="float" office:value="0" table:formula="msoxl:=IF(P130=&quot;sníž. přenesená&quot;,J130,0)" table:style-name="ce222">
            <text:p>0,00</text:p>
          </table:table-cell>
          <table:table-cell office:value-type="float" office:value="0" table:formula="msoxl:=IF(P130=&quot;nulová&quot;,J13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805" table:formula="msoxl:=ROUND(I130*H130,2)" table:style-name="ce222">
            <text:p>1 805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527432469</text:p>
          </table:table-cell>
          <table:table-cell table:number-columns-repeated="16317" table:style-name="ce6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97</text:p>
          </table:table-cell>
          <table:table-cell office:value-type="string" table:style-name="ce207">
            <text:p>Přesun sutě</text:p>
          </table:table-cell>
          <table:table-cell table:number-columns-repeated="3" table:style-name="ce197"/>
          <table:table-cell office:value-type="float" office:value="32416.190000000002" table:formula="msoxl:=BM131" table:style-name="ce208">
            <text:p>32 416,19</text:p>
          </table:table-cell>
          <table:table-cell table:style-name="ce197"/>
          <table:table-cell office:value-type="float" office:value="32416.190000000002" table:formula="msoxl:=SUM(L132:L139)" table:style-name="ce208">
            <text:p>32 416,19</text:p>
          </table:table-cell>
          <table:table-cell office:value-type="float" office:value="0" table:formula="msoxl:=SUM(M132:M139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45.480959999999996" table:formula="msoxl:=SUM(R132:R139)" table:style-name="ce203">
            <text:p>45,48096</text:p>
          </table:table-cell>
          <table:table-cell table:style-name="ce197"/>
          <table:table-cell office:value-type="float" office:value="0" table:formula="msoxl:=SUM(T132:T139)" table:style-name="ce203">
            <text:p>0,00000</text:p>
          </table:table-cell>
          <table:table-cell table:style-name="ce197"/>
          <table:table-cell office:value-type="float" office:value="0" table:formula="msoxl:=SUM(V132:V139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32416.190000000002" table:formula="msoxl:=SUM(BM132:BM139)" table:style-name="ce206">
            <text:p>32 416,19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4</text:p>
          </table:table-cell>
          <table:table-cell office:value-type="string" table:style-name="ce210">
            <text:p>K</text:p>
          </table:table-cell>
          <table:table-cell office:value-type="string" table:style-name="ce238">
            <text:p>997013501</text:p>
          </table:table-cell>
          <table:table-cell office:value-type="string" table:style-name="ce239">
            <text:p>Odvoz suti a vybouraných hmot na skládku nebo meziskládku se složením, na vzdálenost do 1 km</text:p>
          </table:table-cell>
          <table:table-cell office:value-type="string" table:style-name="ce213">
            <text:p>t</text:p>
          </table:table-cell>
          <table:table-cell office:value-type="float" office:value="12.096" table:style-name="ce214">
            <text:p>12,096</text:p>
          </table:table-cell>
          <table:table-cell office:value-type="float" office:value="179.48" table:style-name="ce215">
            <text:p>179,48</text:p>
          </table:table-cell>
          <table:table-cell office:value-type="float" office:value="2170.9899999999998" table:formula="msoxl:=ROUND(I132*H132,2)" table:style-name="ce215">
            <text:p>2 170,99</text:p>
          </table:table-cell>
          <table:table-cell table:style-name="ce216"/>
          <table:table-cell office:value-type="float" office:value="2170.9899999999998" table:formula="msoxl:=IF(J132&gt;0,J132,&quot;&quot;)" table:style-name="ce215">
            <text:p>2 170,99</text:p>
          </table:table-cell>
          <table:table-cell office:value-type="string" office:string-value="" table:formula="msoxl:=IF(J132&lt;0,J132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08" table:style-name="ce219">
            <text:p>0,08000</text:p>
          </table:table-cell>
          <table:table-cell office:value-type="float" office:value="0.96767999999999998" table:formula="msoxl:=Q132*H132" table:style-name="ce219">
            <text:p>0,96768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2*H13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2*H13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170.9899999999998" table:formula="msoxl:=IF(P132=&quot;základní&quot;,J132,0)" table:style-name="ce222">
            <text:p>2 170,99</text:p>
          </table:table-cell>
          <table:table-cell office:value-type="float" office:value="0" table:formula="msoxl:=IF(P132=&quot;snížená&quot;,J132,0)" table:style-name="ce222">
            <text:p>0,00</text:p>
          </table:table-cell>
          <table:table-cell office:value-type="float" office:value="0" table:formula="msoxl:=IF(P132=&quot;zákl. přenesená&quot;,J132,0)" table:style-name="ce222">
            <text:p>0,00</text:p>
          </table:table-cell>
          <table:table-cell office:value-type="float" office:value="0" table:formula="msoxl:=IF(P132=&quot;sníž. přenesená&quot;,J132,0)" table:style-name="ce222">
            <text:p>0,00</text:p>
          </table:table-cell>
          <table:table-cell office:value-type="float" office:value="0" table:formula="msoxl:=IF(P132=&quot;nulová&quot;,J13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170.9899999999998" table:formula="msoxl:=ROUND(I132*H132,2)" table:style-name="ce222">
            <text:p>2 170,99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2103590369</text:p>
          </table:table-cell>
          <table:table-cell table:number-columns-repeated="16317" table:style-name="ce67"/>
        </table:table-row>
        <table:table-row table:style-name="ro35">
          <table:table-cell table:style-name="ce67"/>
          <table:table-cell table:style-name="ce209"/>
          <table:table-cell office:value-type="string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38">
            <text:p>997013509</text:p>
          </table:table-cell>
          <table:table-cell office:value-type="string" table:style-name="ce239">
            <text:p>Odvoz suti a vybouraných hmot na skládku nebo meziskládku se složením, na vzdálenost Příplatek k ceně za každý další i započatý 1 km přes 1 km</text:p>
          </table:table-cell>
          <table:table-cell office:value-type="string" table:style-name="ce213">
            <text:p>t</text:p>
          </table:table-cell>
          <table:table-cell office:value-type="float" office:value="72.575999999999993" table:style-name="ce214">
            <text:p>72,576</text:p>
          </table:table-cell>
          <table:table-cell office:value-type="float" office:value="7.85" table:style-name="ce215">
            <text:p>7,85</text:p>
          </table:table-cell>
          <table:table-cell office:value-type="float" office:value="569.72" table:formula="msoxl:=ROUND(I133*H133,2)" table:style-name="ce215">
            <text:p>569,72</text:p>
          </table:table-cell>
          <table:table-cell table:style-name="ce216"/>
          <table:table-cell office:value-type="float" office:value="569.72" table:formula="msoxl:=IF(J133&gt;0,J133,&quot;&quot;)" table:style-name="ce215">
            <text:p>569,72</text:p>
          </table:table-cell>
          <table:table-cell office:value-type="string" office:string-value="" table:formula="msoxl:=IF(J133&lt;0,J13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4E-2" table:style-name="ce219">
            <text:p>0,01400</text:p>
          </table:table-cell>
          <table:table-cell office:value-type="float" office:value="1.0160639999999999" table:formula="msoxl:=Q133*H133" table:style-name="ce219">
            <text:p>1,0160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3*H13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569.72" table:formula="msoxl:=IF(P133=&quot;základní&quot;,J133,0)" table:style-name="ce222">
            <text:p>569,72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569.72" table:formula="msoxl:=ROUND(I133*H133,2)" table:style-name="ce222">
            <text:p>569,7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488224949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12,096*6 'Přepočtené koeficientem množství</text:p>
          </table:table-cell>
          <table:table-cell table:style-name="ce223"/>
          <table:table-cell office:value-type="float" office:value="72.575999999999993" table:style-name="ce228">
            <text:p>72,576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37">
          <table:table-cell table:style-name="ce67"/>
          <table:table-cell table:style-name="ce209"/>
          <table:table-cell office:value-type="string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38">
            <text:p>997221611</text:p>
          </table:table-cell>
          <table:table-cell office:value-type="string" table:style-name="ce239">
            <text:p>Nakládání na dopravní prostředky pro vodorovnou dopravu suti</text:p>
          </table:table-cell>
          <table:table-cell office:value-type="string" table:style-name="ce213">
            <text:p>t</text:p>
          </table:table-cell>
          <table:table-cell office:value-type="float" office:value="12.096" table:style-name="ce214">
            <text:p>12,096</text:p>
          </table:table-cell>
          <table:table-cell office:value-type="float" office:value="134.68" table:style-name="ce215">
            <text:p>134,68</text:p>
          </table:table-cell>
          <table:table-cell office:value-type="float" office:value="1629.09" table:formula="msoxl:=ROUND(I135*H135,2)" table:style-name="ce215">
            <text:p>1 629,09</text:p>
          </table:table-cell>
          <table:table-cell table:style-name="ce216"/>
          <table:table-cell office:value-type="float" office:value="1629.09" table:formula="msoxl:=IF(J135&gt;0,J135,&quot;&quot;)" table:style-name="ce215">
            <text:p>1 629,09</text:p>
          </table:table-cell>
          <table:table-cell office:value-type="string" office:string-value="" table:formula="msoxl:=IF(J135&lt;0,J135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13600000000000001" table:style-name="ce219">
            <text:p>0,13600</text:p>
          </table:table-cell>
          <table:table-cell office:value-type="float" office:value="1.6450560000000001" table:formula="msoxl:=Q135*H135" table:style-name="ce219">
            <text:p>1,6450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5*H13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5*H13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629.09" table:formula="msoxl:=IF(P135=&quot;základní&quot;,J135,0)" table:style-name="ce222">
            <text:p>1 629,09</text:p>
          </table:table-cell>
          <table:table-cell office:value-type="float" office:value="0" table:formula="msoxl:=IF(P135=&quot;snížená&quot;,J135,0)" table:style-name="ce222">
            <text:p>0,00</text:p>
          </table:table-cell>
          <table:table-cell office:value-type="float" office:value="0" table:formula="msoxl:=IF(P135=&quot;zákl. přenesená&quot;,J135,0)" table:style-name="ce222">
            <text:p>0,00</text:p>
          </table:table-cell>
          <table:table-cell office:value-type="float" office:value="0" table:formula="msoxl:=IF(P135=&quot;sníž. přenesená&quot;,J135,0)" table:style-name="ce222">
            <text:p>0,00</text:p>
          </table:table-cell>
          <table:table-cell office:value-type="float" office:value="0" table:formula="msoxl:=IF(P135=&quot;nulová&quot;,J13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629.09" table:formula="msoxl:=ROUND(I135*H135,2)" table:style-name="ce222">
            <text:p>1 629,09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946784568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38">
            <text:p>997013211</text:p>
          </table:table-cell>
          <table:table-cell office:value-type="string" table:style-name="ce239">
            <text:p>Vnitrostaveništní doprava suti a vybouraných hmot vodorovně do 50 m svisle ručně pro budovy a haly výšky do 6 m</text:p>
          </table:table-cell>
          <table:table-cell office:value-type="string" table:style-name="ce213">
            <text:p>t</text:p>
          </table:table-cell>
          <table:table-cell office:value-type="float" office:value="12.096" table:style-name="ce214">
            <text:p>12,096</text:p>
          </table:table-cell>
          <table:table-cell office:value-type="float" office:value="617.51" table:style-name="ce215">
            <text:p>617,51</text:p>
          </table:table-cell>
          <table:table-cell office:value-type="float" office:value="7469.4" table:formula="msoxl:=ROUND(I136*H136,2)" table:style-name="ce215">
            <text:p>7 469,40</text:p>
          </table:table-cell>
          <table:table-cell table:style-name="ce216"/>
          <table:table-cell office:value-type="float" office:value="7469.4" table:formula="msoxl:=IF(J136&gt;0,J136,&quot;&quot;)" table:style-name="ce215">
            <text:p>7 469,40</text:p>
          </table:table-cell>
          <table:table-cell office:value-type="string" office:string-value="" table:formula="msoxl:=IF(J136&lt;0,J136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.42" table:style-name="ce219">
            <text:p>2,42000</text:p>
          </table:table-cell>
          <table:table-cell office:value-type="float" office:value="29.272320000000001" table:formula="msoxl:=Q136*H136" table:style-name="ce219">
            <text:p>29,27232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6*H13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6*H136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7469.4" table:formula="msoxl:=IF(P136=&quot;základní&quot;,J136,0)" table:style-name="ce222">
            <text:p>7 469,40</text:p>
          </table:table-cell>
          <table:table-cell office:value-type="float" office:value="0" table:formula="msoxl:=IF(P136=&quot;snížená&quot;,J136,0)" table:style-name="ce222">
            <text:p>0,00</text:p>
          </table:table-cell>
          <table:table-cell office:value-type="float" office:value="0" table:formula="msoxl:=IF(P136=&quot;zákl. přenesená&quot;,J136,0)" table:style-name="ce222">
            <text:p>0,00</text:p>
          </table:table-cell>
          <table:table-cell office:value-type="float" office:value="0" table:formula="msoxl:=IF(P136=&quot;sníž. přenesená&quot;,J136,0)" table:style-name="ce222">
            <text:p>0,00</text:p>
          </table:table-cell>
          <table:table-cell office:value-type="float" office:value="0" table:formula="msoxl:=IF(P136=&quot;nulová&quot;,J13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7469.4" table:formula="msoxl:=ROUND(I136*H136,2)" table:style-name="ce222">
            <text:p>7 469,4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809779055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8</text:p>
          </table:table-cell>
          <table:table-cell office:value-type="string" table:style-name="ce210">
            <text:p>K</text:p>
          </table:table-cell>
          <table:table-cell office:value-type="string" table:style-name="ce238">
            <text:p>997013509</text:p>
          </table:table-cell>
          <table:table-cell office:value-type="string" table:style-name="ce239">
            <text:p>Odvoz suti a vybouraných hmot na skládku nebo meziskládku se složením, na vzdálenost Příplatek k ceně za každý další i započatý 1 km přes 1 km</text:p>
          </table:table-cell>
          <table:table-cell office:value-type="string" table:style-name="ce213">
            <text:p>t</text:p>
          </table:table-cell>
          <table:table-cell office:value-type="float" office:value="48.384" table:style-name="ce214">
            <text:p>48,384</text:p>
          </table:table-cell>
          <table:table-cell office:value-type="float" office:value="7.85" table:style-name="ce215">
            <text:p>7,85</text:p>
          </table:table-cell>
          <table:table-cell office:value-type="float" office:value="379.81" table:formula="msoxl:=ROUND(I137*H137,2)" table:style-name="ce215">
            <text:p>379,81</text:p>
          </table:table-cell>
          <table:table-cell table:style-name="ce216"/>
          <table:table-cell office:value-type="float" office:value="379.81" table:formula="msoxl:=IF(J137&gt;0,J137,&quot;&quot;)" table:style-name="ce215">
            <text:p>379,81</text:p>
          </table:table-cell>
          <table:table-cell office:value-type="string" office:string-value="" table:formula="msoxl:=IF(J137&lt;0,J137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6" table:style-name="ce219">
            <text:p>0,26000</text:p>
          </table:table-cell>
          <table:table-cell office:value-type="float" office:value="12.579840000000001" table:formula="msoxl:=Q137*H137" table:style-name="ce219">
            <text:p>12,57984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7*H137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7*H137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379.81" table:formula="msoxl:=IF(P137=&quot;základní&quot;,J137,0)" table:style-name="ce222">
            <text:p>379,81</text:p>
          </table:table-cell>
          <table:table-cell office:value-type="float" office:value="0" table:formula="msoxl:=IF(P137=&quot;snížená&quot;,J137,0)" table:style-name="ce222">
            <text:p>0,00</text:p>
          </table:table-cell>
          <table:table-cell office:value-type="float" office:value="0" table:formula="msoxl:=IF(P137=&quot;zákl. přenesená&quot;,J137,0)" table:style-name="ce222">
            <text:p>0,00</text:p>
          </table:table-cell>
          <table:table-cell office:value-type="float" office:value="0" table:formula="msoxl:=IF(P137=&quot;sníž. přenesená&quot;,J137,0)" table:style-name="ce222">
            <text:p>0,00</text:p>
          </table:table-cell>
          <table:table-cell office:value-type="float" office:value="0" table:formula="msoxl:=IF(P137=&quot;nulová&quot;,J137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379.81" table:formula="msoxl:=ROUND(I137*H137,2)" table:style-name="ce222">
            <text:p>379,81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934223436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12,096*4 'Přepočtené koeficientem množství</text:p>
          </table:table-cell>
          <table:table-cell table:style-name="ce223"/>
          <table:table-cell office:value-type="float" office:value="48.384" table:style-name="ce228">
            <text:p>48,384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9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631</text:p>
          </table:table-cell>
          <table:table-cell office:value-type="string" table:style-name="ce212">
            <text:p>Poplatek za uložení na skládce (skládkovné) stavebního odpadu směsného kód odpadu 17 09 04</text:p>
          </table:table-cell>
          <table:table-cell office:value-type="string" table:style-name="ce213">
            <text:p>t</text:p>
          </table:table-cell>
          <table:table-cell office:value-type="float" office:value="12.096" table:style-name="ce214">
            <text:p>12,096</text:p>
          </table:table-cell>
          <table:table-cell office:value-type="float" office:value="1669.74" table:style-name="ce215">
            <text:p>1 669,74</text:p>
          </table:table-cell>
          <table:table-cell office:value-type="float" office:value="20197.18" table:formula="msoxl:=ROUND(I139*H139,2)" table:style-name="ce215">
            <text:p>20 197,18</text:p>
          </table:table-cell>
          <table:table-cell table:style-name="ce216"/>
          <table:table-cell office:value-type="float" office:value="20197.18" table:formula="msoxl:=IF(J139&gt;0,J139,&quot;&quot;)" table:style-name="ce215">
            <text:p>20 197,18</text:p>
          </table:table-cell>
          <table:table-cell office:value-type="string" office:string-value="" table:formula="msoxl:=IF(J139&lt;0,J139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39*H139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39*H139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39*H139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0197.18" table:formula="msoxl:=IF(P139=&quot;základní&quot;,J139,0)" table:style-name="ce222">
            <text:p>20 197,18</text:p>
          </table:table-cell>
          <table:table-cell office:value-type="float" office:value="0" table:formula="msoxl:=IF(P139=&quot;snížená&quot;,J139,0)" table:style-name="ce222">
            <text:p>0,00</text:p>
          </table:table-cell>
          <table:table-cell office:value-type="float" office:value="0" table:formula="msoxl:=IF(P139=&quot;zákl. přenesená&quot;,J139,0)" table:style-name="ce222">
            <text:p>0,00</text:p>
          </table:table-cell>
          <table:table-cell office:value-type="float" office:value="0" table:formula="msoxl:=IF(P139=&quot;sníž. přenesená&quot;,J139,0)" table:style-name="ce222">
            <text:p>0,00</text:p>
          </table:table-cell>
          <table:table-cell office:value-type="float" office:value="0" table:formula="msoxl:=IF(P139=&quot;nulová&quot;,J13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0197.18" table:formula="msoxl:=ROUND(I139*H139,2)" table:style-name="ce222">
            <text:p>20 197,18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659253617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36" table:style-name="ro11">
          <table:table-cell table:number-columns-repeated="16384"/>
        </table:table-row>
      </table:table>
      <table:table table:name="ZL3_-_Doplnění_dveří_č_07" table:style-name="ta2" table:print-ranges="ZL3_-_Doplnění_dveří_č_07.B3:ZL3_-_Doplnění_dveří_č_07.M77 ZL3_-_Doplnění_dveří_č_07.B81:ZL3_-_Doplnění_dveří_č_07.M127">
        <table:shapes>
          <draw:frame draw:z-index="1" draw:id="id3" draw:style-name="a3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d323f636-d261-4607-84ed-ff8ed7900aaa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03 - Doplnění dveří 07 -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03 - Doplnění dveří č.07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03 - Doplnění dveří 07 -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53322.76" table:formula="msoxl:=ROUND(J118, 2)" table:style-name="ce108">
            <text:p>53 322,76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53322.76" table:formula="msoxl:=ROUND((SUM(BG118:BG126)),  2)" table:style-name="ce162">
            <text:p>53 322,76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11197.78" table:formula="msoxl:=ROUND(((SUM(BG118:BG126))*I33),  2)" table:style-name="ce162">
            <text:p>11 197,78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18:BH12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18:BH126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18:BI126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18:BJ12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18:BK126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64520.54" table:formula="msoxl:=SUM(J30:J37)" table:style-name="ce168">
            <text:p>64 520,54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3 - Doplnění dveří č.07" table:formula="msoxl:=E9" table:number-columns-spanned="4" table:number-rows-spanned="1" table:style-name="ce147">
            <text:p>ZL03 - Doplnění dveří č.07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53322.76" table:formula="msoxl:=J118" table:style-name="ce108">
            <text:p>53 322,76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D PSV - Práce a dodávky PSV</text:p>
          </table:table-cell>
          <table:table-cell table:number-columns-repeated="5" table:style-name="ce180"/>
          <table:table-cell office:value-type="float" office:value="53322.76" table:formula="msoxl:=J119" table:style-name="ce181">
            <text:p>53 322,76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D 767 - Konstrukce zámečnické</text:p>
          </table:table-cell>
          <table:table-cell table:number-columns-repeated="5" table:style-name="ce185"/>
          <table:table-cell office:value-type="float" office:value="53322.76" table:formula="msoxl:=J120" table:style-name="ce186">
            <text:p>53 322,76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3 - Doplnění dveří č.07" table:formula="msoxl:=E9" table:number-columns-spanned="4" table:number-rows-spanned="1" table:style-name="ce147">
            <text:p>ZL03 - Doplnění dveří č.07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53322.76" table:formula="msoxl:=BM118" table:style-name="ce193">
            <text:p>53 322,76</text:p>
          </table:table-cell>
          <table:table-cell table:style-name="ce67"/>
          <table:table-cell office:value-type="float" office:value="53322.76" table:formula="msoxl:=SUM(L119)" table:style-name="ce193">
            <text:p>53 322,76</text:p>
          </table:table-cell>
          <table:table-cell office:value-type="float" office:value="0" table:formula="msoxl:=SUM(M119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4.2699999999999996" table:formula="msoxl:=R119" table:style-name="ce194">
            <text:p>4,27000</text:p>
          </table:table-cell>
          <table:table-cell table:style-name="ce95"/>
          <table:table-cell office:value-type="float" office:value="0.11302999999999999" table:formula="msoxl:=T119" table:style-name="ce194">
            <text:p>0,11303</text:p>
          </table:table-cell>
          <table:table-cell table:style-name="ce95"/>
          <table:table-cell office:value-type="float" office:value="0" table:formula="msoxl:=V119" table:style-name="ce195">
            <text:p>0,0000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53322.76" table:formula="msoxl:=BM119" table:style-name="ce196">
            <text:p>53 322,76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D PSV</text:p>
          </table:table-cell>
          <table:table-cell office:value-type="string" table:style-name="ce200">
            <text:p>Práce a dodávky PSV</text:p>
          </table:table-cell>
          <table:table-cell table:number-columns-repeated="3" table:style-name="ce197"/>
          <table:table-cell office:value-type="float" office:value="53322.76" table:formula="msoxl:=BM119" table:style-name="ce201">
            <text:p>53 322,76</text:p>
          </table:table-cell>
          <table:table-cell table:style-name="ce197"/>
          <table:table-cell office:value-type="float" office:value="53322.76" table:formula="msoxl:=SUM(L120)" table:style-name="ce201">
            <text:p>53 322,76</text:p>
          </table:table-cell>
          <table:table-cell office:value-type="float" office:value="0" table:formula="msoxl:=SUM(M120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4.2699999999999996" table:formula="msoxl:=R120" table:style-name="ce203">
            <text:p>4,27000</text:p>
          </table:table-cell>
          <table:table-cell table:style-name="ce197"/>
          <table:table-cell office:value-type="float" office:value="0.11302999999999999" table:formula="msoxl:=T120" table:style-name="ce203">
            <text:p>0,11303</text:p>
          </table:table-cell>
          <table:table-cell table:style-name="ce197"/>
          <table:table-cell office:value-type="float" office:value="0" table:formula="msoxl:=V120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53322.76" table:formula="msoxl:=BM120" table:style-name="ce206">
            <text:p>53 322,76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D 767</text:p>
          </table:table-cell>
          <table:table-cell office:value-type="string" table:style-name="ce207">
            <text:p>Konstrukce zámečnické</text:p>
          </table:table-cell>
          <table:table-cell table:number-columns-repeated="3" table:style-name="ce197"/>
          <table:table-cell office:value-type="float" office:value="53322.76" table:formula="msoxl:=BM120" table:style-name="ce208">
            <text:p>53 322,76</text:p>
          </table:table-cell>
          <table:table-cell table:style-name="ce197"/>
          <table:table-cell office:value-type="float" office:value="53322.76" table:formula="msoxl:=SUM(L121:L126)" table:style-name="ce208">
            <text:p>53 322,76</text:p>
          </table:table-cell>
          <table:table-cell office:value-type="float" office:value="0" table:formula="msoxl:=SUM(M121:M126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4.2699999999999996" table:formula="msoxl:=SUM(R121:R126)" table:style-name="ce203">
            <text:p>4,27000</text:p>
          </table:table-cell>
          <table:table-cell table:style-name="ce197"/>
          <table:table-cell office:value-type="float" office:value="0.11302999999999999" table:formula="msoxl:=SUM(T121:T126)" table:style-name="ce203">
            <text:p>0,11303</text:p>
          </table:table-cell>
          <table:table-cell table:style-name="ce197"/>
          <table:table-cell office:value-type="float" office:value="0" table:formula="msoxl:=SUM(V121:V126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53322.76" table:formula="msoxl:=SUM(BM121:BM126)" table:style-name="ce206">
            <text:p>53 322,76</text:p>
          </table:table-cell>
          <table:table-cell table:number-columns-repeated="16319" table:style-name="ce19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767646510</text:p>
          </table:table-cell>
          <table:table-cell office:value-type="string" table:style-name="ce212">
            <text:p>Montáž dveří ocelových protipožárních uzávěrů jednokřídlových</text:p>
          </table:table-cell>
          <table:table-cell office:value-type="string" table:style-name="ce213">
            <text:p>kus</text:p>
          </table:table-cell>
          <table:table-cell office:value-type="float" office:value="1" table:style-name="ce214">
            <text:p>1,000</text:p>
          </table:table-cell>
          <table:table-cell office:value-type="float" office:value="4092.94" table:style-name="ce215">
            <text:p>4 092,94</text:p>
          </table:table-cell>
          <table:table-cell office:value-type="float" office:value="4092.94" table:formula="msoxl:=ROUND(I121*H121,2)" table:style-name="ce215">
            <text:p>4 092,94</text:p>
          </table:table-cell>
          <table:table-cell table:style-name="ce216"/>
          <table:table-cell office:value-type="float" office:value="4092.94" table:formula="msoxl:=IF(J121&gt;0,J121,&quot;&quot;)" table:style-name="ce215">
            <text:p>4 092,94</text:p>
          </table:table-cell>
          <table:table-cell office:value-type="string" office:string-value="" table:formula="msoxl:=IF(J121&lt;0,J121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3.82" table:style-name="ce219">
            <text:p>3,82000</text:p>
          </table:table-cell>
          <table:table-cell office:value-type="float" office:value="3.82" table:formula="msoxl:=Q121*H121" table:style-name="ce219">
            <text:p>3,82000</text:p>
          </table:table-cell>
          <table:table-cell office:value-type="float" office:value="3.3E-4" table:style-name="ce219">
            <text:p>0,00033</text:p>
          </table:table-cell>
          <table:table-cell office:value-type="float" office:value="3.3E-4" table:formula="msoxl:=S121*H121" table:style-name="ce219">
            <text:p>0,00033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1*H12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092.94" table:formula="msoxl:=IF(P121=&quot;základní&quot;,J121,0)" table:style-name="ce222">
            <text:p>4 092,94</text:p>
          </table:table-cell>
          <table:table-cell office:value-type="float" office:value="0" table:formula="msoxl:=IF(P121=&quot;snížená&quot;,J121,0)" table:style-name="ce222">
            <text:p>0,00</text:p>
          </table:table-cell>
          <table:table-cell office:value-type="float" office:value="0" table:formula="msoxl:=IF(P121=&quot;zákl. přenesená&quot;,J121,0)" table:style-name="ce222">
            <text:p>0,00</text:p>
          </table:table-cell>
          <table:table-cell office:value-type="float" office:value="0" table:formula="msoxl:=IF(P121=&quot;sníž. přenesená&quot;,J121,0)" table:style-name="ce222">
            <text:p>0,00</text:p>
          </table:table-cell>
          <table:table-cell office:value-type="float" office:value="0" table:formula="msoxl:=IF(P121=&quot;nulová&quot;,J12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092.94" table:formula="msoxl:=ROUND(I121*H121,2)" table:style-name="ce222">
            <text:p>4 092,9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21729927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48">
            <text:p>2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M 55341182</text:p>
          </table:table-cell>
          <table:table-cell office:value-type="string" table:style-name="ce250">
            <text:p>dveře jednokřídlé ocelové protipožární EW 15, 30, 45 D1 speciální zárubeň 800x1970mm</text:p>
          </table:table-cell>
          <table:table-cell office:value-type="string" table:style-name="ce251">
            <text:p>kus</text:p>
          </table:table-cell>
          <table:table-cell office:value-type="float" office:value="1" table:style-name="ce252">
            <text:p>1,000</text:p>
          </table:table-cell>
          <table:table-cell office:value-type="float" office:value="47480.01" table:style-name="ce253">
            <text:p>47 480,01</text:p>
          </table:table-cell>
          <table:table-cell office:value-type="float" office:value="47480.01" table:formula="msoxl:=ROUND(I122*H122,2)" table:style-name="ce253">
            <text:p>47 480,01</text:p>
          </table:table-cell>
          <table:table-cell table:style-name="ce254"/>
          <table:table-cell office:value-type="float" office:value="47480.01" table:formula="msoxl:=IF(J122&gt;0,J122,&quot;&quot;)" table:style-name="ce215">
            <text:p>47 480,01</text:p>
          </table:table-cell>
          <table:table-cell office:value-type="string" office:string-value="" table:formula="msoxl:=IF(J122&lt;0,J122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2*H122" table:style-name="ce219">
            <text:p>0,00000</text:p>
          </table:table-cell>
          <table:table-cell office:value-type="float" office:value="0.108" table:style-name="ce219">
            <text:p>0,10800</text:p>
          </table:table-cell>
          <table:table-cell office:value-type="float" office:value="0.108" table:formula="msoxl:=S122*H122" table:style-name="ce219">
            <text:p>0,108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2*H12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8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7480.01" table:formula="msoxl:=IF(P122=&quot;základní&quot;,J122,0)" table:style-name="ce222">
            <text:p>47 480,01</text:p>
          </table:table-cell>
          <table:table-cell office:value-type="float" office:value="0" table:formula="msoxl:=IF(P122=&quot;snížená&quot;,J122,0)" table:style-name="ce222">
            <text:p>0,00</text:p>
          </table:table-cell>
          <table:table-cell office:value-type="float" office:value="0" table:formula="msoxl:=IF(P122=&quot;zákl. přenesená&quot;,J122,0)" table:style-name="ce222">
            <text:p>0,00</text:p>
          </table:table-cell>
          <table:table-cell office:value-type="float" office:value="0" table:formula="msoxl:=IF(P122=&quot;sníž. přenesená&quot;,J122,0)" table:style-name="ce222">
            <text:p>0,00</text:p>
          </table:table-cell>
          <table:table-cell office:value-type="float" office:value="0" table:formula="msoxl:=IF(P122=&quot;nulová&quot;,J12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7480.01" table:formula="msoxl:=ROUND(I122*H122,2)" table:style-name="ce222">
            <text:p>47 480,01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814362621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767649191</text:p>
          </table:table-cell>
          <table:table-cell office:value-type="string" table:style-name="ce212">
            <text:p>Montáž dveří ocelových doplňků dveří samozavírače hydraulického</text:p>
          </table:table-cell>
          <table:table-cell office:value-type="string" table:style-name="ce213">
            <text:p>kus</text:p>
          </table:table-cell>
          <table:table-cell office:value-type="float" office:value="1" table:style-name="ce214">
            <text:p>1,000</text:p>
          </table:table-cell>
          <table:table-cell office:value-type="float" office:value="413.99" table:style-name="ce215">
            <text:p>413,99</text:p>
          </table:table-cell>
          <table:table-cell office:value-type="float" office:value="413.99" table:formula="msoxl:=ROUND(I123*H123,2)" table:style-name="ce215">
            <text:p>413,99</text:p>
          </table:table-cell>
          <table:table-cell table:style-name="ce216"/>
          <table:table-cell office:value-type="float" office:value="413.99" table:formula="msoxl:=IF(J123&gt;0,J123,&quot;&quot;)" table:style-name="ce215">
            <text:p>413,99</text:p>
          </table:table-cell>
          <table:table-cell office:value-type="string" office:string-value="" table:formula="msoxl:=IF(J123&lt;0,J12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45" table:style-name="ce219">
            <text:p>0,45000</text:p>
          </table:table-cell>
          <table:table-cell office:value-type="float" office:value="0.45" table:formula="msoxl:=Q123*H123" table:style-name="ce219">
            <text:p>0,45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3*H12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3*H12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13.99" table:formula="msoxl:=IF(P123=&quot;základní&quot;,J123,0)" table:style-name="ce222">
            <text:p>413,99</text:p>
          </table:table-cell>
          <table:table-cell office:value-type="float" office:value="0" table:formula="msoxl:=IF(P123=&quot;snížená&quot;,J123,0)" table:style-name="ce222">
            <text:p>0,00</text:p>
          </table:table-cell>
          <table:table-cell office:value-type="float" office:value="0" table:formula="msoxl:=IF(P123=&quot;zákl. přenesená&quot;,J123,0)" table:style-name="ce222">
            <text:p>0,00</text:p>
          </table:table-cell>
          <table:table-cell office:value-type="float" office:value="0" table:formula="msoxl:=IF(P123=&quot;sníž. přenesená&quot;,J123,0)" table:style-name="ce222">
            <text:p>0,00</text:p>
          </table:table-cell>
          <table:table-cell office:value-type="float" office:value="0" table:formula="msoxl:=IF(P123=&quot;nulová&quot;,J12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13.99" table:formula="msoxl:=ROUND(I123*H123,2)" table:style-name="ce222">
            <text:p>413,99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922448199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209"/>
          <table:table-cell office:value-type="string" table:style-name="ce248">
            <text:p>4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M 54917265</text:p>
          </table:table-cell>
          <table:table-cell office:value-type="string" table:style-name="ce250">
            <text:p>samozavírač dveří hydraulický K214 č.14 zlatá bronz</text:p>
          </table:table-cell>
          <table:table-cell office:value-type="string" table:style-name="ce251">
            <text:p>kus</text:p>
          </table:table-cell>
          <table:table-cell office:value-type="float" office:value="1" table:style-name="ce252">
            <text:p>1,000</text:p>
          </table:table-cell>
          <table:table-cell office:value-type="float" office:value="1186.76" table:style-name="ce253">
            <text:p>1 186,76</text:p>
          </table:table-cell>
          <table:table-cell office:value-type="float" office:value="1186.76" table:formula="msoxl:=ROUND(I124*H124,2)" table:style-name="ce253">
            <text:p>1 186,76</text:p>
          </table:table-cell>
          <table:table-cell table:style-name="ce254"/>
          <table:table-cell office:value-type="float" office:value="1186.76" table:formula="msoxl:=IF(J124&gt;0,J124,&quot;&quot;)" table:style-name="ce215">
            <text:p>1 186,76</text:p>
          </table:table-cell>
          <table:table-cell office:value-type="string" office:string-value="" table:formula="msoxl:=IF(J124&lt;0,J124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4*H124" table:style-name="ce219">
            <text:p>0,00000</text:p>
          </table:table-cell>
          <table:table-cell office:value-type="float" office:value="4.7000000000000002E-3" table:style-name="ce219">
            <text:p>0,00470</text:p>
          </table:table-cell>
          <table:table-cell office:value-type="float" office:value="4.7000000000000002E-3" table:formula="msoxl:=S124*H124" table:style-name="ce219">
            <text:p>0,0047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4*H12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8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186.76" table:formula="msoxl:=IF(P124=&quot;základní&quot;,J124,0)" table:style-name="ce222">
            <text:p>1 186,76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186.76" table:formula="msoxl:=ROUND(I124*H124,2)" table:style-name="ce222">
            <text:p>1 186,7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830919421</text:p>
          </table:table-cell>
          <table:table-cell table:number-columns-repeated="16317" table:style-name="ce67"/>
        </table:table-row>
        <table:table-row table:style-name="ro38">
          <table:table-cell table:style-name="ce67"/>
          <table:table-cell table:style-name="ce209"/>
          <table:table-cell office:value-type="string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98767104</text:p>
          </table:table-cell>
          <table:table-cell office:value-type="string" table:style-name="ce212">
            <text:p>Přesun hmot pro zámečnické konstrukce stanovený z hmotnosti přesunovaného materiálu vodorovná dopravní vzdálenost do 50 m v objektech výšky přes 24 do 36 m</text:p>
          </table:table-cell>
          <table:table-cell office:value-type="string" table:style-name="ce213">
            <text:p>t</text:p>
          </table:table-cell>
          <table:table-cell office:value-type="float" office:value="0.113" table:style-name="ce214">
            <text:p>0,113</text:p>
          </table:table-cell>
          <table:table-cell office:value-type="float" office:value="934.85" table:style-name="ce215">
            <text:p>934,85</text:p>
          </table:table-cell>
          <table:table-cell office:value-type="float" office:value="105.64" table:formula="msoxl:=ROUND(I125*H125,2)" table:style-name="ce215">
            <text:p>105,64</text:p>
          </table:table-cell>
          <table:table-cell table:style-name="ce216"/>
          <table:table-cell office:value-type="float" office:value="105.64" table:formula="msoxl:=IF(J125&gt;0,J125,&quot;&quot;)" table:style-name="ce215">
            <text:p>105,64</text:p>
          </table:table-cell>
          <table:table-cell office:value-type="string" office:string-value="" table:formula="msoxl:=IF(J125&lt;0,J125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5*H12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5*H12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5*H12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05.64" table:formula="msoxl:=IF(P125=&quot;základní&quot;,J125,0)" table:style-name="ce222">
            <text:p>105,64</text:p>
          </table:table-cell>
          <table:table-cell office:value-type="float" office:value="0" table:formula="msoxl:=IF(P125=&quot;snížená&quot;,J125,0)" table:style-name="ce222">
            <text:p>0,00</text:p>
          </table:table-cell>
          <table:table-cell office:value-type="float" office:value="0" table:formula="msoxl:=IF(P125=&quot;zákl. přenesená&quot;,J125,0)" table:style-name="ce222">
            <text:p>0,00</text:p>
          </table:table-cell>
          <table:table-cell office:value-type="float" office:value="0" table:formula="msoxl:=IF(P125=&quot;sníž. přenesená&quot;,J125,0)" table:style-name="ce222">
            <text:p>0,00</text:p>
          </table:table-cell>
          <table:table-cell office:value-type="float" office:value="0" table:formula="msoxl:=IF(P125=&quot;nulová&quot;,J12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05.64" table:formula="msoxl:=ROUND(I125*H125,2)" table:style-name="ce222">
            <text:p>105,6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781543722</text:p>
          </table:table-cell>
          <table:table-cell table:number-columns-repeated="16317" table:style-name="ce67"/>
        </table:table-row>
        <table:table-row table:style-name="ro38">
          <table:table-cell table:style-name="ce67"/>
          <table:table-cell table:style-name="ce209"/>
          <table:table-cell office:value-type="string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98767181</text:p>
          </table:table-cell>
          <table:table-cell office:value-type="string" table:style-name="ce212">
            <text:p>Přesun hmot pro zámečnické konstrukce stanovený z hmotnosti přesunovaného materiálu Příplatek k cenám za přesun prováděný bez použití mechanizace pro jakoukoliv výšku objektu</text:p>
          </table:table-cell>
          <table:table-cell office:value-type="string" table:style-name="ce213">
            <text:p>t</text:p>
          </table:table-cell>
          <table:table-cell office:value-type="float" office:value="0.113" table:style-name="ce214">
            <text:p>0,113</text:p>
          </table:table-cell>
          <table:table-cell office:value-type="float" office:value="384.21" table:style-name="ce215">
            <text:p>384,21</text:p>
          </table:table-cell>
          <table:table-cell office:value-type="float" office:value="43.42" table:formula="msoxl:=ROUND(I126*H126,2)" table:style-name="ce215">
            <text:p>43,42</text:p>
          </table:table-cell>
          <table:table-cell table:style-name="ce216"/>
          <table:table-cell office:value-type="float" office:value="43.42" table:formula="msoxl:=IF(J126&gt;0,J126,&quot;&quot;)" table:style-name="ce215">
            <text:p>43,42</text:p>
          </table:table-cell>
          <table:table-cell office:value-type="string" office:string-value="" table:formula="msoxl:=IF(J126&lt;0,J126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26*H126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26*H126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26*H126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3.42" table:formula="msoxl:=IF(P126=&quot;základní&quot;,J126,0)" table:style-name="ce222">
            <text:p>43,42</text:p>
          </table:table-cell>
          <table:table-cell office:value-type="float" office:value="0" table:formula="msoxl:=IF(P126=&quot;snížená&quot;,J126,0)" table:style-name="ce222">
            <text:p>0,00</text:p>
          </table:table-cell>
          <table:table-cell office:value-type="float" office:value="0" table:formula="msoxl:=IF(P126=&quot;zákl. přenesená&quot;,J126,0)" table:style-name="ce222">
            <text:p>0,00</text:p>
          </table:table-cell>
          <table:table-cell office:value-type="float" office:value="0" table:formula="msoxl:=IF(P126=&quot;sníž. přenesená&quot;,J126,0)" table:style-name="ce222">
            <text:p>0,00</text:p>
          </table:table-cell>
          <table:table-cell office:value-type="float" office:value="0" table:formula="msoxl:=IF(P126=&quot;nulová&quot;,J12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3.42" table:formula="msoxl:=ROUND(I126*H126,2)" table:style-name="ce222">
            <text:p>43,4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2083079821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49" table:style-name="ro11">
          <table:table-cell table:number-columns-repeated="16384"/>
        </table:table-row>
      </table:table>
      <table:table table:name="ZL4-_Doplnění_panikovéh___" table:style-name="ta2" table:print-ranges="ZL4-_Doplnění_panikovéh___.B3:ZL4-_Doplnění_panikovéh___.M77 ZL4-_Doplnění_panikovéh___.B81:ZL4-_Doplnění_panikovéh___.M125">
        <table:shapes>
          <draw:frame draw:z-index="1" draw:id="id4" draw:style-name="a4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b813c878-f7d2-4296-a37f-ded15901d233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04 - Doplnění panikové kování 04-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04 - Doplnění panikového kování dveří č.04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04 - Doplnění panikové kování 04-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04 - Doplnění panikové kování 04- Rev.0.xlsx]Rekapitulace_stavby'!AN10=&quot;&quot;,&quot;&quot;,'C:\Users\hrdlickova\Downloads\[ZL04 - Doplnění panikové kování 04- Rev.0.xlsx]Rekapitulace_stavby'!AN10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04 - Doplnění panikové kování 04- Rev.0.xlsx]Rekapitulace_stavby'!E11=&quot;&quot;,&quot;&quot;,'C:\Users\hrdlickova\Downloads\[ZL04 - Doplnění panikové kování 04- Rev.0.xlsx]Rekapitulace_stavby'!E11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04 - Doplnění panikové kování 04- Rev.0.xlsx]Rekapitulace_stavby'!AN11=&quot;&quot;,&quot;&quot;,'C:\Users\hrdlickova\Downloads\[ZL04 - Doplnění panikové kování 04- Rev.0.xlsx]Rekapitulace_stavby'!AN11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'C:\Users\hrdlickova\Downloads\[ZL04 - Doplnění panikové kování 04- Rev.0.xlsx]Rekapitulace_stavby'!AN13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'C:\Users\hrdlickova\Downloads\[ZL04 - Doplnění panikové kování 04- Rev.0.xlsx]Rekapitulace_stavby'!E14" table:number-columns-spanned="4" table:number-rows-spanned="1" table:style-name="ce247">
            <text:p><text:s/></text:p>
          </table:table-cell>
          <table:covered-table-cell table:number-columns-repeated="3"/>
          <table:table-cell office:value-type="string" table:style-name="ce64">
            <text:p>DIČ:</text:p>
          </table:table-cell>
          <table:table-cell office:value-type="string" office:string-value="" table:formula="msoxl:='C:\Users\hrdlickova\Downloads\[ZL04 - Doplnění panikové kování 04- Rev.0.xlsx]Rekapitulace_stavby'!AN14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04 - Doplnění panikové kování 04- Rev.0.xlsx]Rekapitulace_stavby'!AN16=&quot;&quot;,&quot;&quot;,'C:\Users\hrdlickova\Downloads\[ZL04 - Doplnění panikové kování 04- Rev.0.xlsx]Rekapitulace_stavby'!AN16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04 - Doplnění panikové kování 04- Rev.0.xlsx]Rekapitulace_stavby'!E17=&quot;&quot;,&quot;&quot;,'C:\Users\hrdlickova\Downloads\[ZL04 - Doplnění panikové kování 04- Rev.0.xlsx]Rekapitulace_stavby'!E17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04 - Doplnění panikové kování 04- Rev.0.xlsx]Rekapitulace_stavby'!AN17=&quot;&quot;,&quot;&quot;,'C:\Users\hrdlickova\Downloads\[ZL04 - Doplnění panikové kování 04- Rev.0.xlsx]Rekapitulace_stavby'!AN17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04 - Doplnění panikové kování 04- Rev.0.xlsx]Rekapitulace_stavby'!AN19=&quot;&quot;,&quot;&quot;,'C:\Users\hrdlickova\Downloads\[ZL04 - Doplnění panikové kování 04- Rev.0.xlsx]Rekapitulace_stavby'!AN19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04 - Doplnění panikové kování 04- Rev.0.xlsx]Rekapitulace_stavby'!E20=&quot;&quot;,&quot;&quot;,'C:\Users\hrdlickova\Downloads\[ZL04 - Doplnění panikové kování 04- Rev.0.xlsx]Rekapitulace_stavby'!E20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04 - Doplnění panikové kování 04- Rev.0.xlsx]Rekapitulace_stavby'!AN20=&quot;&quot;,&quot;&quot;,'C:\Users\hrdlickova\Downloads\[ZL04 - Doplnění panikové kování 04- Rev.0.xlsx]Rekapitulace_stavby'!AN20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6154.67" table:formula="msoxl:=ROUND(J118, 2)" table:style-name="ce108">
            <text:p>6 154,67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6154.67" table:formula="msoxl:=ROUND((SUM(BG118:BG124)),  2)" table:style-name="ce162">
            <text:p>6 154,67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1292.48" table:formula="msoxl:=ROUND(((SUM(BG118:BG124))*I33),  2)" table:style-name="ce162">
            <text:p>1 292,48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18:BH12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18:BH124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18:BI124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18:BJ12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18:BK124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7447.15" table:formula="msoxl:=SUM(J30:J37)" table:style-name="ce168">
            <text:p>7 447,15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4 - Doplnění panikového kování dveří č.04" table:formula="msoxl:=E9" table:number-columns-spanned="4" table:number-rows-spanned="1" table:style-name="ce147">
            <text:p>ZL04 - Doplnění panikového kování dveří č.04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 " table:formula="msoxl:=E15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 " table:formula="msoxl:=E21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 " table:formula="msoxl:=IF(E18=&quot;&quot;,&quot;&quot;,E18)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4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6154.67" table:formula="msoxl:=J118" table:style-name="ce108">
            <text:p>6 154,67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6154.67" table:formula="msoxl:=J119" table:style-name="ce181">
            <text:p>6 154,67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66 - Konstrukce truhlářské</text:p>
          </table:table-cell>
          <table:table-cell table:number-columns-repeated="5" table:style-name="ce185"/>
          <table:table-cell office:value-type="float" office:value="6154.67" table:formula="msoxl:=J120" table:style-name="ce186">
            <text:p>6 154,67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4 - Doplnění panikového kování dveří č.04" table:formula="msoxl:=E9" table:number-columns-spanned="4" table:number-rows-spanned="1" table:style-name="ce147">
            <text:p>ZL04 - Doplnění panikového kování dveří č.04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 " table:formula="msoxl:=E15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 " table:formula="msoxl:=E21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 " table:formula="msoxl:=IF(E18=&quot;&quot;,&quot;&quot;,E18)" table:style-name="ce62">
            <text:p><text:s/>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4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6154.67" table:formula="msoxl:=BM118" table:style-name="ce193">
            <text:p>6 154,67</text:p>
          </table:table-cell>
          <table:table-cell table:style-name="ce67"/>
          <table:table-cell office:value-type="float" office:value="6154.67" table:formula="msoxl:=SUM(L119)" table:style-name="ce193">
            <text:p>6 154,67</text:p>
          </table:table-cell>
          <table:table-cell office:value-type="float" office:value="0" table:formula="msoxl:=SUM(M119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4.1849999999999996" table:formula="msoxl:=R119" table:style-name="ce194">
            <text:p>4,18500</text:p>
          </table:table-cell>
          <table:table-cell table:style-name="ce95"/>
          <table:table-cell office:value-type="float" office:value="1.4E-3" table:formula="msoxl:=T119" table:style-name="ce194">
            <text:p>0,00140</text:p>
          </table:table-cell>
          <table:table-cell table:style-name="ce95"/>
          <table:table-cell office:value-type="float" office:value="0" table:formula="msoxl:=V119" table:style-name="ce195">
            <text:p>0,0000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6154.67" table:formula="msoxl:=BM119" table:style-name="ce196">
            <text:p>6 154,67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3" table:style-name="ce197"/>
          <table:table-cell office:value-type="float" office:value="6154.67" table:formula="msoxl:=BM119" table:style-name="ce201">
            <text:p>6 154,67</text:p>
          </table:table-cell>
          <table:table-cell table:style-name="ce197"/>
          <table:table-cell office:value-type="float" office:value="6154.67" table:formula="msoxl:=SUM(L120)" table:style-name="ce201">
            <text:p>6 154,67</text:p>
          </table:table-cell>
          <table:table-cell office:value-type="float" office:value="0" table:formula="msoxl:=SUM(M120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4.1849999999999996" table:formula="msoxl:=R120" table:style-name="ce203">
            <text:p>4,18500</text:p>
          </table:table-cell>
          <table:table-cell table:style-name="ce197"/>
          <table:table-cell office:value-type="float" office:value="1.4E-3" table:formula="msoxl:=T120" table:style-name="ce203">
            <text:p>0,00140</text:p>
          </table:table-cell>
          <table:table-cell table:style-name="ce197"/>
          <table:table-cell office:value-type="float" office:value="0" table:formula="msoxl:=V120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6154.67" table:formula="msoxl:=BM120" table:style-name="ce206">
            <text:p>6 154,67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766</text:p>
          </table:table-cell>
          <table:table-cell office:value-type="string" table:style-name="ce207">
            <text:p>Konstrukce truhlářské</text:p>
          </table:table-cell>
          <table:table-cell table:number-columns-repeated="3" table:style-name="ce197"/>
          <table:table-cell office:value-type="float" office:value="6154.67" table:formula="msoxl:=BM120" table:style-name="ce208">
            <text:p>6 154,67</text:p>
          </table:table-cell>
          <table:table-cell table:style-name="ce197"/>
          <table:table-cell office:value-type="float" office:value="6154.67" table:formula="msoxl:=SUM(L121:L126)" table:style-name="ce208">
            <text:p>6 154,67</text:p>
          </table:table-cell>
          <table:table-cell office:value-type="float" office:value="0" table:formula="msoxl:=SUM(M121:M126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4.1849999999999996" table:formula="msoxl:=SUM(R121:R124)" table:style-name="ce203">
            <text:p>4,18500</text:p>
          </table:table-cell>
          <table:table-cell table:style-name="ce197"/>
          <table:table-cell office:value-type="float" office:value="1.4E-3" table:formula="msoxl:=SUM(T121:T124)" table:style-name="ce203">
            <text:p>0,00140</text:p>
          </table:table-cell>
          <table:table-cell table:style-name="ce197"/>
          <table:table-cell office:value-type="float" office:value="0" table:formula="msoxl:=SUM(V121:V124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6154.67" table:formula="msoxl:=SUM(BM121:BM124)" table:style-name="ce206">
            <text:p>6 154,67</text:p>
          </table:table-cell>
          <table:table-cell table:number-columns-repeated="16319" table:style-name="ce197"/>
        </table:table-row>
        <table:table-row table:style-name="ro31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66660734</text:p>
          </table:table-cell>
          <table:table-cell office:value-type="string" table:style-name="ce212">
            <text:p>Montáž dveřního bezpečnostního kování - panikového</text:p>
          </table:table-cell>
          <table:table-cell office:value-type="string" table:style-name="ce213">
            <text:p>kus</text:p>
          </table:table-cell>
          <table:table-cell office:value-type="float" office:value="1" table:style-name="ce214">
            <text:p>1,000</text:p>
          </table:table-cell>
          <table:table-cell office:value-type="float" office:value="2240" table:style-name="ce215">
            <text:p>2 240,00</text:p>
          </table:table-cell>
          <table:table-cell office:value-type="float" office:value="2240" table:formula="msoxl:=ROUND(I121*H121,2)" table:style-name="ce215">
            <text:p>2 240,00</text:p>
          </table:table-cell>
          <table:table-cell table:style-name="ce216"/>
          <table:table-cell office:value-type="float" office:value="2240" table:formula="msoxl:=IF(J121&gt;0,J121,&quot;&quot;)" table:style-name="ce215">
            <text:p>2 240,00</text:p>
          </table:table-cell>
          <table:table-cell office:value-type="string" office:string-value="" table:formula="msoxl:=IF(J121&lt;0,J121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4.1849999999999996" table:style-name="ce219">
            <text:p>4,18500</text:p>
          </table:table-cell>
          <table:table-cell office:value-type="float" office:value="4.1849999999999996" table:formula="msoxl:=Q121*H121" table:style-name="ce219">
            <text:p>4,185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1*H12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1*H12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240" table:formula="msoxl:=IF(P121=&quot;základní&quot;,J121,0)" table:style-name="ce222">
            <text:p>2 240,00</text:p>
          </table:table-cell>
          <table:table-cell office:value-type="float" office:value="0" table:formula="msoxl:=IF(P121=&quot;snížená&quot;,J121,0)" table:style-name="ce222">
            <text:p>0,00</text:p>
          </table:table-cell>
          <table:table-cell office:value-type="float" office:value="0" table:formula="msoxl:=IF(P121=&quot;zákl. přenesená&quot;,J121,0)" table:style-name="ce222">
            <text:p>0,00</text:p>
          </table:table-cell>
          <table:table-cell office:value-type="float" office:value="0" table:formula="msoxl:=IF(P121=&quot;sníž. přenesená&quot;,J121,0)" table:style-name="ce222">
            <text:p>0,00</text:p>
          </table:table-cell>
          <table:table-cell office:value-type="float" office:value="0" table:formula="msoxl:=IF(P121=&quot;nulová&quot;,J12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240" table:formula="msoxl:=ROUND(I121*H121,2)" table:style-name="ce222">
            <text:p>2 240,0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751063435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209"/>
          <table:table-cell office:value-type="string" table:style-name="ce248">
            <text:p>2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5491463R</text:p>
          </table:table-cell>
          <table:table-cell office:value-type="string" table:style-name="ce250">
            <text:p>kování dveřní panikové klika-madlo BT4/RC3</text:p>
          </table:table-cell>
          <table:table-cell office:value-type="string" table:style-name="ce251">
            <text:p>kus</text:p>
          </table:table-cell>
          <table:table-cell office:value-type="float" office:value="1" table:style-name="ce252">
            <text:p>1,000</text:p>
          </table:table-cell>
          <table:table-cell office:value-type="float" office:value="3810" table:style-name="ce253">
            <text:p>3 810,00</text:p>
          </table:table-cell>
          <table:table-cell office:value-type="float" office:value="3810" table:formula="msoxl:=ROUND(I122*H122,2)" table:style-name="ce253">
            <text:p>3 810,00</text:p>
          </table:table-cell>
          <table:table-cell table:style-name="ce254"/>
          <table:table-cell office:value-type="float" office:value="3810" table:formula="msoxl:=IF(J122&gt;0,J122,&quot;&quot;)" table:style-name="ce215">
            <text:p>3 810,00</text:p>
          </table:table-cell>
          <table:table-cell office:value-type="string" office:string-value="" table:formula="msoxl:=IF(J122&lt;0,J122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2*H122" table:style-name="ce219">
            <text:p>0,00000</text:p>
          </table:table-cell>
          <table:table-cell office:value-type="float" office:value="1.4E-3" table:style-name="ce219">
            <text:p>0,00140</text:p>
          </table:table-cell>
          <table:table-cell office:value-type="float" office:value="1.4E-3" table:formula="msoxl:=S122*H122" table:style-name="ce219">
            <text:p>0,0014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2*H12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3810" table:formula="msoxl:=IF(P122=&quot;základní&quot;,J122,0)" table:style-name="ce222">
            <text:p>3 810,00</text:p>
          </table:table-cell>
          <table:table-cell office:value-type="float" office:value="0" table:formula="msoxl:=IF(P122=&quot;snížená&quot;,J122,0)" table:style-name="ce222">
            <text:p>0,00</text:p>
          </table:table-cell>
          <table:table-cell office:value-type="float" office:value="0" table:formula="msoxl:=IF(P122=&quot;zákl. přenesená&quot;,J122,0)" table:style-name="ce222">
            <text:p>0,00</text:p>
          </table:table-cell>
          <table:table-cell office:value-type="float" office:value="0" table:formula="msoxl:=IF(P122=&quot;sníž. přenesená&quot;,J122,0)" table:style-name="ce222">
            <text:p>0,00</text:p>
          </table:table-cell>
          <table:table-cell office:value-type="float" office:value="0" table:formula="msoxl:=IF(P122=&quot;nulová&quot;,J12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3810" table:formula="msoxl:=ROUND(I122*H122,2)" table:style-name="ce222">
            <text:p>3 810,0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2073210090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766201</text:p>
          </table:table-cell>
          <table:table-cell office:value-type="string" table:style-name="ce212">
            <text:p>Přesun hmot procentní pro kce truhlářské v objektech v do 6 m</text:p>
          </table:table-cell>
          <table:table-cell office:value-type="string" table:style-name="ce213">
            <text:p>%</text:p>
          </table:table-cell>
          <table:table-cell office:value-type="float" office:value="60.5" table:style-name="ce214">
            <text:p>60,500</text:p>
          </table:table-cell>
          <table:table-cell office:value-type="float" office:value="0.74" table:style-name="ce215">
            <text:p>0,74</text:p>
          </table:table-cell>
          <table:table-cell office:value-type="float" office:value="44.77" table:formula="msoxl:=ROUND(I123*H123,2)" table:style-name="ce215">
            <text:p>44,77</text:p>
          </table:table-cell>
          <table:table-cell table:style-name="ce216"/>
          <table:table-cell office:value-type="float" office:value="44.77" table:formula="msoxl:=IF(J123&gt;0,J123,&quot;&quot;)" table:style-name="ce215">
            <text:p>44,77</text:p>
          </table:table-cell>
          <table:table-cell office:value-type="string" office:string-value="" table:formula="msoxl:=IF(J123&lt;0,J12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3*H12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3*H12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3*H12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4.77" table:formula="msoxl:=IF(P123=&quot;základní&quot;,J123,0)" table:style-name="ce222">
            <text:p>44,77</text:p>
          </table:table-cell>
          <table:table-cell office:value-type="float" office:value="0" table:formula="msoxl:=IF(P123=&quot;snížená&quot;,J123,0)" table:style-name="ce222">
            <text:p>0,00</text:p>
          </table:table-cell>
          <table:table-cell office:value-type="float" office:value="0" table:formula="msoxl:=IF(P123=&quot;zákl. přenesená&quot;,J123,0)" table:style-name="ce222">
            <text:p>0,00</text:p>
          </table:table-cell>
          <table:table-cell office:value-type="float" office:value="0" table:formula="msoxl:=IF(P123=&quot;sníž. přenesená&quot;,J123,0)" table:style-name="ce222">
            <text:p>0,00</text:p>
          </table:table-cell>
          <table:table-cell office:value-type="float" office:value="0" table:formula="msoxl:=IF(P123=&quot;nulová&quot;,J12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4.77" table:formula="msoxl:=ROUND(I123*H123,2)" table:style-name="ce222">
            <text:p>44,77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2009395868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4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766293</text:p>
          </table:table-cell>
          <table:table-cell office:value-type="string" table:style-name="ce212">
            <text:p>Příplatek k přesunu hmot procentní 766 za zvětšený přesun do 500 m</text:p>
          </table:table-cell>
          <table:table-cell office:value-type="string" table:style-name="ce213">
            <text:p>%</text:p>
          </table:table-cell>
          <table:table-cell office:value-type="float" office:value="60.5" table:style-name="ce214">
            <text:p>60,500</text:p>
          </table:table-cell>
          <table:table-cell office:value-type="float" office:value="0.99" table:style-name="ce215">
            <text:p>0,99</text:p>
          </table:table-cell>
          <table:table-cell office:value-type="float" office:value="59.9" table:formula="msoxl:=ROUND(I124*H124,2)" table:style-name="ce215">
            <text:p>59,90</text:p>
          </table:table-cell>
          <table:table-cell table:style-name="ce216"/>
          <table:table-cell office:value-type="float" office:value="59.9" table:formula="msoxl:=IF(J124&gt;0,J124,&quot;&quot;)" table:style-name="ce215">
            <text:p>59,90</text:p>
          </table:table-cell>
          <table:table-cell office:value-type="string" office:string-value="" table:formula="msoxl:=IF(J124&lt;0,J124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24*H124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24*H124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24*H124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59.9" table:formula="msoxl:=IF(P124=&quot;základní&quot;,J124,0)" table:style-name="ce222">
            <text:p>59,90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59.9" table:formula="msoxl:=ROUND(I124*H124,2)" table:style-name="ce222">
            <text:p>59,9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536301506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51" table:style-name="ro11">
          <table:table-cell table:number-columns-repeated="16384"/>
        </table:table-row>
      </table:table>
      <table:table table:name="ZL6_-_Změna_technologie____" table:style-name="ta2" table:print-ranges="ZL6_-_Změna_technologie____.B3:ZL6_-_Změna_technologie____.M77 ZL6_-_Změna_technologie____.B81:ZL6_-_Změna_technologie____.M157">
        <table:shapes>
          <draw:frame draw:z-index="1" draw:id="id5" draw:style-name="a5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50332549-cab2-4294-9062-7110ad049976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06 - Změna technologie bourání - 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06 - Změna technologie bouracích prací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06 - Změna technologie bourání - 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59083.54" table:formula="msoxl:=ROUND(J121, 2)" table:style-name="ce108">
            <text:p>59 083,54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59083.54" table:formula="msoxl:=ROUND((SUM(BG121:BG156)),  2)" table:style-name="ce162">
            <text:p>59 083,54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12407.54" table:formula="msoxl:=ROUND(((SUM(BG121:BG156))*I33),  2)" table:style-name="ce162">
            <text:p>12 407,54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21:BH15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21:BH156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21:BI156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21:BJ15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21:BK156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71491.08" table:formula="msoxl:=SUM(J30:J37)" table:style-name="ce168">
            <text:p>71 491,08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6 - Změna technologie bouracích prací" table:formula="msoxl:=E9" table:number-columns-spanned="4" table:number-rows-spanned="1" table:style-name="ce147">
            <text:p>ZL06 - Změna technologie bouracích prací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59083.540000000008" table:formula="msoxl:=J121" table:style-name="ce108">
            <text:p>59 083,54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D HSV - Práce a dodávky HSV</text:p>
          </table:table-cell>
          <table:table-cell table:number-columns-repeated="5" table:style-name="ce180"/>
          <table:table-cell office:value-type="float" office:value="69000.570000000007" table:formula="msoxl:=J122" table:style-name="ce181">
            <text:p>69 000,57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D 9 - Ostatní konstrukce a práce, bourání</text:p>
          </table:table-cell>
          <table:table-cell table:number-columns-repeated="5" table:style-name="ce185"/>
          <table:table-cell office:value-type="float" office:value="69000.570000000007" table:formula="msoxl:=J123" table:style-name="ce186">
            <text:p>69 000,57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-9917.0299999999988" table:formula="msoxl:=J136" table:style-name="ce181">
            <text:p>-9 917,03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 - Ostatní konstrukce a práce, bourání</text:p>
          </table:table-cell>
          <table:table-cell table:number-columns-repeated="5" table:style-name="ce185"/>
          <table:table-cell office:value-type="float" office:value="-17685.079999999998" table:formula="msoxl:=J137" table:style-name="ce186">
            <text:p>-17 685,08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97 - Přesun sutě</text:p>
          </table:table-cell>
          <table:table-cell table:number-columns-repeated="5" table:style-name="ce185"/>
          <table:table-cell office:value-type="float" office:value="7768.05" table:formula="msoxl:=J148" table:style-name="ce186">
            <text:p>7 768,05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6 - Změna technologie bouracích prací" table:formula="msoxl:=E9" table:number-columns-spanned="4" table:number-rows-spanned="1" table:style-name="ce147">
            <text:p>ZL06 - Změna technologie bouracích prací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59083.540000000008" table:formula="msoxl:=BM121" table:style-name="ce193">
            <text:p>59 083,54</text:p>
          </table:table-cell>
          <table:table-cell table:style-name="ce67"/>
          <table:table-cell office:value-type="float" office:value="129077.37" table:formula="msoxl:=SUM(L122,L136)" table:style-name="ce193">
            <text:p>129 077,37</text:p>
          </table:table-cell>
          <table:table-cell office:value-type="float" office:value="-69993.83" table:formula="msoxl:=SUM(M122,M136)" table:style-name="ce193">
            <text:p>-69 993,83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35.622999999999998" table:formula="msoxl:=R122+R136" table:style-name="ce194">
            <text:p>35,62300</text:p>
          </table:table-cell>
          <table:table-cell table:style-name="ce95"/>
          <table:table-cell office:value-type="float" office:value="0" table:formula="msoxl:=T122+T136" table:style-name="ce194">
            <text:p>0,00000</text:p>
          </table:table-cell>
          <table:table-cell table:style-name="ce95"/>
          <table:table-cell office:value-type="float" office:value="2.3519999999999999" table:formula="msoxl:=V122+V136" table:style-name="ce195">
            <text:p>2,3520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59083.540000000008" table:formula="msoxl:=BM122+BM136" table:style-name="ce196">
            <text:p>59 083,54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D 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69000.570000000007" table:formula="msoxl:=BM122" table:style-name="ce201">
            <text:p>69 000,57</text:p>
          </table:table-cell>
          <table:table-cell table:style-name="ce197"/>
          <table:table-cell office:value-type="float" office:value="121309.31999999999" table:formula="msoxl:=SUM(L123)" table:style-name="ce201">
            <text:p>121 309,32</text:p>
          </table:table-cell>
          <table:table-cell office:value-type="float" office:value="-52308.75" table:formula="msoxl:=SUM(M123)" table:style-name="ce201">
            <text:p>-52 308,75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6.77948" table:formula="msoxl:=R123" table:style-name="ce203">
            <text:p>26,77948</text:p>
          </table:table-cell>
          <table:table-cell table:style-name="ce197"/>
          <table:table-cell office:value-type="float" office:value="0" table:formula="msoxl:=T123" table:style-name="ce203">
            <text:p>0,00000</text:p>
          </table:table-cell>
          <table:table-cell table:style-name="ce197"/>
          <table:table-cell office:value-type="float" office:value="2.3519999999999999" table:formula="msoxl:=V123" table:style-name="ce204">
            <text:p>2,352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69000.570000000007" table:formula="msoxl:=BM123" table:style-name="ce206">
            <text:p>69 000,57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D 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69000.570000000007" table:formula="msoxl:=BM123" table:style-name="ce208">
            <text:p>69 000,57</text:p>
          </table:table-cell>
          <table:table-cell table:style-name="ce197"/>
          <table:table-cell office:value-type="float" office:value="121309.31999999999" table:formula="msoxl:=SUM(L124:L133)" table:style-name="ce208">
            <text:p>121 309,32</text:p>
          </table:table-cell>
          <table:table-cell office:value-type="float" office:value="-52308.75" table:formula="msoxl:=SUM(M124:M133)" table:style-name="ce208">
            <text:p>-52 308,75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6.77948" table:formula="msoxl:=SUM(R124:R135)" table:style-name="ce203">
            <text:p>26,77948</text:p>
          </table:table-cell>
          <table:table-cell table:style-name="ce197"/>
          <table:table-cell office:value-type="float" office:value="0" table:formula="msoxl:=SUM(T124:T135)" table:style-name="ce203">
            <text:p>0,00000</text:p>
          </table:table-cell>
          <table:table-cell table:style-name="ce197"/>
          <table:table-cell office:value-type="float" office:value="2.3519999999999999" table:formula="msoxl:=SUM(V124:V135)" table:style-name="ce204">
            <text:p>2,352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69000.570000000007" table:formula="msoxl:=SUM(BM124:BM135)" table:style-name="ce206">
            <text:p>69 000,57</text:p>
          </table:table-cell>
          <table:table-cell table:number-columns-repeated="16319" table:style-name="ce197"/>
        </table:table-row>
        <table:table-row table:style-name="ro39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71052651</text:p>
          </table:table-cell>
          <table:table-cell office:value-type="string" table:style-name="ce212">
            <text:p>Vybourání a prorážení otvorů v železobetonových příčkách a zdech základových nebo nadzákladových, plochy do 4 m2, tl. do 600 mm</text:p>
          </table:table-cell>
          <table:table-cell office:value-type="string" table:style-name="ce213">
            <text:p>m3</text:p>
          </table:table-cell>
          <table:table-cell office:value-type="float" office:value="0.98" table:style-name="ce214">
            <text:p>0,980</text:p>
          </table:table-cell>
          <table:table-cell office:value-type="float" office:value="5244.94" table:style-name="ce215">
            <text:p>5 244,94</text:p>
          </table:table-cell>
          <table:table-cell office:value-type="float" office:value="5140.04" table:formula="msoxl:=ROUND(I124*H124,2)" table:style-name="ce215">
            <text:p>5 140,04</text:p>
          </table:table-cell>
          <table:table-cell table:style-name="ce216"/>
          <table:table-cell office:value-type="float" office:value="5140.04" table:formula="msoxl:=IF(J124&gt;0,J124,&quot;&quot;)" table:style-name="ce215">
            <text:p>5 140,04</text:p>
          </table:table-cell>
          <table:table-cell office:value-type="string" office:string-value="" table:formula="msoxl:=IF(J124&lt;0,J12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7.326000000000001" table:style-name="ce219">
            <text:p>27,32600</text:p>
          </table:table-cell>
          <table:table-cell office:value-type="float" office:value="26.77948" table:formula="msoxl:=Q124*H124" table:style-name="ce219">
            <text:p>26,77948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4*H124" table:style-name="ce219">
            <text:p>0,00000</text:p>
          </table:table-cell>
          <table:table-cell office:value-type="float" office:value="2.4" table:style-name="ce219">
            <text:p>2,40000</text:p>
          </table:table-cell>
          <table:table-cell office:value-type="float" office:value="2.3519999999999999" table:formula="msoxl:=U124*H124" table:style-name="ce220">
            <text:p>2,352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5140.04" table:formula="msoxl:=IF(P124=&quot;základní&quot;,J124,0)" table:style-name="ce222">
            <text:p>5 140,04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5140.04" table:formula="msoxl:=ROUND(I124*H124,2)" table:style-name="ce222">
            <text:p>5 140,0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708684765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,4*1,4*0,5</text:p>
          </table:table-cell>
          <table:table-cell table:style-name="ce223"/>
          <table:table-cell office:value-type="float" office:value="0.98" table:style-name="ce228">
            <text:p>0,98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0.98" table:style-name="ce235">
            <text:p>0,980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36">
          <table:table-cell table:style-name="ce67"/>
          <table:table-cell table:style-name="ce209"/>
          <table:table-cell office:value-type="string" table:style-name="ce210">
            <text:p>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77211114</text:p>
          </table:table-cell>
          <table:table-cell office:value-type="string" table:style-name="ce212">
            <text:p>Řezání konstrukcí stěnovou pilou železobetonových průměru řezané výztuže do 16 mm hloubka řezu přes 420 do 520 mm</text:p>
          </table:table-cell>
          <table:table-cell office:value-type="string" table:style-name="ce213">
            <text:p>m</text:p>
          </table:table-cell>
          <table:table-cell office:value-type="float" office:value="-14.93" table:style-name="ce214">
            <text:p>-14,930</text:p>
          </table:table-cell>
          <table:table-cell office:value-type="float" office:value="3503.6" table:style-name="ce215">
            <text:p>3 503,60</text:p>
          </table:table-cell>
          <table:table-cell office:value-type="float" office:value="-52308.75" table:formula="msoxl:=ROUND(I127*H127,2)" table:style-name="ce215">
            <text:p>-52 308,75</text:p>
          </table:table-cell>
          <table:table-cell table:style-name="ce216"/>
          <table:table-cell office:value-type="string" office:string-value="" table:formula="msoxl:=IF(J127&gt;0,J127,&quot;&quot;)" table:style-name="ce215"/>
          <table:table-cell office:value-type="float" office:value="-52308.75" table:formula="msoxl:=IF(J127&lt;0,J127,&quot;&quot;)" table:style-name="ce215">
            <text:p>-52 308,75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7*H127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7*H127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7*H127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52308.75" table:formula="msoxl:=IF(P127=&quot;základní&quot;,J127,0)" table:style-name="ce222">
            <text:p>-52 308,75</text:p>
          </table:table-cell>
          <table:table-cell office:value-type="float" office:value="0" table:formula="msoxl:=IF(P127=&quot;snížená&quot;,J127,0)" table:style-name="ce222">
            <text:p>0,00</text:p>
          </table:table-cell>
          <table:table-cell office:value-type="float" office:value="0" table:formula="msoxl:=IF(P127=&quot;zákl. přenesená&quot;,J127,0)" table:style-name="ce222">
            <text:p>0,00</text:p>
          </table:table-cell>
          <table:table-cell office:value-type="float" office:value="0" table:formula="msoxl:=IF(P127=&quot;sníž. přenesená&quot;,J127,0)" table:style-name="ce222">
            <text:p>0,00</text:p>
          </table:table-cell>
          <table:table-cell office:value-type="float" office:value="0" table:formula="msoxl:=IF(P127=&quot;nulová&quot;,J127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52308.75" table:formula="msoxl:=ROUND(I127*H127,2)" table:style-name="ce222">
            <text:p>-52 308,75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235601529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-14,93</text:p>
          </table:table-cell>
          <table:table-cell table:style-name="ce223"/>
          <table:table-cell office:value-type="float" office:value="-14.93" table:style-name="ce228">
            <text:p>-14,93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58"/>
          <table:table-cell table:style-name="ce259"/>
          <table:table-cell table:style-name="ce258"/>
          <table:table-cell office:value-type="string" table:style-name="ce225">
            <text:p>VV</text:p>
          </table:table-cell>
          <table:table-cell table:style-name="ce260"/>
          <table:table-cell office:value-type="string" table:style-name="ce261">
            <text:p>Mezisoučet</text:p>
          </table:table-cell>
          <table:table-cell table:style-name="ce258"/>
          <table:table-cell office:value-type="float" office:value="-14.93" table:style-name="ce262">
            <text:p>-14,930</text:p>
          </table:table-cell>
          <table:table-cell table:number-columns-repeated="5" table:style-name="ce258"/>
          <table:table-cell table:style-name="ce259"/>
          <table:table-cell table:style-name="ce263"/>
          <table:table-cell table:number-columns-repeated="6" table:style-name="ce258"/>
          <table:table-cell table:style-name="ce264"/>
          <table:table-cell table:number-columns-repeated="25" table:style-name="ce258"/>
          <table:table-cell office:value-type="string" table:style-name="ce260">
            <text:p>VV</text:p>
          </table:table-cell>
          <table:table-cell office:value-type="string" table:style-name="ce260">
            <text:p>2</text:p>
          </table:table-cell>
          <table:table-cell office:value-type="string" table:style-name="ce258">
            <text:p>3</text:p>
          </table:table-cell>
          <table:table-cell office:value-type="string" table:style-name="ce258">
            <text:p>True</text:p>
          </table:table-cell>
          <table:table-cell office:value-type="string" table:style-name="ce258">
            <text:p>1</text:p>
          </table:table-cell>
          <table:table-cell office:value-type="string" table:style-name="ce260">
            <text:p>ROZPOCET</text:p>
          </table:table-cell>
          <table:table-cell table:number-columns-repeated="16331" table:style-name="ce258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77212111</text:p>
          </table:table-cell>
          <table:table-cell office:value-type="string" table:style-name="ce212">
            <text:p>Řezání konstrukcí diamantovým lanem železobetonových s výztuží průměru do 16 mm</text:p>
          </table:table-cell>
          <table:table-cell office:value-type="string" table:style-name="ce213">
            <text:p>m2</text:p>
          </table:table-cell>
          <table:table-cell office:value-type="float" office:value="26.13" table:style-name="ce214">
            <text:p>26,130</text:p>
          </table:table-cell>
          <table:table-cell office:value-type="float" office:value="4048.99" table:style-name="ce215">
            <text:p>4 048,99</text:p>
          </table:table-cell>
          <table:table-cell office:value-type="float" office:value="105800.11" table:formula="msoxl:=ROUND(I130*H130,2)" table:style-name="ce215">
            <text:p>105 800,11</text:p>
          </table:table-cell>
          <table:table-cell table:style-name="ce216"/>
          <table:table-cell office:value-type="float" office:value="105800.11" table:formula="msoxl:=IF(J130&gt;0,J130,&quot;&quot;)" table:style-name="ce215">
            <text:p>105 800,11</text:p>
          </table:table-cell>
          <table:table-cell office:value-type="string" office:string-value="" table:formula="msoxl:=IF(J130&lt;0,J130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0*H13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05800.11" table:formula="msoxl:=IF(P130=&quot;základní&quot;,J130,0)" table:style-name="ce222">
            <text:p>105 800,11</text:p>
          </table:table-cell>
          <table:table-cell office:value-type="float" office:value="0" table:formula="msoxl:=IF(P130=&quot;snížená&quot;,J130,0)" table:style-name="ce222">
            <text:p>0,00</text:p>
          </table:table-cell>
          <table:table-cell office:value-type="float" office:value="0" table:formula="msoxl:=IF(P130=&quot;zákl. přenesená&quot;,J130,0)" table:style-name="ce222">
            <text:p>0,00</text:p>
          </table:table-cell>
          <table:table-cell office:value-type="float" office:value="0" table:formula="msoxl:=IF(P130=&quot;sníž. přenesená&quot;,J130,0)" table:style-name="ce222">
            <text:p>0,00</text:p>
          </table:table-cell>
          <table:table-cell office:value-type="float" office:value="0" table:formula="msoxl:=IF(P130=&quot;nulová&quot;,J13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05800.11" table:formula="msoxl:=ROUND(I130*H130,2)" table:style-name="ce222">
            <text:p>105 800,11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26723807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4,93+11,2</text:p>
          </table:table-cell>
          <table:table-cell table:style-name="ce223"/>
          <table:table-cell office:value-type="float" office:value="26.13" table:style-name="ce228">
            <text:p>26,13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26.13" table:style-name="ce235">
            <text:p>26,130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4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77212191</text:p>
          </table:table-cell>
          <table:table-cell office:value-type="string" table:style-name="ce212">
            <text:p>Řezání konstrukcí diamantovým lanem Příplatek k cenám za práci ve stísněném prostoru</text:p>
          </table:table-cell>
          <table:table-cell office:value-type="string" table:style-name="ce213">
            <text:p>m2</text:p>
          </table:table-cell>
          <table:table-cell office:value-type="float" office:value="26.13" table:style-name="ce214">
            <text:p>26,130</text:p>
          </table:table-cell>
          <table:table-cell office:value-type="float" office:value="396.83" table:style-name="ce215">
            <text:p>396,83</text:p>
          </table:table-cell>
          <table:table-cell office:value-type="float" office:value="10369.17" table:formula="msoxl:=ROUND(I133*H133,2)" table:style-name="ce215">
            <text:p>10 369,17</text:p>
          </table:table-cell>
          <table:table-cell table:style-name="ce216"/>
          <table:table-cell office:value-type="float" office:value="10369.17" table:formula="msoxl:=IF(J133&gt;0,J133,&quot;&quot;)" table:style-name="ce215">
            <text:p>10 369,17</text:p>
          </table:table-cell>
          <table:table-cell office:value-type="string" office:string-value="" table:formula="msoxl:=IF(J133&lt;0,J13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3*H13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0369.17" table:formula="msoxl:=IF(P133=&quot;základní&quot;,J133,0)" table:style-name="ce222">
            <text:p>10 369,17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0369.17" table:formula="msoxl:=ROUND(I133*H133,2)" table:style-name="ce222">
            <text:p>10 369,17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414091070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4,93+11,2</text:p>
          </table:table-cell>
          <table:table-cell table:style-name="ce223"/>
          <table:table-cell office:value-type="float" office:value="26.13" table:style-name="ce228">
            <text:p>26,13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26.13" table:style-name="ce235">
            <text:p>26,130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-9917.0299999999988" table:formula="msoxl:=BM136" table:style-name="ce201">
            <text:p>-9 917,03</text:p>
          </table:table-cell>
          <table:table-cell table:style-name="ce197"/>
          <table:table-cell office:value-type="float" office:value="7768.05" table:formula="msoxl:=SUM(L137,L148)" table:style-name="ce201">
            <text:p>7 768,05</text:p>
          </table:table-cell>
          <table:table-cell office:value-type="float" office:value="-17685.079999999998" table:formula="msoxl:=SUM(M137,M148)" table:style-name="ce201">
            <text:p>-17 685,08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8.8435199999999998" table:formula="msoxl:=R137+R148" table:style-name="ce203">
            <text:p>8,84352</text:p>
          </table:table-cell>
          <table:table-cell table:style-name="ce197"/>
          <table:table-cell office:value-type="float" office:value="0" table:formula="msoxl:=T137+T148" table:style-name="ce203">
            <text:p>0,00000</text:p>
          </table:table-cell>
          <table:table-cell table:style-name="ce197"/>
          <table:table-cell office:value-type="float" office:value="0" table:formula="msoxl:=V137+V148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-9917.0299999999988" table:formula="msoxl:=BM137+BM148" table:style-name="ce206">
            <text:p>-9 917,03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-17685.079999999998" table:formula="msoxl:=BM137" table:style-name="ce208">
            <text:p>-17 685,08</text:p>
          </table:table-cell>
          <table:table-cell table:style-name="ce197"/>
          <table:table-cell office:value-type="float" office:value="0" table:formula="msoxl:=SUM(L138:L143)" table:style-name="ce208">
            <text:p>0,00</text:p>
          </table:table-cell>
          <table:table-cell office:value-type="float" office:value="-17685.079999999998" table:formula="msoxl:=SUM(M138:M143)" table:style-name="ce208">
            <text:p>-17 685,08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0" table:formula="msoxl:=SUM(R138:R147)" table:style-name="ce203">
            <text:p>0,00000</text:p>
          </table:table-cell>
          <table:table-cell table:style-name="ce197"/>
          <table:table-cell office:value-type="float" office:value="0" table:formula="msoxl:=SUM(T138:T147)" table:style-name="ce203">
            <text:p>0,00000</text:p>
          </table:table-cell>
          <table:table-cell table:style-name="ce197"/>
          <table:table-cell office:value-type="float" office:value="0" table:formula="msoxl:=SUM(V138:V147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-17685.079999999998" table:formula="msoxl:=SUM(BM138:BM147)" table:style-name="ce206">
            <text:p>-17 685,08</text:p>
          </table:table-cell>
          <table:table-cell table:number-columns-repeated="16319" table:style-name="ce197"/>
        </table:table-row>
        <table:table-row table:style-name="ro36">
          <table:table-cell table:style-name="ce67"/>
          <table:table-cell table:style-name="ce209"/>
          <table:table-cell office:value-type="string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77211113</text:p>
          </table:table-cell>
          <table:table-cell office:value-type="string" table:style-name="ce212">
            <text:p>Řezání konstrukcí stěnovou pilou železobetonových průměru řezané výztuže do 16 mm hloubka řezu přes 350 do 420 mm</text:p>
          </table:table-cell>
          <table:table-cell office:value-type="string" table:style-name="ce213">
            <text:p>m</text:p>
          </table:table-cell>
          <table:table-cell office:value-type="float" office:value="-5.6" table:style-name="ce214">
            <text:p>-5,600</text:p>
          </table:table-cell>
          <table:table-cell office:value-type="float" office:value="2791.38" table:style-name="ce215">
            <text:p>2 791,38</text:p>
          </table:table-cell>
          <table:table-cell office:value-type="float" office:value="-15631.73" table:formula="msoxl:=ROUND(I138*H138,2)" table:style-name="ce215">
            <text:p>-15 631,73</text:p>
          </table:table-cell>
          <table:table-cell table:style-name="ce216"/>
          <table:table-cell office:value-type="string" office:string-value="" table:formula="msoxl:=IF(J138&gt;0,J138,&quot;&quot;)" table:style-name="ce215"/>
          <table:table-cell office:value-type="float" office:value="-15631.73" table:formula="msoxl:=IF(J138&lt;0,J138,&quot;&quot;)" table:style-name="ce215">
            <text:p>-15 631,73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8*H13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8*H13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8*H138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5631.73" table:formula="msoxl:=IF(P138=&quot;základní&quot;,J138,0)" table:style-name="ce222">
            <text:p>-15 631,73</text:p>
          </table:table-cell>
          <table:table-cell office:value-type="float" office:value="0" table:formula="msoxl:=IF(P138=&quot;snížená&quot;,J138,0)" table:style-name="ce222">
            <text:p>0,00</text:p>
          </table:table-cell>
          <table:table-cell office:value-type="float" office:value="0" table:formula="msoxl:=IF(P138=&quot;zákl. přenesená&quot;,J138,0)" table:style-name="ce222">
            <text:p>0,00</text:p>
          </table:table-cell>
          <table:table-cell office:value-type="float" office:value="0" table:formula="msoxl:=IF(P138=&quot;sníž. přenesená&quot;,J138,0)" table:style-name="ce222">
            <text:p>0,00</text:p>
          </table:table-cell>
          <table:table-cell office:value-type="float" office:value="0" table:formula="msoxl:=IF(P138=&quot;nulová&quot;,J138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5631.73" table:formula="msoxl:=ROUND(I138*H138,2)" table:style-name="ce222">
            <text:p>-15 631,73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136868056</text:p>
          </table:table-cell>
          <table:table-cell table:number-columns-repeated="16317" table:style-name="ce67"/>
        </table:table-row>
        <table:table-row table:style-name="ro11">
          <table:table-cell table:style-name="ce265"/>
          <table:table-cell table:style-name="ce266"/>
          <table:table-cell table:style-name="ce265"/>
          <table:table-cell office:value-type="string" table:style-name="ce225">
            <text:p>VV</text:p>
          </table:table-cell>
          <table:table-cell table:style-name="ce267"/>
          <table:table-cell office:value-type="string" table:style-name="ce268">
            <text:p>"st1941.dwg</text:p>
          </table:table-cell>
          <table:table-cell table:style-name="ce265"/>
          <table:table-cell table:style-name="ce267"/>
          <table:table-cell table:number-columns-repeated="5" table:style-name="ce265"/>
          <table:table-cell table:style-name="ce266"/>
          <table:table-cell table:style-name="ce269"/>
          <table:table-cell table:number-columns-repeated="6" table:style-name="ce265"/>
          <table:table-cell table:style-name="ce270"/>
          <table:table-cell table:number-columns-repeated="25" table:style-name="ce265"/>
          <table:table-cell office:value-type="string" table:style-name="ce267">
            <text:p>VV</text:p>
          </table:table-cell>
          <table:table-cell office:value-type="string" table:style-name="ce267">
            <text:p>2</text:p>
          </table:table-cell>
          <table:table-cell office:value-type="string" table:style-name="ce265">
            <text:p>1</text:p>
          </table:table-cell>
          <table:table-cell office:value-type="string" table:style-name="ce265">
            <text:p>True</text:p>
          </table:table-cell>
          <table:table-cell office:value-type="string" table:style-name="ce265">
            <text:p>0</text:p>
          </table:table-cell>
          <table:table-cell office:value-type="string" table:style-name="ce267">
            <text:p>ROZPOCET</text:p>
          </table:table-cell>
          <table:table-cell table:number-columns-repeated="16331" table:style-name="ce265"/>
        </table:table-row>
        <table:table-row table:style-name="ro11">
          <table:table-cell table:style-name="ce265"/>
          <table:table-cell table:style-name="ce266"/>
          <table:table-cell table:style-name="ce265"/>
          <table:table-cell office:value-type="string" table:style-name="ce225">
            <text:p>VV</text:p>
          </table:table-cell>
          <table:table-cell table:style-name="ce267"/>
          <table:table-cell office:value-type="string" table:style-name="ce268">
            <text:p>" otvor 1400x1400 mm</text:p>
          </table:table-cell>
          <table:table-cell table:style-name="ce265"/>
          <table:table-cell table:style-name="ce267"/>
          <table:table-cell table:number-columns-repeated="5" table:style-name="ce265"/>
          <table:table-cell table:style-name="ce266"/>
          <table:table-cell table:style-name="ce269"/>
          <table:table-cell table:number-columns-repeated="6" table:style-name="ce265"/>
          <table:table-cell table:style-name="ce270"/>
          <table:table-cell table:number-columns-repeated="25" table:style-name="ce265"/>
          <table:table-cell office:value-type="string" table:style-name="ce267">
            <text:p>VV</text:p>
          </table:table-cell>
          <table:table-cell office:value-type="string" table:style-name="ce267">
            <text:p>2</text:p>
          </table:table-cell>
          <table:table-cell office:value-type="string" table:style-name="ce265">
            <text:p>1</text:p>
          </table:table-cell>
          <table:table-cell office:value-type="string" table:style-name="ce265">
            <text:p>True</text:p>
          </table:table-cell>
          <table:table-cell office:value-type="string" table:style-name="ce265">
            <text:p>0</text:p>
          </table:table-cell>
          <table:table-cell office:value-type="string" table:style-name="ce267">
            <text:p>ROZPOCET</text:p>
          </table:table-cell>
          <table:table-cell table:number-columns-repeated="16331" table:style-name="ce265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,400*4*-1</text:p>
          </table:table-cell>
          <table:table-cell table:style-name="ce223"/>
          <table:table-cell office:value-type="float" office:value="-5.6" table:style-name="ce228">
            <text:p>-5,60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-5.6" table:style-name="ce235">
            <text:p>-5,600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77211191</text:p>
          </table:table-cell>
          <table:table-cell office:value-type="string" table:style-name="ce212">
            <text:p>Řezání konstrukcí stěnovou pilou Příplatek k cenám za práci ve stísněném prostoru</text:p>
          </table:table-cell>
          <table:table-cell office:value-type="string" table:style-name="ce213">
            <text:p>m</text:p>
          </table:table-cell>
          <table:table-cell office:value-type="float" office:value="-5.6" table:style-name="ce214">
            <text:p>-5,600</text:p>
          </table:table-cell>
          <table:table-cell office:value-type="float" office:value="366.67" table:style-name="ce215">
            <text:p>366,67</text:p>
          </table:table-cell>
          <table:table-cell office:value-type="float" office:value="-2053.35" table:formula="msoxl:=ROUND(I143*H143,2)" table:style-name="ce215">
            <text:p>-2 053,35</text:p>
          </table:table-cell>
          <table:table-cell table:style-name="ce216"/>
          <table:table-cell office:value-type="string" office:string-value="" table:formula="msoxl:=IF(J143&gt;0,J143,&quot;&quot;)" table:style-name="ce215"/>
          <table:table-cell office:value-type="float" office:value="-2053.35" table:formula="msoxl:=IF(J143&lt;0,J143,&quot;&quot;)" table:style-name="ce215">
            <text:p>-2 053,35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43*H14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43*H14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43*H14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2053.35" table:formula="msoxl:=IF(P143=&quot;základní&quot;,J143,0)" table:style-name="ce222">
            <text:p>-2 053,35</text:p>
          </table:table-cell>
          <table:table-cell office:value-type="float" office:value="0" table:formula="msoxl:=IF(P143=&quot;snížená&quot;,J143,0)" table:style-name="ce222">
            <text:p>0,00</text:p>
          </table:table-cell>
          <table:table-cell office:value-type="float" office:value="0" table:formula="msoxl:=IF(P143=&quot;zákl. přenesená&quot;,J143,0)" table:style-name="ce222">
            <text:p>0,00</text:p>
          </table:table-cell>
          <table:table-cell office:value-type="float" office:value="0" table:formula="msoxl:=IF(P143=&quot;sníž. přenesená&quot;,J143,0)" table:style-name="ce222">
            <text:p>0,00</text:p>
          </table:table-cell>
          <table:table-cell office:value-type="float" office:value="0" table:formula="msoxl:=IF(P143=&quot;nulová&quot;,J14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2053.35" table:formula="msoxl:=ROUND(I143*H143,2)" table:style-name="ce222">
            <text:p>-2 053,35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58283010</text:p>
          </table:table-cell>
          <table:table-cell table:number-columns-repeated="16317" table:style-name="ce67"/>
        </table:table-row>
        <table:table-row table:style-name="ro11">
          <table:table-cell table:style-name="ce265"/>
          <table:table-cell table:style-name="ce266"/>
          <table:table-cell table:style-name="ce265"/>
          <table:table-cell office:value-type="string" table:style-name="ce225">
            <text:p>VV</text:p>
          </table:table-cell>
          <table:table-cell table:style-name="ce267"/>
          <table:table-cell office:value-type="string" table:style-name="ce268">
            <text:p>"st1941.dwg</text:p>
          </table:table-cell>
          <table:table-cell table:style-name="ce265"/>
          <table:table-cell table:style-name="ce267"/>
          <table:table-cell table:number-columns-repeated="5" table:style-name="ce265"/>
          <table:table-cell table:style-name="ce266"/>
          <table:table-cell table:style-name="ce269"/>
          <table:table-cell table:number-columns-repeated="6" table:style-name="ce265"/>
          <table:table-cell table:style-name="ce270"/>
          <table:table-cell table:number-columns-repeated="25" table:style-name="ce265"/>
          <table:table-cell office:value-type="string" table:style-name="ce267">
            <text:p>VV</text:p>
          </table:table-cell>
          <table:table-cell office:value-type="string" table:style-name="ce267">
            <text:p>2</text:p>
          </table:table-cell>
          <table:table-cell office:value-type="string" table:style-name="ce265">
            <text:p>1</text:p>
          </table:table-cell>
          <table:table-cell office:value-type="string" table:style-name="ce265">
            <text:p>True</text:p>
          </table:table-cell>
          <table:table-cell office:value-type="string" table:style-name="ce265">
            <text:p>0</text:p>
          </table:table-cell>
          <table:table-cell office:value-type="string" table:style-name="ce267">
            <text:p>ROZPOCET</text:p>
          </table:table-cell>
          <table:table-cell table:number-columns-repeated="16331" table:style-name="ce265"/>
        </table:table-row>
        <table:table-row table:style-name="ro11">
          <table:table-cell table:style-name="ce265"/>
          <table:table-cell table:style-name="ce266"/>
          <table:table-cell table:style-name="ce265"/>
          <table:table-cell office:value-type="string" table:style-name="ce225">
            <text:p>VV</text:p>
          </table:table-cell>
          <table:table-cell table:style-name="ce267"/>
          <table:table-cell office:value-type="string" table:style-name="ce268">
            <text:p>" otvor 1400x1400 mm</text:p>
          </table:table-cell>
          <table:table-cell table:style-name="ce265"/>
          <table:table-cell table:style-name="ce267"/>
          <table:table-cell table:number-columns-repeated="5" table:style-name="ce265"/>
          <table:table-cell table:style-name="ce266"/>
          <table:table-cell table:style-name="ce269"/>
          <table:table-cell table:number-columns-repeated="6" table:style-name="ce265"/>
          <table:table-cell table:style-name="ce270"/>
          <table:table-cell table:number-columns-repeated="25" table:style-name="ce265"/>
          <table:table-cell office:value-type="string" table:style-name="ce267">
            <text:p>VV</text:p>
          </table:table-cell>
          <table:table-cell office:value-type="string" table:style-name="ce267">
            <text:p>2</text:p>
          </table:table-cell>
          <table:table-cell office:value-type="string" table:style-name="ce265">
            <text:p>1</text:p>
          </table:table-cell>
          <table:table-cell office:value-type="string" table:style-name="ce265">
            <text:p>True</text:p>
          </table:table-cell>
          <table:table-cell office:value-type="string" table:style-name="ce265">
            <text:p>0</text:p>
          </table:table-cell>
          <table:table-cell office:value-type="string" table:style-name="ce267">
            <text:p>ROZPOCET</text:p>
          </table:table-cell>
          <table:table-cell table:number-columns-repeated="16331" table:style-name="ce265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,400*4*-1</text:p>
          </table:table-cell>
          <table:table-cell table:style-name="ce223"/>
          <table:table-cell office:value-type="float" office:value="-5.6" table:style-name="ce228">
            <text:p>-5,60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-5.6" table:style-name="ce235">
            <text:p>-5,600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97</text:p>
          </table:table-cell>
          <table:table-cell office:value-type="string" table:style-name="ce207">
            <text:p>Přesun sutě</text:p>
          </table:table-cell>
          <table:table-cell table:number-columns-repeated="3" table:style-name="ce197"/>
          <table:table-cell office:value-type="float" office:value="7768.05" table:formula="msoxl:=BM148" table:style-name="ce208">
            <text:p>7 768,05</text:p>
          </table:table-cell>
          <table:table-cell table:style-name="ce197"/>
          <table:table-cell office:value-type="float" office:value="7768.05" table:formula="msoxl:=SUM(L149:L156)" table:style-name="ce208">
            <text:p>7 768,05</text:p>
          </table:table-cell>
          <table:table-cell office:value-type="float" office:value="0" table:formula="msoxl:=SUM(M149:M156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8.8435199999999998" table:formula="msoxl:=SUM(R149:R156)" table:style-name="ce203">
            <text:p>8,84352</text:p>
          </table:table-cell>
          <table:table-cell table:style-name="ce197"/>
          <table:table-cell office:value-type="float" office:value="0" table:formula="msoxl:=SUM(T149:T156)" table:style-name="ce203">
            <text:p>0,00000</text:p>
          </table:table-cell>
          <table:table-cell table:style-name="ce197"/>
          <table:table-cell office:value-type="float" office:value="0" table:formula="msoxl:=SUM(V149:V156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7768.05" table:formula="msoxl:=SUM(BM149:BM156)" table:style-name="ce206">
            <text:p>7 768,05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1</text:p>
          </table:table-cell>
          <table:table-cell office:value-type="string" table:style-name="ce212">
            <text:p>Vodorovné přemístění suti a vybouraných hmot bez naložení ale se složením a urovnáním do 1 km</text:p>
          </table:table-cell>
          <table:table-cell office:value-type="string" table:style-name="ce213">
            <text:p>t</text:p>
          </table:table-cell>
          <table:table-cell office:value-type="float" office:value="2.3519999999999999" table:style-name="ce214">
            <text:p>2,352</text:p>
          </table:table-cell>
          <table:table-cell office:value-type="float" office:value="112" table:style-name="ce215">
            <text:p>112,00</text:p>
          </table:table-cell>
          <table:table-cell office:value-type="float" office:value="263.42" table:formula="msoxl:=ROUND(I149*H149,2)" table:style-name="ce215">
            <text:p>263,42</text:p>
          </table:table-cell>
          <table:table-cell table:style-name="ce216"/>
          <table:table-cell office:value-type="float" office:value="263.42" table:formula="msoxl:=IF(J149&gt;0,J149,&quot;&quot;)" table:style-name="ce215">
            <text:p>263,42</text:p>
          </table:table-cell>
          <table:table-cell office:value-type="string" office:string-value="" table:formula="msoxl:=IF(J149&lt;0,J14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08" table:style-name="ce219">
            <text:p>0,08000</text:p>
          </table:table-cell>
          <table:table-cell office:value-type="float" office:value="0.18815999999999999" table:formula="msoxl:=Q149*H149" table:style-name="ce219">
            <text:p>0,1881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49*H149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49*H14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63.42" table:formula="msoxl:=IF(P149=&quot;základní&quot;,J149,0)" table:style-name="ce222">
            <text:p>263,42</text:p>
          </table:table-cell>
          <table:table-cell office:value-type="float" office:value="0" table:formula="msoxl:=IF(P149=&quot;snížená&quot;,J149,0)" table:style-name="ce222">
            <text:p>0,00</text:p>
          </table:table-cell>
          <table:table-cell office:value-type="float" office:value="0" table:formula="msoxl:=IF(P149=&quot;zákl. přenesená&quot;,J149,0)" table:style-name="ce222">
            <text:p>0,00</text:p>
          </table:table-cell>
          <table:table-cell office:value-type="float" office:value="0" table:formula="msoxl:=IF(P149=&quot;sníž. přenesená&quot;,J149,0)" table:style-name="ce222">
            <text:p>0,00</text:p>
          </table:table-cell>
          <table:table-cell office:value-type="float" office:value="0" table:formula="msoxl:=IF(P149=&quot;nulová&quot;,J14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63.42" table:formula="msoxl:=ROUND(I149*H149,2)" table:style-name="ce222">
            <text:p>263,4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943069960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209"/>
          <table:table-cell office:value-type="string" table:style-name="ce210">
            <text:p>8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9</text:p>
          </table:table-cell>
          <table:table-cell office:value-type="string" table:style-name="ce212">
            <text:p>Příplatek ZKD 1 km přemístění suti a vybouraných hmot</text:p>
          </table:table-cell>
          <table:table-cell office:value-type="string" table:style-name="ce213">
            <text:p>t</text:p>
          </table:table-cell>
          <table:table-cell office:value-type="float" office:value="14.112" table:style-name="ce214">
            <text:p>14,112</text:p>
          </table:table-cell>
          <table:table-cell office:value-type="float" office:value="12.7" table:style-name="ce215">
            <text:p>12,70</text:p>
          </table:table-cell>
          <table:table-cell office:value-type="float" office:value="179.22" table:formula="msoxl:=ROUND(I150*H150,2)" table:style-name="ce215">
            <text:p>179,22</text:p>
          </table:table-cell>
          <table:table-cell table:style-name="ce216"/>
          <table:table-cell office:value-type="float" office:value="179.22" table:formula="msoxl:=IF(J150&gt;0,J150,&quot;&quot;)" table:style-name="ce215">
            <text:p>179,22</text:p>
          </table:table-cell>
          <table:table-cell office:value-type="string" office:string-value="" table:formula="msoxl:=IF(J150&lt;0,J150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4E-2" table:style-name="ce219">
            <text:p>0,01400</text:p>
          </table:table-cell>
          <table:table-cell office:value-type="float" office:value="0.19756799999999999" table:formula="msoxl:=Q150*H150" table:style-name="ce219">
            <text:p>0,19757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50*H15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50*H15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79.22" table:formula="msoxl:=IF(P150=&quot;základní&quot;,J150,0)" table:style-name="ce222">
            <text:p>179,22</text:p>
          </table:table-cell>
          <table:table-cell office:value-type="float" office:value="0" table:formula="msoxl:=IF(P150=&quot;snížená&quot;,J150,0)" table:style-name="ce222">
            <text:p>0,00</text:p>
          </table:table-cell>
          <table:table-cell office:value-type="float" office:value="0" table:formula="msoxl:=IF(P150=&quot;zákl. přenesená&quot;,J150,0)" table:style-name="ce222">
            <text:p>0,00</text:p>
          </table:table-cell>
          <table:table-cell office:value-type="float" office:value="0" table:formula="msoxl:=IF(P150=&quot;sníž. přenesená&quot;,J150,0)" table:style-name="ce222">
            <text:p>0,00</text:p>
          </table:table-cell>
          <table:table-cell office:value-type="float" office:value="0" table:formula="msoxl:=IF(P150=&quot;nulová&quot;,J15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79.22" table:formula="msoxl:=ROUND(I150*H150,2)" table:style-name="ce222">
            <text:p>179,2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2107065726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2,352*6 'Přepočtené koeficientem množství</text:p>
          </table:table-cell>
          <table:table-cell table:style-name="ce223"/>
          <table:table-cell office:value-type="float" office:value="14.112" table:style-name="ce228">
            <text:p>14,112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25">
          <table:table-cell table:style-name="ce67"/>
          <table:table-cell table:style-name="ce209"/>
          <table:table-cell office:value-type="string" table:style-name="ce210">
            <text:p>9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611</text:p>
          </table:table-cell>
          <table:table-cell office:value-type="string" table:style-name="ce212">
            <text:p>Nakládání suti a vybouraných hmot</text:p>
          </table:table-cell>
          <table:table-cell office:value-type="string" table:style-name="ce213">
            <text:p>t</text:p>
          </table:table-cell>
          <table:table-cell office:value-type="float" office:value="2.3519999999999999" table:style-name="ce214">
            <text:p>2,352</text:p>
          </table:table-cell>
          <table:table-cell office:value-type="float" office:value="118" table:style-name="ce215">
            <text:p>118,00</text:p>
          </table:table-cell>
          <table:table-cell office:value-type="float" office:value="277.54000000000002" table:formula="msoxl:=ROUND(I152*H152,2)" table:style-name="ce215">
            <text:p>277,54</text:p>
          </table:table-cell>
          <table:table-cell table:style-name="ce216"/>
          <table:table-cell office:value-type="float" office:value="277.54000000000002" table:formula="msoxl:=IF(J152&gt;0,J152,&quot;&quot;)" table:style-name="ce215">
            <text:p>277,54</text:p>
          </table:table-cell>
          <table:table-cell office:value-type="string" office:string-value="" table:formula="msoxl:=IF(J152&lt;0,J152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13600000000000001" table:style-name="ce219">
            <text:p>0,13600</text:p>
          </table:table-cell>
          <table:table-cell office:value-type="float" office:value="0.31987199999999999" table:formula="msoxl:=Q152*H152" table:style-name="ce219">
            <text:p>0,31987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52*H15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52*H15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77.54000000000002" table:formula="msoxl:=IF(P152=&quot;základní&quot;,J152,0)" table:style-name="ce222">
            <text:p>277,54</text:p>
          </table:table-cell>
          <table:table-cell office:value-type="float" office:value="0" table:formula="msoxl:=IF(P152=&quot;snížená&quot;,J152,0)" table:style-name="ce222">
            <text:p>0,00</text:p>
          </table:table-cell>
          <table:table-cell office:value-type="float" office:value="0" table:formula="msoxl:=IF(P152=&quot;zákl. přenesená&quot;,J152,0)" table:style-name="ce222">
            <text:p>0,00</text:p>
          </table:table-cell>
          <table:table-cell office:value-type="float" office:value="0" table:formula="msoxl:=IF(P152=&quot;sníž. přenesená&quot;,J152,0)" table:style-name="ce222">
            <text:p>0,00</text:p>
          </table:table-cell>
          <table:table-cell office:value-type="float" office:value="0" table:formula="msoxl:=IF(P152=&quot;nulová&quot;,J15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77.54000000000002" table:formula="msoxl:=ROUND(I152*H152,2)" table:style-name="ce222">
            <text:p>277,5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538064043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10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1</text:p>
          </table:table-cell>
          <table:table-cell office:value-type="string" table:style-name="ce212">
            <text:p>Vnitrostaveništní doprava suti a vybouraných hmot pro budovy v do 6 m ručně</text:p>
          </table:table-cell>
          <table:table-cell office:value-type="string" table:style-name="ce213">
            <text:p>t</text:p>
          </table:table-cell>
          <table:table-cell office:value-type="float" office:value="2.3519999999999999" table:style-name="ce214">
            <text:p>2,352</text:p>
          </table:table-cell>
          <table:table-cell office:value-type="float" office:value="928" table:style-name="ce215">
            <text:p>928,00</text:p>
          </table:table-cell>
          <table:table-cell office:value-type="float" office:value="2182.66" table:formula="msoxl:=ROUND(I153*H153,2)" table:style-name="ce215">
            <text:p>2 182,66</text:p>
          </table:table-cell>
          <table:table-cell table:style-name="ce216"/>
          <table:table-cell office:value-type="float" office:value="2182.66" table:formula="msoxl:=IF(J153&gt;0,J153,&quot;&quot;)" table:style-name="ce215">
            <text:p>2 182,66</text:p>
          </table:table-cell>
          <table:table-cell office:value-type="string" office:string-value="" table:formula="msoxl:=IF(J153&lt;0,J15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.42" table:style-name="ce219">
            <text:p>2,42000</text:p>
          </table:table-cell>
          <table:table-cell office:value-type="float" office:value="5.6918399999999991" table:formula="msoxl:=Q153*H153" table:style-name="ce219">
            <text:p>5,69184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53*H15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53*H15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182.66" table:formula="msoxl:=IF(P153=&quot;základní&quot;,J153,0)" table:style-name="ce222">
            <text:p>2 182,66</text:p>
          </table:table-cell>
          <table:table-cell office:value-type="float" office:value="0" table:formula="msoxl:=IF(P153=&quot;snížená&quot;,J153,0)" table:style-name="ce222">
            <text:p>0,00</text:p>
          </table:table-cell>
          <table:table-cell office:value-type="float" office:value="0" table:formula="msoxl:=IF(P153=&quot;zákl. přenesená&quot;,J153,0)" table:style-name="ce222">
            <text:p>0,00</text:p>
          </table:table-cell>
          <table:table-cell office:value-type="float" office:value="0" table:formula="msoxl:=IF(P153=&quot;sníž. přenesená&quot;,J153,0)" table:style-name="ce222">
            <text:p>0,00</text:p>
          </table:table-cell>
          <table:table-cell office:value-type="float" office:value="0" table:formula="msoxl:=IF(P153=&quot;nulová&quot;,J15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182.66" table:formula="msoxl:=ROUND(I153*H153,2)" table:style-name="ce222">
            <text:p>2 182,6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934998211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1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9</text:p>
          </table:table-cell>
          <table:table-cell office:value-type="string" table:style-name="ce212">
            <text:p>Příplatek k vnitrostaveništní dopravě suti a vybouraných hmot za zvětšenou dopravu suti ZKD 10 m</text:p>
          </table:table-cell>
          <table:table-cell office:value-type="string" table:style-name="ce213">
            <text:p>t</text:p>
          </table:table-cell>
          <table:table-cell office:value-type="float" office:value="9.4079999999999995" table:style-name="ce214">
            <text:p>9,408</text:p>
          </table:table-cell>
          <table:table-cell office:value-type="float" office:value="99.7" table:style-name="ce215">
            <text:p>99,70</text:p>
          </table:table-cell>
          <table:table-cell office:value-type="float" office:value="937.98" table:formula="msoxl:=ROUND(I154*H154,2)" table:style-name="ce215">
            <text:p>937,98</text:p>
          </table:table-cell>
          <table:table-cell table:style-name="ce216"/>
          <table:table-cell office:value-type="float" office:value="937.98" table:formula="msoxl:=IF(J154&gt;0,J154,&quot;&quot;)" table:style-name="ce215">
            <text:p>937,98</text:p>
          </table:table-cell>
          <table:table-cell office:value-type="string" office:string-value="" table:formula="msoxl:=IF(J154&lt;0,J15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6" table:style-name="ce219">
            <text:p>0,26000</text:p>
          </table:table-cell>
          <table:table-cell office:value-type="float" office:value="2.4460799999999998" table:formula="msoxl:=Q154*H154" table:style-name="ce219">
            <text:p>2,44608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54*H15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54*H15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937.98" table:formula="msoxl:=IF(P154=&quot;základní&quot;,J154,0)" table:style-name="ce222">
            <text:p>937,98</text:p>
          </table:table-cell>
          <table:table-cell office:value-type="float" office:value="0" table:formula="msoxl:=IF(P154=&quot;snížená&quot;,J154,0)" table:style-name="ce222">
            <text:p>0,00</text:p>
          </table:table-cell>
          <table:table-cell office:value-type="float" office:value="0" table:formula="msoxl:=IF(P154=&quot;zákl. přenesená&quot;,J154,0)" table:style-name="ce222">
            <text:p>0,00</text:p>
          </table:table-cell>
          <table:table-cell office:value-type="float" office:value="0" table:formula="msoxl:=IF(P154=&quot;sníž. přenesená&quot;,J154,0)" table:style-name="ce222">
            <text:p>0,00</text:p>
          </table:table-cell>
          <table:table-cell office:value-type="float" office:value="0" table:formula="msoxl:=IF(P154=&quot;nulová&quot;,J15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937.98" table:formula="msoxl:=ROUND(I154*H154,2)" table:style-name="ce222">
            <text:p>937,98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366295247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2,352*4 'Přepočtené koeficientem množství</text:p>
          </table:table-cell>
          <table:table-cell table:style-name="ce223"/>
          <table:table-cell office:value-type="float" office:value="9.4079999999999995" table:style-name="ce228">
            <text:p>9,408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1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631</text:p>
          </table:table-cell>
          <table:table-cell office:value-type="string" table:style-name="ce212">
            <text:p>Poplatek za uložení na skládce (skládkovné) stavebního odpadu směsného kód odpadu 17 09 04</text:p>
          </table:table-cell>
          <table:table-cell office:value-type="string" table:style-name="ce213">
            <text:p>t</text:p>
          </table:table-cell>
          <table:table-cell office:value-type="float" office:value="2.3519999999999999" table:style-name="ce214">
            <text:p>2,352</text:p>
          </table:table-cell>
          <table:table-cell office:value-type="float" office:value="1669.74" table:style-name="ce215">
            <text:p>1 669,74</text:p>
          </table:table-cell>
          <table:table-cell office:value-type="float" office:value="3927.23" table:formula="msoxl:=ROUND(I156*H156,2)" table:style-name="ce215">
            <text:p>3 927,23</text:p>
          </table:table-cell>
          <table:table-cell table:style-name="ce216"/>
          <table:table-cell office:value-type="float" office:value="3927.23" table:formula="msoxl:=IF(J156&gt;0,J156,&quot;&quot;)" table:style-name="ce215">
            <text:p>3 927,23</text:p>
          </table:table-cell>
          <table:table-cell office:value-type="string" office:string-value="" table:formula="msoxl:=IF(J156&lt;0,J156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56*H156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56*H156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56*H156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3927.23" table:formula="msoxl:=IF(P156=&quot;základní&quot;,J156,0)" table:style-name="ce222">
            <text:p>3 927,23</text:p>
          </table:table-cell>
          <table:table-cell office:value-type="float" office:value="0" table:formula="msoxl:=IF(P156=&quot;snížená&quot;,J156,0)" table:style-name="ce222">
            <text:p>0,00</text:p>
          </table:table-cell>
          <table:table-cell office:value-type="float" office:value="0" table:formula="msoxl:=IF(P156=&quot;zákl. přenesená&quot;,J156,0)" table:style-name="ce222">
            <text:p>0,00</text:p>
          </table:table-cell>
          <table:table-cell office:value-type="float" office:value="0" table:formula="msoxl:=IF(P156=&quot;sníž. přenesená&quot;,J156,0)" table:style-name="ce222">
            <text:p>0,00</text:p>
          </table:table-cell>
          <table:table-cell office:value-type="float" office:value="0" table:formula="msoxl:=IF(P156=&quot;nulová&quot;,J15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3927.23" table:formula="msoxl:=ROUND(I156*H156,2)" table:style-name="ce222">
            <text:p>3 927,23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354868505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19" table:style-name="ro11">
          <table:table-cell table:number-columns-repeated="16384"/>
        </table:table-row>
      </table:table>
      <table:table table:name="ZL7_-_Zateplení_stropu_1PP" table:style-name="ta2" table:print-ranges="ZL7_-_Zateplení_stropu_1PP.B3:ZL7_-_Zateplení_stropu_1PP.M77 ZL7_-_Zateplení_stropu_1PP.B81:ZL7_-_Zateplení_stropu_1PP.M135">
        <table:shapes>
          <draw:frame draw:z-index="1" draw:id="id6" draw:style-name="a6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a3128cdd-e2c4-4603-b7c4-3fe04c254449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07 Zateplnění stropu m.č. 53, 96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07 - Zateplení stropu 1PP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07 Zateplnění stropu m.č. 53, 96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74640.69" table:formula="msoxl:=ROUND(J120, 2)" table:style-name="ce108">
            <text:p>74 640,69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74640.69" table:formula="msoxl:=ROUND((SUM(BG120:BG134)),  2)" table:style-name="ce162">
            <text:p>74 640,69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15674.54" table:formula="msoxl:=ROUND(((SUM(BG120:BG134))*I33),  2)" table:style-name="ce162">
            <text:p>15 674,54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20:BH13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20:BH134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20:BI134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20:BJ13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20:BK134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90315.23000000001" table:formula="msoxl:=SUM(J30:J37)" table:style-name="ce168">
            <text:p>90 315,23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7 - Zateplení stropu 1PP" table:formula="msoxl:=E9" table:number-columns-spanned="4" table:number-rows-spanned="1" table:style-name="ce147">
            <text:p>ZL07 - Zateplení stropu 1PP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74640.689999999988" table:formula="msoxl:=J120" table:style-name="ce108">
            <text:p>74 640,69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4245" table:formula="msoxl:=J121" table:style-name="ce181">
            <text:p>4 245,00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 - Ostatní konstrukce a práce, bourání</text:p>
          </table:table-cell>
          <table:table-cell table:number-columns-repeated="5" table:style-name="ce185"/>
          <table:table-cell office:value-type="float" office:value="4245" table:formula="msoxl:=J122" table:style-name="ce186">
            <text:p>4 245,00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70395.689999999988" table:formula="msoxl:=J125" table:style-name="ce181">
            <text:p>70 395,69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13 - Izolace tepelné</text:p>
          </table:table-cell>
          <table:table-cell table:number-columns-repeated="5" table:style-name="ce185"/>
          <table:table-cell office:value-type="float" office:value="70395.689999999988" table:formula="msoxl:=J126" table:style-name="ce186">
            <text:p>70 395,69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7 - Zateplení stropu 1PP" table:formula="msoxl:=E9" table:number-columns-spanned="4" table:number-rows-spanned="1" table:style-name="ce147">
            <text:p>ZL07 - Zateplení stropu 1PP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74640.689999999988" table:formula="msoxl:=BM120" table:style-name="ce193">
            <text:p>74 640,69</text:p>
          </table:table-cell>
          <table:table-cell table:style-name="ce67"/>
          <table:table-cell office:value-type="float" office:value="74640.689999999988" table:formula="msoxl:=SUM(L121,L125)" table:style-name="ce193">
            <text:p>74 640,69</text:p>
          </table:table-cell>
          <table:table-cell office:value-type="float" office:value="0" table:formula="msoxl:=SUM(M121,M125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26.969256999999999" table:formula="msoxl:=R121+R125" table:style-name="ce194">
            <text:p>26,96926</text:p>
          </table:table-cell>
          <table:table-cell table:style-name="ce95"/>
          <table:table-cell office:value-type="float" office:value="1.3032090000000001" table:formula="msoxl:=T121+T125" table:style-name="ce194">
            <text:p>1,30321</text:p>
          </table:table-cell>
          <table:table-cell table:style-name="ce95"/>
          <table:table-cell office:value-type="float" office:value="0" table:formula="msoxl:=V121+V125" table:style-name="ce195">
            <text:p>0,0000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74640.689999999988" table:formula="msoxl:=BM121+BM125" table:style-name="ce196">
            <text:p>74 640,69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4245" table:formula="msoxl:=BM121" table:style-name="ce201">
            <text:p>4 245,00</text:p>
          </table:table-cell>
          <table:table-cell table:style-name="ce197"/>
          <table:table-cell office:value-type="float" office:value="4245" table:formula="msoxl:=SUM(L122)" table:style-name="ce201">
            <text:p>4 245,00</text:p>
          </table:table-cell>
          <table:table-cell office:value-type="float" office:value="0" table:formula="msoxl:=SUM(M122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5.6440000000000001" table:formula="msoxl:=R122" table:style-name="ce203">
            <text:p>5,64400</text:p>
          </table:table-cell>
          <table:table-cell table:style-name="ce197"/>
          <table:table-cell office:value-type="float" office:value="0" table:formula="msoxl:=T122" table:style-name="ce203">
            <text:p>0,00000</text:p>
          </table:table-cell>
          <table:table-cell table:style-name="ce197"/>
          <table:table-cell office:value-type="float" office:value="0" table:formula="msoxl:=V122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4245" table:formula="msoxl:=BM122" table:style-name="ce206">
            <text:p>4 245,00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4245" table:formula="msoxl:=BM122" table:style-name="ce208">
            <text:p>4 245,00</text:p>
          </table:table-cell>
          <table:table-cell table:style-name="ce197"/>
          <table:table-cell office:value-type="float" office:value="4245" table:formula="msoxl:=SUM(L123:L124)" table:style-name="ce208">
            <text:p>4 245,00</text:p>
          </table:table-cell>
          <table:table-cell office:value-type="float" office:value="0" table:formula="msoxl:=SUM(M123:M124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5.6440000000000001" table:formula="msoxl:=SUM(R123:R124)" table:style-name="ce203">
            <text:p>5,64400</text:p>
          </table:table-cell>
          <table:table-cell table:style-name="ce197"/>
          <table:table-cell office:value-type="float" office:value="0" table:formula="msoxl:=SUM(T123:T124)" table:style-name="ce203">
            <text:p>0,00000</text:p>
          </table:table-cell>
          <table:table-cell table:style-name="ce197"/>
          <table:table-cell office:value-type="float" office:value="0" table:formula="msoxl:=SUM(V123:V124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4245" table:formula="msoxl:=SUM(BM123:BM124)" table:style-name="ce206">
            <text:p>4 245,00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114</text:p>
          </table:table-cell>
          <table:table-cell office:value-type="string" table:style-name="ce212">
            <text:p>Montáž pojízdných věží trubkových/dílcových š přes 0,6 do 0,9 m dl do 3,2 m v přes 3,5 do 4,5 m</text:p>
          </table:table-cell>
          <table:table-cell office:value-type="string" table:style-name="ce213">
            <text:p>kus</text:p>
          </table:table-cell>
          <table:table-cell office:value-type="float" office:value="1" table:style-name="ce214">
            <text:p>1,000</text:p>
          </table:table-cell>
          <table:table-cell office:value-type="float" office:value="2440" table:style-name="ce215">
            <text:p>2 440,00</text:p>
          </table:table-cell>
          <table:table-cell office:value-type="float" office:value="2440" table:formula="msoxl:=ROUND(I123*H123,2)" table:style-name="ce215">
            <text:p>2 440,00</text:p>
          </table:table-cell>
          <table:table-cell table:style-name="ce216"/>
          <table:table-cell office:value-type="float" office:value="2440" table:formula="msoxl:=IF(J123&gt;0,J123,&quot;&quot;)" table:style-name="ce215">
            <text:p>2 440,00</text:p>
          </table:table-cell>
          <table:table-cell office:value-type="string" office:string-value="" table:formula="msoxl:=IF(J123&lt;0,J12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5.6440000000000001" table:style-name="ce219">
            <text:p>5,64400</text:p>
          </table:table-cell>
          <table:table-cell office:value-type="float" office:value="5.6440000000000001" table:formula="msoxl:=Q123*H123" table:style-name="ce219">
            <text:p>5,644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3*H12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3*H12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440" table:formula="msoxl:=IF(P123=&quot;základní&quot;,J123,0)" table:style-name="ce222">
            <text:p>2 440,00</text:p>
          </table:table-cell>
          <table:table-cell office:value-type="float" office:value="0" table:formula="msoxl:=IF(P123=&quot;snížená&quot;,J123,0)" table:style-name="ce222">
            <text:p>0,00</text:p>
          </table:table-cell>
          <table:table-cell office:value-type="float" office:value="0" table:formula="msoxl:=IF(P123=&quot;zákl. přenesená&quot;,J123,0)" table:style-name="ce222">
            <text:p>0,00</text:p>
          </table:table-cell>
          <table:table-cell office:value-type="float" office:value="0" table:formula="msoxl:=IF(P123=&quot;sníž. přenesená&quot;,J123,0)" table:style-name="ce222">
            <text:p>0,00</text:p>
          </table:table-cell>
          <table:table-cell office:value-type="float" office:value="0" table:formula="msoxl:=IF(P123=&quot;nulová&quot;,J12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440" table:formula="msoxl:=ROUND(I123*H123,2)" table:style-name="ce222">
            <text:p>2 440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599820529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214</text:p>
          </table:table-cell>
          <table:table-cell office:value-type="string" table:style-name="ce212">
            <text:p>Příplatek k pojízdným věžím š přes 0,6 do 0,9 m dl do 3,2 m v do 4,5 m za první a ZKD den použití</text:p>
          </table:table-cell>
          <table:table-cell office:value-type="string" table:style-name="ce213">
            <text:p>kus</text:p>
          </table:table-cell>
          <table:table-cell office:value-type="float" office:value="5" table:style-name="ce214">
            <text:p>5,000</text:p>
          </table:table-cell>
          <table:table-cell office:value-type="float" office:value="361" table:style-name="ce215">
            <text:p>361,00</text:p>
          </table:table-cell>
          <table:table-cell office:value-type="float" office:value="1805" table:formula="msoxl:=ROUND(I124*H124,2)" table:style-name="ce215">
            <text:p>1 805,00</text:p>
          </table:table-cell>
          <table:table-cell table:style-name="ce216"/>
          <table:table-cell office:value-type="float" office:value="1805" table:formula="msoxl:=IF(J124&gt;0,J124,&quot;&quot;)" table:style-name="ce215">
            <text:p>1 805,00</text:p>
          </table:table-cell>
          <table:table-cell office:value-type="string" office:string-value="" table:formula="msoxl:=IF(J124&lt;0,J12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4*H12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4*H12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4*H12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805" table:formula="msoxl:=IF(P124=&quot;základní&quot;,J124,0)" table:style-name="ce222">
            <text:p>1 805,00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805" table:formula="msoxl:=ROUND(I124*H124,2)" table:style-name="ce222">
            <text:p>1 805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201053324</text:p>
          </table:table-cell>
          <table:table-cell table:number-columns-repeated="16317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3" table:style-name="ce197"/>
          <table:table-cell office:value-type="float" office:value="70395.689999999988" table:formula="msoxl:=BM125" table:style-name="ce201">
            <text:p>70 395,69</text:p>
          </table:table-cell>
          <table:table-cell table:style-name="ce197"/>
          <table:table-cell office:value-type="float" office:value="70395.689999999988" table:formula="msoxl:=SUM(L126)" table:style-name="ce201">
            <text:p>70 395,69</text:p>
          </table:table-cell>
          <table:table-cell office:value-type="float" office:value="0" table:formula="msoxl:=SUM(M126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1.325256999999997" table:formula="msoxl:=R126" table:style-name="ce203">
            <text:p>21,32526</text:p>
          </table:table-cell>
          <table:table-cell table:style-name="ce197"/>
          <table:table-cell office:value-type="float" office:value="1.3032090000000001" table:formula="msoxl:=T126" table:style-name="ce203">
            <text:p>1,30321</text:p>
          </table:table-cell>
          <table:table-cell table:style-name="ce197"/>
          <table:table-cell office:value-type="float" office:value="0" table:formula="msoxl:=V126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70395.689999999988" table:formula="msoxl:=BM126" table:style-name="ce206">
            <text:p>70 395,69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713</text:p>
          </table:table-cell>
          <table:table-cell office:value-type="string" table:style-name="ce207">
            <text:p>Izolace tepelné</text:p>
          </table:table-cell>
          <table:table-cell table:number-columns-repeated="3" table:style-name="ce197"/>
          <table:table-cell office:value-type="float" office:value="70395.689999999988" table:formula="msoxl:=BM126" table:style-name="ce208">
            <text:p>70 395,69</text:p>
          </table:table-cell>
          <table:table-cell table:style-name="ce197"/>
          <table:table-cell office:value-type="float" office:value="70395.689999999988" table:formula="msoxl:=SUM(L127:L134)" table:style-name="ce208">
            <text:p>70 395,69</text:p>
          </table:table-cell>
          <table:table-cell office:value-type="float" office:value="0" table:formula="msoxl:=SUM(M127:M134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1.325256999999997" table:formula="msoxl:=SUM(R127:R134)" table:style-name="ce203">
            <text:p>21,32526</text:p>
          </table:table-cell>
          <table:table-cell table:style-name="ce197"/>
          <table:table-cell office:value-type="float" office:value="1.3032090000000001" table:formula="msoxl:=SUM(T127:T134)" table:style-name="ce203">
            <text:p>1,30321</text:p>
          </table:table-cell>
          <table:table-cell table:style-name="ce197"/>
          <table:table-cell office:value-type="float" office:value="0" table:formula="msoxl:=SUM(V127:V134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70395.689999999988" table:formula="msoxl:=SUM(BM127:BM134)" table:style-name="ce206">
            <text:p>70 395,69</text:p>
          </table:table-cell>
          <table:table-cell table:number-columns-repeated="16319" table:style-name="ce197"/>
        </table:table-row>
        <table:table-row table:style-name="ro36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13111128</text:p>
          </table:table-cell>
          <table:table-cell office:value-type="string" table:style-name="ce212">
            <text:p>Montáž izolace tepelné spodem stropů lepením celoplošně s mechanickým kotvením rohoží, pásů, dílců, desek</text:p>
          </table:table-cell>
          <table:table-cell office:value-type="string" table:style-name="ce213">
            <text:p>m2</text:p>
          </table:table-cell>
          <table:table-cell office:value-type="float" office:value="55.8" table:style-name="ce214">
            <text:p>55,800</text:p>
          </table:table-cell>
          <table:table-cell office:value-type="float" office:value="256" table:style-name="ce215">
            <text:p>256,00</text:p>
          </table:table-cell>
          <table:table-cell office:value-type="float" office:value="14284.8" table:formula="msoxl:=ROUND(I127*H127,2)" table:style-name="ce215">
            <text:p>14 284,80</text:p>
          </table:table-cell>
          <table:table-cell table:style-name="ce216"/>
          <table:table-cell office:value-type="float" office:value="14284.8" table:formula="msoxl:=IF(J127&gt;0,J127,&quot;&quot;)" table:style-name="ce215">
            <text:p>14 284,80</text:p>
          </table:table-cell>
          <table:table-cell office:value-type="string" office:string-value="" table:formula="msoxl:=IF(J127&lt;0,J127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3" table:style-name="ce219">
            <text:p>0,30000</text:p>
          </table:table-cell>
          <table:table-cell office:value-type="float" office:value="16.739999999999998" table:formula="msoxl:=Q127*H127" table:style-name="ce219">
            <text:p>16,74000</text:p>
          </table:table-cell>
          <table:table-cell office:value-type="float" office:value="6.0299999999999998E-3" table:style-name="ce219">
            <text:p>0,00603</text:p>
          </table:table-cell>
          <table:table-cell office:value-type="float" office:value="0.336474" table:formula="msoxl:=S127*H127" table:style-name="ce219">
            <text:p>0,33647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7*H127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4284.8" table:formula="msoxl:=IF(P127=&quot;základní&quot;,J127,0)" table:style-name="ce222">
            <text:p>14 284,80</text:p>
          </table:table-cell>
          <table:table-cell office:value-type="float" office:value="0" table:formula="msoxl:=IF(P127=&quot;snížená&quot;,J127,0)" table:style-name="ce222">
            <text:p>0,00</text:p>
          </table:table-cell>
          <table:table-cell office:value-type="float" office:value="0" table:formula="msoxl:=IF(P127=&quot;zákl. přenesená&quot;,J127,0)" table:style-name="ce222">
            <text:p>0,00</text:p>
          </table:table-cell>
          <table:table-cell office:value-type="float" office:value="0" table:formula="msoxl:=IF(P127=&quot;sníž. přenesená&quot;,J127,0)" table:style-name="ce222">
            <text:p>0,00</text:p>
          </table:table-cell>
          <table:table-cell office:value-type="float" office:value="0" table:formula="msoxl:=IF(P127=&quot;nulová&quot;,J127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4284.8" table:formula="msoxl:=ROUND(I127*H127,2)" table:style-name="ce222">
            <text:p>14 284,8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683118507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15,5*3,6</text:p>
          </table:table-cell>
          <table:table-cell table:style-name="ce223"/>
          <table:table-cell office:value-type="float" office:value="55.8" table:style-name="ce228">
            <text:p>55,80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55.8" table:style-name="ce235">
            <text:p>55,800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38">
          <table:table-cell table:style-name="ce67"/>
          <table:table-cell table:style-name="ce209"/>
          <table:table-cell office:value-type="string" table:style-name="ce248">
            <text:p>4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ISV.8592248022514</text:p>
          </table:table-cell>
          <table:table-cell office:value-type="string" table:style-name="ce250">
            <text:p>Isover <text:s/>140mm, 1000x600x140mm,fasádní minerální izolace s podélným vláknem.</text:p>
          </table:table-cell>
          <table:table-cell office:value-type="string" table:style-name="ce251">
            <text:p>m2</text:p>
          </table:table-cell>
          <table:table-cell office:value-type="float" office:value="58.59" table:style-name="ce252">
            <text:p>58,590</text:p>
          </table:table-cell>
          <table:table-cell office:value-type="float" office:value="910.74" table:style-name="ce253">
            <text:p>910,74</text:p>
          </table:table-cell>
          <table:table-cell office:value-type="float" office:value="53360.26" table:formula="msoxl:=ROUND(I130*H130,2)" table:style-name="ce253">
            <text:p>53 360,26</text:p>
          </table:table-cell>
          <table:table-cell table:style-name="ce254"/>
          <table:table-cell office:value-type="float" office:value="53360.26" table:formula="msoxl:=IF(J130&gt;0,J130,&quot;&quot;)" table:style-name="ce215">
            <text:p>53 360,26</text:p>
          </table:table-cell>
          <table:table-cell office:value-type="string" office:string-value="" table:formula="msoxl:=IF(J130&lt;0,J130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0*H130" table:style-name="ce219">
            <text:p>0,00000</text:p>
          </table:table-cell>
          <table:table-cell office:value-type="float" office:value="1.6500000000000001E-2" table:style-name="ce219">
            <text:p>0,01650</text:p>
          </table:table-cell>
          <table:table-cell office:value-type="float" office:value="0.96673500000000012" table:formula="msoxl:=S130*H130" table:style-name="ce219">
            <text:p>0,96674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0*H13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53360.26" table:formula="msoxl:=IF(P130=&quot;základní&quot;,J130,0)" table:style-name="ce222">
            <text:p>53 360,26</text:p>
          </table:table-cell>
          <table:table-cell office:value-type="float" office:value="0" table:formula="msoxl:=IF(P130=&quot;snížená&quot;,J130,0)" table:style-name="ce222">
            <text:p>0,00</text:p>
          </table:table-cell>
          <table:table-cell office:value-type="float" office:value="0" table:formula="msoxl:=IF(P130=&quot;zákl. přenesená&quot;,J130,0)" table:style-name="ce222">
            <text:p>0,00</text:p>
          </table:table-cell>
          <table:table-cell office:value-type="float" office:value="0" table:formula="msoxl:=IF(P130=&quot;sníž. přenesená&quot;,J130,0)" table:style-name="ce222">
            <text:p>0,00</text:p>
          </table:table-cell>
          <table:table-cell office:value-type="float" office:value="0" table:formula="msoxl:=IF(P130=&quot;nulová&quot;,J13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53360.26" table:formula="msoxl:=ROUND(I130*H130,2)" table:style-name="ce222">
            <text:p>53 360,26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2113727950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55,8*1,05 'Přepočtené koeficientem množství</text:p>
          </table:table-cell>
          <table:table-cell table:style-name="ce223"/>
          <table:table-cell office:value-type="float" office:value="58.59" table:style-name="ce228">
            <text:p>58,59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713101</text:p>
          </table:table-cell>
          <table:table-cell office:value-type="string" table:style-name="ce212">
            <text:p>Přesun hmot tonážní pro izolace tepelné v objektech v do 6 m</text:p>
          </table:table-cell>
          <table:table-cell office:value-type="string" table:style-name="ce213">
            <text:p>t</text:p>
          </table:table-cell>
          <table:table-cell office:value-type="float" office:value="1.3029999999999999" table:style-name="ce214">
            <text:p>1,303</text:p>
          </table:table-cell>
          <table:table-cell office:value-type="float" office:value="1050" table:style-name="ce215">
            <text:p>1 050,00</text:p>
          </table:table-cell>
          <table:table-cell office:value-type="float" office:value="1368.15" table:formula="msoxl:=ROUND(I132*H132,2)" table:style-name="ce215">
            <text:p>1 368,15</text:p>
          </table:table-cell>
          <table:table-cell table:style-name="ce216"/>
          <table:table-cell office:value-type="float" office:value="1368.15" table:formula="msoxl:=IF(J132&gt;0,J132,&quot;&quot;)" table:style-name="ce215">
            <text:p>1 368,15</text:p>
          </table:table-cell>
          <table:table-cell office:value-type="string" office:string-value="" table:formula="msoxl:=IF(J132&lt;0,J132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74" table:style-name="ce219">
            <text:p>1,74000</text:p>
          </table:table-cell>
          <table:table-cell office:value-type="float" office:value="2.26722" table:formula="msoxl:=Q132*H132" table:style-name="ce219">
            <text:p>2,26722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2*H13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2*H13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368.15" table:formula="msoxl:=IF(P132=&quot;základní&quot;,J132,0)" table:style-name="ce222">
            <text:p>1 368,15</text:p>
          </table:table-cell>
          <table:table-cell office:value-type="float" office:value="0" table:formula="msoxl:=IF(P132=&quot;snížená&quot;,J132,0)" table:style-name="ce222">
            <text:p>0,00</text:p>
          </table:table-cell>
          <table:table-cell office:value-type="float" office:value="0" table:formula="msoxl:=IF(P132=&quot;zákl. přenesená&quot;,J132,0)" table:style-name="ce222">
            <text:p>0,00</text:p>
          </table:table-cell>
          <table:table-cell office:value-type="float" office:value="0" table:formula="msoxl:=IF(P132=&quot;sníž. přenesená&quot;,J132,0)" table:style-name="ce222">
            <text:p>0,00</text:p>
          </table:table-cell>
          <table:table-cell office:value-type="float" office:value="0" table:formula="msoxl:=IF(P132=&quot;nulová&quot;,J13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368.15" table:formula="msoxl:=ROUND(I132*H132,2)" table:style-name="ce222">
            <text:p>1 368,15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932202191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713181</text:p>
          </table:table-cell>
          <table:table-cell office:value-type="string" table:style-name="ce212">
            <text:p>Příplatek k přesunu hmot tonážní 713 prováděný bez použití mechanizace</text:p>
          </table:table-cell>
          <table:table-cell office:value-type="string" table:style-name="ce213">
            <text:p>t</text:p>
          </table:table-cell>
          <table:table-cell office:value-type="float" office:value="1.3029999999999999" table:style-name="ce214">
            <text:p>1,303</text:p>
          </table:table-cell>
          <table:table-cell office:value-type="float" office:value="663" table:style-name="ce215">
            <text:p>663,00</text:p>
          </table:table-cell>
          <table:table-cell office:value-type="float" office:value="863.89" table:formula="msoxl:=ROUND(I133*H133,2)" table:style-name="ce215">
            <text:p>863,89</text:p>
          </table:table-cell>
          <table:table-cell table:style-name="ce216"/>
          <table:table-cell office:value-type="float" office:value="863.89" table:formula="msoxl:=IF(J133&gt;0,J133,&quot;&quot;)" table:style-name="ce215">
            <text:p>863,89</text:p>
          </table:table-cell>
          <table:table-cell office:value-type="string" office:string-value="" table:formula="msoxl:=IF(J133&lt;0,J13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45" table:style-name="ce219">
            <text:p>1,45000</text:p>
          </table:table-cell>
          <table:table-cell office:value-type="float" office:value="1.8893499999999999" table:formula="msoxl:=Q133*H133" table:style-name="ce219">
            <text:p>1,88935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3*H13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863.89" table:formula="msoxl:=IF(P133=&quot;základní&quot;,J133,0)" table:style-name="ce222">
            <text:p>863,89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863.89" table:formula="msoxl:=ROUND(I133*H133,2)" table:style-name="ce222">
            <text:p>863,89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574830148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713192</text:p>
          </table:table-cell>
          <table:table-cell office:value-type="string" table:style-name="ce212">
            <text:p>Příplatek k přesunu hmot tonážní 713 za zvětšený přesun do 100 m</text:p>
          </table:table-cell>
          <table:table-cell office:value-type="string" table:style-name="ce213">
            <text:p>t</text:p>
          </table:table-cell>
          <table:table-cell office:value-type="float" office:value="1.3029999999999999" table:style-name="ce214">
            <text:p>1,303</text:p>
          </table:table-cell>
          <table:table-cell office:value-type="float" office:value="398" table:style-name="ce215">
            <text:p>398,00</text:p>
          </table:table-cell>
          <table:table-cell office:value-type="float" office:value="518.59" table:formula="msoxl:=ROUND(I134*H134,2)" table:style-name="ce215">
            <text:p>518,59</text:p>
          </table:table-cell>
          <table:table-cell table:style-name="ce216"/>
          <table:table-cell office:value-type="float" office:value="518.59" table:formula="msoxl:=IF(J134&gt;0,J134,&quot;&quot;)" table:style-name="ce215">
            <text:p>518,59</text:p>
          </table:table-cell>
          <table:table-cell office:value-type="string" office:string-value="" table:formula="msoxl:=IF(J134&lt;0,J134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.32900000000000001" table:style-name="ce242">
            <text:p>0,32900</text:p>
          </table:table-cell>
          <table:table-cell office:value-type="float" office:value="0.42868699999999998" table:formula="msoxl:=Q134*H134" table:style-name="ce242">
            <text:p>0,42869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34*H134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34*H134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518.59" table:formula="msoxl:=IF(P134=&quot;základní&quot;,J134,0)" table:style-name="ce222">
            <text:p>518,59</text:p>
          </table:table-cell>
          <table:table-cell office:value-type="float" office:value="0" table:formula="msoxl:=IF(P134=&quot;snížená&quot;,J134,0)" table:style-name="ce222">
            <text:p>0,00</text:p>
          </table:table-cell>
          <table:table-cell office:value-type="float" office:value="0" table:formula="msoxl:=IF(P134=&quot;zákl. přenesená&quot;,J134,0)" table:style-name="ce222">
            <text:p>0,00</text:p>
          </table:table-cell>
          <table:table-cell office:value-type="float" office:value="0" table:formula="msoxl:=IF(P134=&quot;sníž. přenesená&quot;,J134,0)" table:style-name="ce222">
            <text:p>0,00</text:p>
          </table:table-cell>
          <table:table-cell office:value-type="float" office:value="0" table:formula="msoxl:=IF(P134=&quot;nulová&quot;,J13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518.59" table:formula="msoxl:=ROUND(I134*H134,2)" table:style-name="ce222">
            <text:p>518,59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554378579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41" table:style-name="ro11">
          <table:table-cell table:number-columns-repeated="16384"/>
        </table:table-row>
      </table:table>
      <table:table table:name="ZL9_-_Kabelové_trasy" table:style-name="ta2" table:print-ranges="ZL9_-_Kabelové_trasy.B3:ZL9_-_Kabelové_trasy.M77 ZL9_-_Kabelové_trasy.B81:ZL9_-_Kabelové_trasy.M147">
        <table:shapes>
          <draw:frame draw:z-index="1" draw:id="id7" draw:style-name="a7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308748d2-e814-4b3f-99ea-7ab387a437bb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09 - Kabelová trasa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09 - Kabelové trasy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09 - Kabelová trasa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49371.11" table:formula="msoxl:=ROUND(J121, 2)" table:style-name="ce108">
            <text:p>49 371,11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49371.11" table:formula="msoxl:=ROUND((SUM(BG121:BG146)),  2)" table:style-name="ce162">
            <text:p>49 371,11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10367.93" table:formula="msoxl:=ROUND(((SUM(BG121:BG146))*I33),  2)" table:style-name="ce162">
            <text:p>10 367,93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21:BH14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21:BH146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21:BI146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21:BJ14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21:BK146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59739.040000000001" table:formula="msoxl:=SUM(J30:J37)" table:style-name="ce168">
            <text:p>59 739,04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9 - Kabelové trasy" table:formula="msoxl:=E9" table:number-columns-spanned="4" table:number-rows-spanned="1" table:style-name="ce147">
            <text:p>ZL09 - Kabelové tras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49371.11" table:formula="msoxl:=J121" table:style-name="ce108">
            <text:p>49 371,11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3710" table:formula="msoxl:=J122" table:style-name="ce181">
            <text:p>3 710,00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 - Ostatní konstrukce a práce, bourání</text:p>
          </table:table-cell>
          <table:table-cell table:number-columns-repeated="5" table:style-name="ce185"/>
          <table:table-cell office:value-type="float" office:value="3710" table:formula="msoxl:=J123" table:style-name="ce186">
            <text:p>3 710,00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45661.11" table:formula="msoxl:=J127" table:style-name="ce181">
            <text:p>45 661,11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41 - Elektroinstalace - silnoproud</text:p>
          </table:table-cell>
          <table:table-cell table:number-columns-repeated="5" table:style-name="ce185"/>
          <table:table-cell office:value-type="float" office:value="11237.439999999999" table:formula="msoxl:=J128" table:style-name="ce186">
            <text:p>11 237,44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42 - Elektroinstalace - slaboproud</text:p>
          </table:table-cell>
          <table:table-cell table:number-columns-repeated="5" table:style-name="ce185"/>
          <table:table-cell office:value-type="float" office:value="34423.670000000006" table:formula="msoxl:=J134" table:style-name="ce186">
            <text:p>34 423,67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09 - Kabelové trasy" table:formula="msoxl:=E9" table:number-columns-spanned="4" table:number-rows-spanned="1" table:style-name="ce147">
            <text:p>ZL09 - Kabelové tras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49371.11" table:formula="msoxl:=BM121" table:style-name="ce193">
            <text:p>49 371,11</text:p>
          </table:table-cell>
          <table:table-cell table:style-name="ce67"/>
          <table:table-cell office:value-type="float" office:value="49371.11" table:formula="msoxl:=SUM(L122,L127)" table:style-name="ce193">
            <text:p>49 371,11</text:p>
          </table:table-cell>
          <table:table-cell office:value-type="float" office:value="0" table:formula="msoxl:=SUM(M122,M127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27.628349999999998" table:formula="msoxl:=R122+R127" table:style-name="ce194">
            <text:p>27,62835</text:p>
          </table:table-cell>
          <table:table-cell table:style-name="ce95"/>
          <table:table-cell office:value-type="float" office:value="1.8200070000000002E-2" table:formula="msoxl:=T122+T127" table:style-name="ce194">
            <text:p>0,01820</text:p>
          </table:table-cell>
          <table:table-cell table:style-name="ce95"/>
          <table:table-cell office:value-type="float" office:value="0" table:formula="msoxl:=V122+V127" table:style-name="ce195">
            <text:p>0,0000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49371.11" table:formula="msoxl:=BM122+BM127" table:style-name="ce196">
            <text:p>49 371,11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3710" table:formula="msoxl:=BM122" table:style-name="ce201">
            <text:p>3 710,00</text:p>
          </table:table-cell>
          <table:table-cell table:style-name="ce197"/>
          <table:table-cell office:value-type="float" office:value="3710" table:formula="msoxl:=SUM(L123)" table:style-name="ce201">
            <text:p>3 710,00</text:p>
          </table:table-cell>
          <table:table-cell office:value-type="float" office:value="0" table:formula="msoxl:=SUM(M123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5.0490000000000004" table:formula="msoxl:=R123" table:style-name="ce203">
            <text:p>5,04900</text:p>
          </table:table-cell>
          <table:table-cell table:style-name="ce197"/>
          <table:table-cell office:value-type="float" office:value="0" table:formula="msoxl:=T123" table:style-name="ce203">
            <text:p>0,00000</text:p>
          </table:table-cell>
          <table:table-cell table:style-name="ce197"/>
          <table:table-cell office:value-type="float" office:value="0" table:formula="msoxl:=V123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3710" table:formula="msoxl:=BM123" table:style-name="ce206">
            <text:p>3 710,00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3710" table:formula="msoxl:=BM123" table:style-name="ce208">
            <text:p>3 710,00</text:p>
          </table:table-cell>
          <table:table-cell table:style-name="ce197"/>
          <table:table-cell office:value-type="float" office:value="3710" table:formula="msoxl:=SUM(L124:L125)" table:style-name="ce208">
            <text:p>3 710,00</text:p>
          </table:table-cell>
          <table:table-cell office:value-type="float" office:value="0" table:formula="msoxl:=SUM(M124:M125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5.0490000000000004" table:formula="msoxl:=SUM(R124:R126)" table:style-name="ce203">
            <text:p>5,04900</text:p>
          </table:table-cell>
          <table:table-cell table:style-name="ce197"/>
          <table:table-cell office:value-type="float" office:value="0" table:formula="msoxl:=SUM(T124:T126)" table:style-name="ce203">
            <text:p>0,00000</text:p>
          </table:table-cell>
          <table:table-cell table:style-name="ce197"/>
          <table:table-cell office:value-type="float" office:value="0" table:formula="msoxl:=SUM(V124:V126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3710" table:formula="msoxl:=SUM(BM124:BM126)" table:style-name="ce206">
            <text:p>3 710,00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113</text:p>
          </table:table-cell>
          <table:table-cell office:value-type="string" table:style-name="ce212">
            <text:p>Montáž pojízdných věží trubkových/dílcových š přes 0,6 do 0,9 m dl do 3,2 m v přes 2,5 do 3,5 m</text:p>
          </table:table-cell>
          <table:table-cell office:value-type="string" table:style-name="ce213">
            <text:p>kus</text:p>
          </table:table-cell>
          <table:table-cell office:value-type="float" office:value="1" table:style-name="ce214">
            <text:p>1,000</text:p>
          </table:table-cell>
          <table:table-cell office:value-type="float" office:value="2180" table:style-name="ce215">
            <text:p>2 180,00</text:p>
          </table:table-cell>
          <table:table-cell office:value-type="float" office:value="2180" table:formula="msoxl:=ROUND(I124*H124,2)" table:style-name="ce215">
            <text:p>2 180,00</text:p>
          </table:table-cell>
          <table:table-cell table:style-name="ce216"/>
          <table:table-cell office:value-type="float" office:value="2180" table:formula="msoxl:=IF(J124&gt;0,J124,&quot;&quot;)" table:style-name="ce215">
            <text:p>2 180,00</text:p>
          </table:table-cell>
          <table:table-cell office:value-type="string" office:string-value="" table:formula="msoxl:=IF(J124&lt;0,J12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5.0490000000000004" table:style-name="ce219">
            <text:p>5,04900</text:p>
          </table:table-cell>
          <table:table-cell office:value-type="float" office:value="5.0490000000000004" table:formula="msoxl:=Q124*H124" table:style-name="ce219">
            <text:p>5,049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4*H12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4*H12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180" table:formula="msoxl:=IF(P124=&quot;základní&quot;,J124,0)" table:style-name="ce222">
            <text:p>2 180,00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180" table:formula="msoxl:=ROUND(I124*H124,2)" table:style-name="ce222">
            <text:p>2 180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53206759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46111213</text:p>
          </table:table-cell>
          <table:table-cell office:value-type="string" table:style-name="ce212">
            <text:p>Příplatek k pojízdným věžím š přes 0,6 do 0,9 m dl do 3,2 m v do 3,5 m za první a ZKD den použití</text:p>
          </table:table-cell>
          <table:table-cell office:value-type="string" table:style-name="ce213">
            <text:p>kus</text:p>
          </table:table-cell>
          <table:table-cell office:value-type="float" office:value="5" table:style-name="ce214">
            <text:p>5,000</text:p>
          </table:table-cell>
          <table:table-cell office:value-type="float" office:value="306" table:style-name="ce215">
            <text:p>306,00</text:p>
          </table:table-cell>
          <table:table-cell office:value-type="float" office:value="1530" table:formula="msoxl:=ROUND(I125*H125,2)" table:style-name="ce215">
            <text:p>1 530,00</text:p>
          </table:table-cell>
          <table:table-cell table:style-name="ce216"/>
          <table:table-cell office:value-type="float" office:value="1530" table:formula="msoxl:=IF(J125&gt;0,J125,&quot;&quot;)" table:style-name="ce215">
            <text:p>1 530,00</text:p>
          </table:table-cell>
          <table:table-cell office:value-type="string" office:string-value="" table:formula="msoxl:=IF(J125&lt;0,J125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5*H12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5*H12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5*H12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530" table:formula="msoxl:=IF(P125=&quot;základní&quot;,J125,0)" table:style-name="ce222">
            <text:p>1 530,00</text:p>
          </table:table-cell>
          <table:table-cell office:value-type="float" office:value="0" table:formula="msoxl:=IF(P125=&quot;snížená&quot;,J125,0)" table:style-name="ce222">
            <text:p>0,00</text:p>
          </table:table-cell>
          <table:table-cell office:value-type="float" office:value="0" table:formula="msoxl:=IF(P125=&quot;zákl. přenesená&quot;,J125,0)" table:style-name="ce222">
            <text:p>0,00</text:p>
          </table:table-cell>
          <table:table-cell office:value-type="float" office:value="0" table:formula="msoxl:=IF(P125=&quot;sníž. přenesená&quot;,J125,0)" table:style-name="ce222">
            <text:p>0,00</text:p>
          </table:table-cell>
          <table:table-cell office:value-type="float" office:value="0" table:formula="msoxl:=IF(P125=&quot;nulová&quot;,J12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530" table:formula="msoxl:=ROUND(I125*H125,2)" table:style-name="ce222">
            <text:p>1 530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2005861746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1*5 'Přepočtené koeficientem množství</text:p>
          </table:table-cell>
          <table:table-cell table:style-name="ce223"/>
          <table:table-cell office:value-type="float" office:value="5" table:style-name="ce228">
            <text:p>5,00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3" table:style-name="ce197"/>
          <table:table-cell office:value-type="float" office:value="45661.11" table:formula="msoxl:=BM127" table:style-name="ce201">
            <text:p>45 661,11</text:p>
          </table:table-cell>
          <table:table-cell table:style-name="ce197"/>
          <table:table-cell office:value-type="float" office:value="45661.11" table:formula="msoxl:=SUM(L128)" table:style-name="ce201">
            <text:p>45 661,11</text:p>
          </table:table-cell>
          <table:table-cell office:value-type="float" office:value="0" table:formula="msoxl:=SUM(M128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2.579349999999998" table:formula="msoxl:=R128+R134" table:style-name="ce203">
            <text:p>22,57935</text:p>
          </table:table-cell>
          <table:table-cell table:style-name="ce197"/>
          <table:table-cell office:value-type="float" office:value="1.8200070000000002E-2" table:formula="msoxl:=T128+T134" table:style-name="ce203">
            <text:p>0,01820</text:p>
          </table:table-cell>
          <table:table-cell table:style-name="ce197"/>
          <table:table-cell office:value-type="float" office:value="0" table:formula="msoxl:=V128+V134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45661.11" table:formula="msoxl:=BM128+BM134" table:style-name="ce206">
            <text:p>45 661,11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741</text:p>
          </table:table-cell>
          <table:table-cell office:value-type="string" table:style-name="ce207">
            <text:p>Elektroinstalace - silnoproud</text:p>
          </table:table-cell>
          <table:table-cell table:number-columns-repeated="3" table:style-name="ce197"/>
          <table:table-cell office:value-type="float" office:value="11237.439999999999" table:formula="msoxl:=BM128" table:style-name="ce208">
            <text:p>11 237,44</text:p>
          </table:table-cell>
          <table:table-cell table:style-name="ce197"/>
          <table:table-cell office:value-type="float" office:value="45661.11" table:formula="msoxl:=SUM(L129:L146)" table:style-name="ce208">
            <text:p>45 661,11</text:p>
          </table:table-cell>
          <table:table-cell office:value-type="float" office:value="0" table:formula="msoxl:=SUM(M129:M146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.016" table:formula="msoxl:=SUM(R129:R133)" table:style-name="ce203">
            <text:p>2,01600</text:p>
          </table:table-cell>
          <table:table-cell table:style-name="ce197"/>
          <table:table-cell office:value-type="float" office:value="0" table:formula="msoxl:=SUM(T129:T133)" table:style-name="ce203">
            <text:p>0,00000</text:p>
          </table:table-cell>
          <table:table-cell table:style-name="ce197"/>
          <table:table-cell office:value-type="float" office:value="0" table:formula="msoxl:=SUM(V129:V133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1237.439999999999" table:formula="msoxl:=SUM(BM129:BM133)" table:style-name="ce206">
            <text:p>11 237,44</text:p>
          </table:table-cell>
          <table:table-cell table:number-columns-repeated="16319" table:style-name="ce19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41910362</text:p>
          </table:table-cell>
          <table:table-cell office:value-type="string" table:style-name="ce212">
            <text:p>Montáž rošt a lávka atypická šířky do 400 mm se zhotovením</text:p>
          </table:table-cell>
          <table:table-cell office:value-type="string" table:style-name="ce213">
            <text:p>m</text:p>
          </table:table-cell>
          <table:table-cell office:value-type="float" office:value="4" table:style-name="ce214">
            <text:p>4,000</text:p>
          </table:table-cell>
          <table:table-cell office:value-type="float" office:value="212" table:style-name="ce215">
            <text:p>212,00</text:p>
          </table:table-cell>
          <table:table-cell office:value-type="float" office:value="848" table:formula="msoxl:=ROUND(I129*H129,2)" table:style-name="ce215">
            <text:p>848,00</text:p>
          </table:table-cell>
          <table:table-cell table:style-name="ce216"/>
          <table:table-cell office:value-type="float" office:value="848" table:formula="msoxl:=IF(J129&gt;0,J129,&quot;&quot;)" table:style-name="ce215">
            <text:p>848,00</text:p>
          </table:table-cell>
          <table:table-cell office:value-type="string" office:string-value="" table:formula="msoxl:=IF(J129&lt;0,J12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504" table:style-name="ce219">
            <text:p>0,50400</text:p>
          </table:table-cell>
          <table:table-cell office:value-type="float" office:value="2.016" table:formula="msoxl:=Q129*H129" table:style-name="ce219">
            <text:p>2,016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9*H129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9*H12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848" table:formula="msoxl:=IF(P129=&quot;základní&quot;,J129,0)" table:style-name="ce222">
            <text:p>848,00</text:p>
          </table:table-cell>
          <table:table-cell office:value-type="float" office:value="0" table:formula="msoxl:=IF(P129=&quot;snížená&quot;,J129,0)" table:style-name="ce222">
            <text:p>0,00</text:p>
          </table:table-cell>
          <table:table-cell office:value-type="float" office:value="0" table:formula="msoxl:=IF(P129=&quot;zákl. přenesená&quot;,J129,0)" table:style-name="ce222">
            <text:p>0,00</text:p>
          </table:table-cell>
          <table:table-cell office:value-type="float" office:value="0" table:formula="msoxl:=IF(P129=&quot;sníž. přenesená&quot;,J129,0)" table:style-name="ce222">
            <text:p>0,00</text:p>
          </table:table-cell>
          <table:table-cell office:value-type="float" office:value="0" table:formula="msoxl:=IF(P129=&quot;nulová&quot;,J12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848" table:formula="msoxl:=ROUND(I129*H129,2)" table:style-name="ce222">
            <text:p>848,0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464502148</text:p>
          </table:table-cell>
          <table:table-cell table:number-columns-repeated="16317" table:style-name="ce67"/>
        </table:table-row>
        <table:table-row table:style-name="ro36">
          <table:table-cell table:style-name="ce67"/>
          <table:table-cell table:style-name="ce209"/>
          <table:table-cell office:value-type="string" table:style-name="ce248">
            <text:p>4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1000292863</text:p>
          </table:table-cell>
          <table:table-cell office:value-type="string" table:style-name="ce250">
            <text:p>HLS HL KLLH45.300 Kabelová lávka, bočnice 45mm, šíře 300mm, tloušťka 1,5mm, délka 3m, pozinkováno me</text:p>
          </table:table-cell>
          <table:table-cell office:value-type="string" table:style-name="ce251">
            <text:p>m</text:p>
          </table:table-cell>
          <table:table-cell office:value-type="float" office:value="4.2" table:style-name="ce252">
            <text:p>4,200</text:p>
          </table:table-cell>
          <table:table-cell office:value-type="float" office:value="361.86" table:style-name="ce253">
            <text:p>361,86</text:p>
          </table:table-cell>
          <table:table-cell office:value-type="float" office:value="1519.81" table:formula="msoxl:=ROUND(I130*H130,2)" table:style-name="ce253">
            <text:p>1 519,81</text:p>
          </table:table-cell>
          <table:table-cell table:style-name="ce254"/>
          <table:table-cell office:value-type="float" office:value="1519.81" table:formula="msoxl:=IF(J130&gt;0,J130,&quot;&quot;)" table:style-name="ce215">
            <text:p>1 519,81</text:p>
          </table:table-cell>
          <table:table-cell office:value-type="string" office:string-value="" table:formula="msoxl:=IF(J130&lt;0,J130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0*H13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519.81" table:formula="msoxl:=IF(P130=&quot;základní&quot;,J130,0)" table:style-name="ce222">
            <text:p>1 519,81</text:p>
          </table:table-cell>
          <table:table-cell office:value-type="float" office:value="0" table:formula="msoxl:=IF(P130=&quot;snížená&quot;,J130,0)" table:style-name="ce222">
            <text:p>0,00</text:p>
          </table:table-cell>
          <table:table-cell office:value-type="float" office:value="0" table:formula="msoxl:=IF(P130=&quot;zákl. přenesená&quot;,J130,0)" table:style-name="ce222">
            <text:p>0,00</text:p>
          </table:table-cell>
          <table:table-cell office:value-type="float" office:value="0" table:formula="msoxl:=IF(P130=&quot;sníž. přenesená&quot;,J130,0)" table:style-name="ce222">
            <text:p>0,00</text:p>
          </table:table-cell>
          <table:table-cell office:value-type="float" office:value="0" table:formula="msoxl:=IF(P130=&quot;nulová&quot;,J13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519.81" table:formula="msoxl:=ROUND(I130*H130,2)" table:style-name="ce222">
            <text:p>1 519,81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403437949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4*1,05 'Přepočtené koeficientem množství</text:p>
          </table:table-cell>
          <table:table-cell table:style-name="ce223"/>
          <table:table-cell office:value-type="float" office:value="4.2" table:style-name="ce228">
            <text:p>4,20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32">
          <table:table-cell table:style-name="ce67"/>
          <table:table-cell table:style-name="ce209"/>
          <table:table-cell office:value-type="string" table:style-name="ce248">
            <text:p>5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1030146971</text:p>
          </table:table-cell>
          <table:table-cell office:value-type="string" table:style-name="ce250">
            <text:p>HLS HL HDKST300 T díl pro kabelovou lávku KS, šířka 300mm, žárově pozinkováno, HD</text:p>
          </table:table-cell>
          <table:table-cell office:value-type="string" table:style-name="ce251">
            <text:p>kus</text:p>
          </table:table-cell>
          <table:table-cell office:value-type="float" office:value="1" table:style-name="ce252">
            <text:p>1,000</text:p>
          </table:table-cell>
          <table:table-cell office:value-type="float" office:value="2291.35" table:style-name="ce253">
            <text:p>2 291,35</text:p>
          </table:table-cell>
          <table:table-cell office:value-type="float" office:value="2291.35" table:formula="msoxl:=ROUND(I132*H132,2)" table:style-name="ce253">
            <text:p>2 291,35</text:p>
          </table:table-cell>
          <table:table-cell table:style-name="ce254"/>
          <table:table-cell office:value-type="float" office:value="2291.35" table:formula="msoxl:=IF(J132&gt;0,J132,&quot;&quot;)" table:style-name="ce215">
            <text:p>2 291,35</text:p>
          </table:table-cell>
          <table:table-cell office:value-type="string" office:string-value="" table:formula="msoxl:=IF(J132&lt;0,J132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2*H13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2*H13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2*H13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291.35" table:formula="msoxl:=IF(P132=&quot;základní&quot;,J132,0)" table:style-name="ce222">
            <text:p>2 291,35</text:p>
          </table:table-cell>
          <table:table-cell office:value-type="float" office:value="0" table:formula="msoxl:=IF(P132=&quot;snížená&quot;,J132,0)" table:style-name="ce222">
            <text:p>0,00</text:p>
          </table:table-cell>
          <table:table-cell office:value-type="float" office:value="0" table:formula="msoxl:=IF(P132=&quot;zákl. přenesená&quot;,J132,0)" table:style-name="ce222">
            <text:p>0,00</text:p>
          </table:table-cell>
          <table:table-cell office:value-type="float" office:value="0" table:formula="msoxl:=IF(P132=&quot;sníž. přenesená&quot;,J132,0)" table:style-name="ce222">
            <text:p>0,00</text:p>
          </table:table-cell>
          <table:table-cell office:value-type="float" office:value="0" table:formula="msoxl:=IF(P132=&quot;nulová&quot;,J13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291.35" table:formula="msoxl:=ROUND(I132*H132,2)" table:style-name="ce222">
            <text:p>2 291,35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2079055040</text:p>
          </table:table-cell>
          <table:table-cell table:number-columns-repeated="16317" table:style-name="ce67"/>
        </table:table-row>
        <table:table-row table:style-name="ro36">
          <table:table-cell table:style-name="ce67"/>
          <table:table-cell table:style-name="ce209"/>
          <table:table-cell office:value-type="string" table:style-name="ce248">
            <text:p>6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1030146961</text:p>
          </table:table-cell>
          <table:table-cell office:value-type="string" table:style-name="ce250">
            <text:p>HLS HL HDKS90.300 Horizontální ohyb pro kabelkovou lávku HDKS, šířka 300mm, žárově pozinkováno, HD</text:p>
          </table:table-cell>
          <table:table-cell office:value-type="string" table:style-name="ce251">
            <text:p>kus</text:p>
          </table:table-cell>
          <table:table-cell office:value-type="float" office:value="2" table:style-name="ce252">
            <text:p>2,000</text:p>
          </table:table-cell>
          <table:table-cell office:value-type="float" office:value="3289.14" table:style-name="ce253">
            <text:p>3 289,14</text:p>
          </table:table-cell>
          <table:table-cell office:value-type="float" office:value="6578.28" table:formula="msoxl:=ROUND(I133*H133,2)" table:style-name="ce253">
            <text:p>6 578,28</text:p>
          </table:table-cell>
          <table:table-cell table:style-name="ce254"/>
          <table:table-cell office:value-type="float" office:value="6578.28" table:formula="msoxl:=IF(J133&gt;0,J133,&quot;&quot;)" table:style-name="ce215">
            <text:p>6 578,28</text:p>
          </table:table-cell>
          <table:table-cell office:value-type="string" office:string-value="" table:formula="msoxl:=IF(J133&lt;0,J133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3*H13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6578.28" table:formula="msoxl:=IF(P133=&quot;základní&quot;,J133,0)" table:style-name="ce222">
            <text:p>6 578,28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6578.28" table:formula="msoxl:=ROUND(I133*H133,2)" table:style-name="ce222">
            <text:p>6 578,28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379125703</text:p>
          </table:table-cell>
          <table:table-cell table:number-columns-repeated="16317" table:style-name="ce6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742</text:p>
          </table:table-cell>
          <table:table-cell office:value-type="string" table:style-name="ce207">
            <text:p>Elektroinstalace - slaboproud</text:p>
          </table:table-cell>
          <table:table-cell table:number-columns-repeated="3" table:style-name="ce197"/>
          <table:table-cell office:value-type="float" office:value="34423.670000000006" table:formula="msoxl:=BM134" table:style-name="ce208">
            <text:p>34 423,67</text:p>
          </table:table-cell>
          <table:table-cell table:style-name="ce197"/>
          <table:table-cell table:number-columns-repeated="2" table:style-name="ce208"/>
          <table:table-cell table:style-name="ce198"/>
          <table:table-cell table:style-name="ce202"/>
          <table:table-cell table:number-columns-repeated="2" table:style-name="ce197"/>
          <table:table-cell office:value-type="float" office:value="20.56335" table:formula="msoxl:=SUM(R135:R146)" table:style-name="ce203">
            <text:p>20,56335</text:p>
          </table:table-cell>
          <table:table-cell table:style-name="ce197"/>
          <table:table-cell office:value-type="float" office:value="1.8200070000000002E-2" table:formula="msoxl:=SUM(T135:T146)" table:style-name="ce203">
            <text:p>0,01820</text:p>
          </table:table-cell>
          <table:table-cell table:style-name="ce197"/>
          <table:table-cell office:value-type="float" office:value="0" table:formula="msoxl:=SUM(V135:V146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34423.670000000006" table:formula="msoxl:=SUM(BM135:BM146)" table:style-name="ce206">
            <text:p>34 423,67</text:p>
          </table:table-cell>
          <table:table-cell table:number-columns-repeated="16319" table:style-name="ce19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42110102</text:p>
          </table:table-cell>
          <table:table-cell office:value-type="string" table:style-name="ce212">
            <text:p>Montáž kabelového žlabu pro slaboproud drátěného 150/100 mm</text:p>
          </table:table-cell>
          <table:table-cell office:value-type="string" table:style-name="ce213">
            <text:p>m</text:p>
          </table:table-cell>
          <table:table-cell office:value-type="float" office:value="22" table:style-name="ce214">
            <text:p>22,000</text:p>
          </table:table-cell>
          <table:table-cell office:value-type="float" office:value="182" table:style-name="ce215">
            <text:p>182,00</text:p>
          </table:table-cell>
          <table:table-cell office:value-type="float" office:value="4004" table:formula="msoxl:=ROUND(I135*H135,2)" table:style-name="ce215">
            <text:p>4 004,00</text:p>
          </table:table-cell>
          <table:table-cell table:style-name="ce216"/>
          <table:table-cell office:value-type="float" office:value="4004" table:formula="msoxl:=IF(J135&gt;0,J135,&quot;&quot;)" table:style-name="ce215">
            <text:p>4 004,00</text:p>
          </table:table-cell>
          <table:table-cell office:value-type="string" office:string-value="" table:formula="msoxl:=IF(J135&lt;0,J135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34" table:style-name="ce219">
            <text:p>0,34000</text:p>
          </table:table-cell>
          <table:table-cell office:value-type="float" office:value="7.48" table:formula="msoxl:=Q135*H135" table:style-name="ce219">
            <text:p>7,48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5*H13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5*H13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004" table:formula="msoxl:=IF(P135=&quot;základní&quot;,J135,0)" table:style-name="ce222">
            <text:p>4 004,00</text:p>
          </table:table-cell>
          <table:table-cell office:value-type="float" office:value="0" table:formula="msoxl:=IF(P135=&quot;snížená&quot;,J135,0)" table:style-name="ce222">
            <text:p>0,00</text:p>
          </table:table-cell>
          <table:table-cell office:value-type="float" office:value="0" table:formula="msoxl:=IF(P135=&quot;zákl. přenesená&quot;,J135,0)" table:style-name="ce222">
            <text:p>0,00</text:p>
          </table:table-cell>
          <table:table-cell office:value-type="float" office:value="0" table:formula="msoxl:=IF(P135=&quot;sníž. přenesená&quot;,J135,0)" table:style-name="ce222">
            <text:p>0,00</text:p>
          </table:table-cell>
          <table:table-cell office:value-type="float" office:value="0" table:formula="msoxl:=IF(P135=&quot;nulová&quot;,J13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004" table:formula="msoxl:=ROUND(I135*H135,2)" table:style-name="ce222">
            <text:p>4 004,0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263623693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48">
            <text:p>8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1000287816</text:p>
          </table:table-cell>
          <table:table-cell office:value-type="string" table:style-name="ce250">
            <text:p>ARKYS ARK-221130 Žlab MERKUR 2 <text:s text:c="4"/>150/50 "ŽZ" - vzdálenost podpěr c</text:p>
          </table:table-cell>
          <table:table-cell office:value-type="string" table:style-name="ce251">
            <text:p>m</text:p>
          </table:table-cell>
          <table:table-cell office:value-type="float" office:value="23.1" table:style-name="ce252">
            <text:p>23,100</text:p>
          </table:table-cell>
          <table:table-cell office:value-type="float" office:value="217.5" table:style-name="ce253">
            <text:p>217,50</text:p>
          </table:table-cell>
          <table:table-cell office:value-type="float" office:value="5024.25" table:formula="msoxl:=ROUND(I136*H136,2)" table:style-name="ce253">
            <text:p>5 024,25</text:p>
          </table:table-cell>
          <table:table-cell table:style-name="ce254"/>
          <table:table-cell office:value-type="float" office:value="5024.25" table:formula="msoxl:=IF(J136&gt;0,J136,&quot;&quot;)" table:style-name="ce215">
            <text:p>5 024,25</text:p>
          </table:table-cell>
          <table:table-cell office:value-type="string" office:string-value="" table:formula="msoxl:=IF(J136&lt;0,J136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6*H13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6*H13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6*H136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5024.25" table:formula="msoxl:=IF(P136=&quot;základní&quot;,J136,0)" table:style-name="ce222">
            <text:p>5 024,25</text:p>
          </table:table-cell>
          <table:table-cell office:value-type="float" office:value="0" table:formula="msoxl:=IF(P136=&quot;snížená&quot;,J136,0)" table:style-name="ce222">
            <text:p>0,00</text:p>
          </table:table-cell>
          <table:table-cell office:value-type="float" office:value="0" table:formula="msoxl:=IF(P136=&quot;zákl. přenesená&quot;,J136,0)" table:style-name="ce222">
            <text:p>0,00</text:p>
          </table:table-cell>
          <table:table-cell office:value-type="float" office:value="0" table:formula="msoxl:=IF(P136=&quot;sníž. přenesená&quot;,J136,0)" table:style-name="ce222">
            <text:p>0,00</text:p>
          </table:table-cell>
          <table:table-cell office:value-type="float" office:value="0" table:formula="msoxl:=IF(P136=&quot;nulová&quot;,J13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5024.25" table:formula="msoxl:=ROUND(I136*H136,2)" table:style-name="ce222">
            <text:p>5 024,25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56337548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3"/>
          <table:table-cell office:value-type="string" table:style-name="ce227">
            <text:p>22*1,05 'Přepočtené koeficientem množství</text:p>
          </table:table-cell>
          <table:table-cell table:style-name="ce223"/>
          <table:table-cell office:value-type="float" office:value="23.1" table:style-name="ce228">
            <text:p>23,10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Fals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32">
          <table:table-cell table:style-name="ce67"/>
          <table:table-cell table:style-name="ce209"/>
          <table:table-cell office:value-type="string" table:style-name="ce248">
            <text:p>9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1000287882</text:p>
          </table:table-cell>
          <table:table-cell office:value-type="string" table:style-name="ce250">
            <text:p>ARKYS ARK-223053 Tvarovací sada <text:s/>TSM 50-100 "ŽZ"/spoj. mat. "A2" - p</text:p>
          </table:table-cell>
          <table:table-cell office:value-type="string" table:style-name="ce251">
            <text:p>kus</text:p>
          </table:table-cell>
          <table:table-cell office:value-type="float" office:value="10" table:style-name="ce252">
            <text:p>10,000</text:p>
          </table:table-cell>
          <table:table-cell office:value-type="float" office:value="109" table:style-name="ce253">
            <text:p>109,00</text:p>
          </table:table-cell>
          <table:table-cell office:value-type="float" office:value="1090" table:formula="msoxl:=ROUND(I138*H138,2)" table:style-name="ce253">
            <text:p>1 090,00</text:p>
          </table:table-cell>
          <table:table-cell table:style-name="ce254"/>
          <table:table-cell office:value-type="float" office:value="1090" table:formula="msoxl:=IF(J138&gt;0,J138,&quot;&quot;)" table:style-name="ce215">
            <text:p>1 090,00</text:p>
          </table:table-cell>
          <table:table-cell office:value-type="string" office:string-value="" table:formula="msoxl:=IF(J138&lt;0,J138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8*H13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8*H13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8*H138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090" table:formula="msoxl:=IF(P138=&quot;základní&quot;,J138,0)" table:style-name="ce222">
            <text:p>1 090,00</text:p>
          </table:table-cell>
          <table:table-cell office:value-type="float" office:value="0" table:formula="msoxl:=IF(P138=&quot;snížená&quot;,J138,0)" table:style-name="ce222">
            <text:p>0,00</text:p>
          </table:table-cell>
          <table:table-cell office:value-type="float" office:value="0" table:formula="msoxl:=IF(P138=&quot;zákl. přenesená&quot;,J138,0)" table:style-name="ce222">
            <text:p>0,00</text:p>
          </table:table-cell>
          <table:table-cell office:value-type="float" office:value="0" table:formula="msoxl:=IF(P138=&quot;sníž. přenesená&quot;,J138,0)" table:style-name="ce222">
            <text:p>0,00</text:p>
          </table:table-cell>
          <table:table-cell office:value-type="float" office:value="0" table:formula="msoxl:=IF(P138=&quot;nulová&quot;,J138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090" table:formula="msoxl:=ROUND(I138*H138,2)" table:style-name="ce222">
            <text:p>1 090,0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180662802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10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42110122</text:p>
          </table:table-cell>
          <table:table-cell office:value-type="string" table:style-name="ce212">
            <text:p>Montáž nosníku s konzolami nebo závitovými tyčemi pro slaboproud šířky 150 mm</text:p>
          </table:table-cell>
          <table:table-cell office:value-type="string" table:style-name="ce213">
            <text:p>kus</text:p>
          </table:table-cell>
          <table:table-cell office:value-type="float" office:value="35" table:style-name="ce214">
            <text:p>35,000</text:p>
          </table:table-cell>
          <table:table-cell office:value-type="float" office:value="134" table:style-name="ce215">
            <text:p>134,00</text:p>
          </table:table-cell>
          <table:table-cell office:value-type="float" office:value="4690" table:formula="msoxl:=ROUND(I139*H139,2)" table:style-name="ce215">
            <text:p>4 690,00</text:p>
          </table:table-cell>
          <table:table-cell table:style-name="ce216"/>
          <table:table-cell office:value-type="float" office:value="4690" table:formula="msoxl:=IF(J139&gt;0,J139,&quot;&quot;)" table:style-name="ce215">
            <text:p>4 690,00</text:p>
          </table:table-cell>
          <table:table-cell office:value-type="string" office:string-value="" table:formula="msoxl:=IF(J139&lt;0,J13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5" table:style-name="ce219">
            <text:p>0,25000</text:p>
          </table:table-cell>
          <table:table-cell office:value-type="float" office:value="8.75" table:formula="msoxl:=Q139*H139" table:style-name="ce219">
            <text:p>8,75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9*H139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9*H13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690" table:formula="msoxl:=IF(P139=&quot;základní&quot;,J139,0)" table:style-name="ce222">
            <text:p>4 690,00</text:p>
          </table:table-cell>
          <table:table-cell office:value-type="float" office:value="0" table:formula="msoxl:=IF(P139=&quot;snížená&quot;,J139,0)" table:style-name="ce222">
            <text:p>0,00</text:p>
          </table:table-cell>
          <table:table-cell office:value-type="float" office:value="0" table:formula="msoxl:=IF(P139=&quot;zákl. přenesená&quot;,J139,0)" table:style-name="ce222">
            <text:p>0,00</text:p>
          </table:table-cell>
          <table:table-cell office:value-type="float" office:value="0" table:formula="msoxl:=IF(P139=&quot;sníž. přenesená&quot;,J139,0)" table:style-name="ce222">
            <text:p>0,00</text:p>
          </table:table-cell>
          <table:table-cell office:value-type="float" office:value="0" table:formula="msoxl:=IF(P139=&quot;nulová&quot;,J13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690" table:formula="msoxl:=ROUND(I139*H139,2)" table:style-name="ce222">
            <text:p>4 690,0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880698395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22/0,6</text:p>
          </table:table-cell>
          <table:table-cell table:style-name="ce223"/>
          <table:table-cell office:value-type="float" office:value="36.667000000000002" table:style-name="ce228">
            <text:p>36,667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35</text:p>
          </table:table-cell>
          <table:table-cell table:style-name="ce223"/>
          <table:table-cell office:value-type="float" office:value="35" table:style-name="ce228">
            <text:p>35,000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1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25">
          <table:table-cell table:style-name="ce67"/>
          <table:table-cell table:style-name="ce209"/>
          <table:table-cell office:value-type="string" table:style-name="ce248">
            <text:p>11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1000308517</text:p>
          </table:table-cell>
          <table:table-cell office:value-type="string" table:style-name="ce250">
            <text:p>Konzolá nástěnná boční pro Rz/Rzs/Rzn 500</text:p>
          </table:table-cell>
          <table:table-cell office:value-type="string" table:style-name="ce251">
            <text:p>kus</text:p>
          </table:table-cell>
          <table:table-cell office:value-type="float" office:value="35" table:style-name="ce252">
            <text:p>35,000</text:p>
          </table:table-cell>
          <table:table-cell office:value-type="float" office:value="383.64" table:style-name="ce253">
            <text:p>383,64</text:p>
          </table:table-cell>
          <table:table-cell office:value-type="float" office:value="13427.4" table:formula="msoxl:=ROUND(I142*H142,2)" table:style-name="ce253">
            <text:p>13 427,40</text:p>
          </table:table-cell>
          <table:table-cell table:style-name="ce254"/>
          <table:table-cell office:value-type="float" office:value="13427.4" table:formula="msoxl:=IF(J142&gt;0,J142,&quot;&quot;)" table:style-name="ce215">
            <text:p>13 427,40</text:p>
          </table:table-cell>
          <table:table-cell office:value-type="string" office:string-value="" table:formula="msoxl:=IF(J142&lt;0,J142,&quot;&quot;)" table:style-name="ce215"/>
          <table:table-cell table:style-name="ce255"/>
          <table:table-cell table:style-name="ce256"/>
          <table:table-cell office:value-type="string" table:style-name="ce257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42*H14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42*H14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42*H14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3427.4" table:formula="msoxl:=IF(P142=&quot;základní&quot;,J142,0)" table:style-name="ce222">
            <text:p>13 427,40</text:p>
          </table:table-cell>
          <table:table-cell office:value-type="float" office:value="0" table:formula="msoxl:=IF(P142=&quot;snížená&quot;,J142,0)" table:style-name="ce222">
            <text:p>0,00</text:p>
          </table:table-cell>
          <table:table-cell office:value-type="float" office:value="0" table:formula="msoxl:=IF(P142=&quot;zákl. přenesená&quot;,J142,0)" table:style-name="ce222">
            <text:p>0,00</text:p>
          </table:table-cell>
          <table:table-cell office:value-type="float" office:value="0" table:formula="msoxl:=IF(P142=&quot;sníž. přenesená&quot;,J142,0)" table:style-name="ce222">
            <text:p>0,00</text:p>
          </table:table-cell>
          <table:table-cell office:value-type="float" office:value="0" table:formula="msoxl:=IF(P142=&quot;nulová&quot;,J14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3427.4" table:formula="msoxl:=ROUND(I142*H142,2)" table:style-name="ce222">
            <text:p>13 427,4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897413596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209"/>
          <table:table-cell office:value-type="string" table:style-name="ce210">
            <text:p>1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42110161</text:p>
          </table:table-cell>
          <table:table-cell office:value-type="string" table:style-name="ce212">
            <text:p>Montáž spony pro uchycení kabelů pro slaboproud</text:p>
          </table:table-cell>
          <table:table-cell office:value-type="string" table:style-name="ce213">
            <text:p>kus</text:p>
          </table:table-cell>
          <table:table-cell office:value-type="float" office:value="86.667000000000002" table:style-name="ce214">
            <text:p>86,667</text:p>
          </table:table-cell>
          <table:table-cell office:value-type="float" office:value="26.7" table:style-name="ce215">
            <text:p>26,70</text:p>
          </table:table-cell>
          <table:table-cell office:value-type="float" office:value="2314.0100000000002" table:formula="msoxl:=ROUND(I143*H143,2)" table:style-name="ce215">
            <text:p>2 314,01</text:p>
          </table:table-cell>
          <table:table-cell table:style-name="ce216"/>
          <table:table-cell office:value-type="float" office:value="2314.0100000000002" table:formula="msoxl:=IF(J143&gt;0,J143,&quot;&quot;)" table:style-name="ce215">
            <text:p>2 314,01</text:p>
          </table:table-cell>
          <table:table-cell office:value-type="string" office:string-value="" table:formula="msoxl:=IF(J143&lt;0,J14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05" table:style-name="ce219">
            <text:p>0,05000</text:p>
          </table:table-cell>
          <table:table-cell office:value-type="float" office:value="4.3333500000000003" table:formula="msoxl:=Q143*H143" table:style-name="ce219">
            <text:p>4,33335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43*H14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43*H14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314.0100000000002" table:formula="msoxl:=IF(P143=&quot;základní&quot;,J143,0)" table:style-name="ce222">
            <text:p>2 314,01</text:p>
          </table:table-cell>
          <table:table-cell office:value-type="float" office:value="0" table:formula="msoxl:=IF(P143=&quot;snížená&quot;,J143,0)" table:style-name="ce222">
            <text:p>0,00</text:p>
          </table:table-cell>
          <table:table-cell office:value-type="float" office:value="0" table:formula="msoxl:=IF(P143=&quot;zákl. přenesená&quot;,J143,0)" table:style-name="ce222">
            <text:p>0,00</text:p>
          </table:table-cell>
          <table:table-cell office:value-type="float" office:value="0" table:formula="msoxl:=IF(P143=&quot;sníž. přenesená&quot;,J143,0)" table:style-name="ce222">
            <text:p>0,00</text:p>
          </table:table-cell>
          <table:table-cell office:value-type="float" office:value="0" table:formula="msoxl:=IF(P143=&quot;nulová&quot;,J14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314.0100000000002" table:formula="msoxl:=ROUND(I143*H143,2)" table:style-name="ce222">
            <text:p>2 314,01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558980354</text:p>
          </table:table-cell>
          <table:table-cell table:number-columns-repeated="16317" table:style-name="ce67"/>
        </table:table-row>
        <table:table-row table:style-name="ro11">
          <table:table-cell table:style-name="ce223"/>
          <table:table-cell table:style-name="ce224"/>
          <table:table-cell table:style-name="ce223"/>
          <table:table-cell office:value-type="string" table:style-name="ce225">
            <text:p>VV</text:p>
          </table:table-cell>
          <table:table-cell table:style-name="ce226"/>
          <table:table-cell office:value-type="string" table:style-name="ce227">
            <text:p>(22+4)/0,3</text:p>
          </table:table-cell>
          <table:table-cell table:style-name="ce223"/>
          <table:table-cell office:value-type="float" office:value="86.667000000000002" table:style-name="ce228">
            <text:p>86,667</text:p>
          </table:table-cell>
          <table:table-cell table:number-columns-repeated="5" table:style-name="ce223"/>
          <table:table-cell table:style-name="ce224"/>
          <table:table-cell table:style-name="ce229"/>
          <table:table-cell table:number-columns-repeated="6" table:style-name="ce223"/>
          <table:table-cell table:style-name="ce230"/>
          <table:table-cell table:number-columns-repeated="25" table:style-name="ce223"/>
          <table:table-cell office:value-type="string" table:style-name="ce226">
            <text:p>VV</text:p>
          </table:table-cell>
          <table:table-cell office:value-type="string" table:style-name="ce226">
            <text:p>2</text:p>
          </table:table-cell>
          <table:table-cell office:value-type="string" table:style-name="ce223">
            <text:p>2</text:p>
          </table:table-cell>
          <table:table-cell office:value-type="string" table:style-name="ce223">
            <text:p>True</text:p>
          </table:table-cell>
          <table:table-cell office:value-type="string" table:style-name="ce223">
            <text:p>0</text:p>
          </table:table-cell>
          <table:table-cell office:value-type="string" table:style-name="ce226">
            <text:p>ROZPOCET</text:p>
          </table:table-cell>
          <table:table-cell table:number-columns-repeated="16331" table:style-name="ce223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office:value-type="float" office:value="86.667000000000002" table:style-name="ce235">
            <text:p>86,667</text:p>
          </table:table-cell>
          <table:table-cell table:number-columns-repeated="5" table:style-name="ce231"/>
          <table:table-cell table:style-name="ce232"/>
          <table:table-cell table:style-name="ce236"/>
          <table:table-cell table:number-columns-repeated="6" table:style-name="ce231"/>
          <table:table-cell table:style-name="ce237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2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25">
          <table:table-cell table:style-name="ce67"/>
          <table:table-cell table:style-name="ce209"/>
          <table:table-cell office:value-type="string" table:style-name="ce248">
            <text:p>13</text:p>
          </table:table-cell>
          <table:table-cell office:value-type="string" table:style-name="ce248">
            <text:p>M</text:p>
          </table:table-cell>
          <table:table-cell office:value-type="string" table:style-name="ce249">
            <text:p>35432550</text:p>
          </table:table-cell>
          <table:table-cell office:value-type="string" table:style-name="ce250">
            <text:p>příchytka kabelová 41-54mm</text:p>
          </table:table-cell>
          <table:table-cell office:value-type="string" table:style-name="ce251">
            <text:p>kus</text:p>
          </table:table-cell>
          <table:table-cell office:value-type="float" office:value="86.667000000000002" table:style-name="ce252">
            <text:p>86,667</text:p>
          </table:table-cell>
          <table:table-cell office:value-type="float" office:value="44.7" table:style-name="ce253">
            <text:p>44,70</text:p>
          </table:table-cell>
          <table:table-cell office:value-type="float" office:value="3874.01" table:formula="msoxl:=ROUND(I146*H146,2)" table:style-name="ce253">
            <text:p>3 874,01</text:p>
          </table:table-cell>
          <table:table-cell table:style-name="ce254"/>
          <table:table-cell office:value-type="float" office:value="3874.01" table:formula="msoxl:=IF(J146&gt;0,J146,&quot;&quot;)" table:style-name="ce215">
            <text:p>3 874,01</text:p>
          </table:table-cell>
          <table:table-cell office:value-type="string" office:string-value="" table:formula="msoxl:=IF(J146&lt;0,J146,&quot;&quot;)" table:style-name="ce215"/>
          <table:table-cell table:style-name="ce255"/>
          <table:table-cell table:style-name="ce271"/>
          <table:table-cell office:value-type="string" table:style-name="ce272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46*H146" table:style-name="ce242">
            <text:p>0,00000</text:p>
          </table:table-cell>
          <table:table-cell office:value-type="float" office:value="2.1000000000000001E-4" table:style-name="ce242">
            <text:p>0,00021</text:p>
          </table:table-cell>
          <table:table-cell office:value-type="float" office:value="1.8200070000000002E-2" table:formula="msoxl:=S146*H146" table:style-name="ce242">
            <text:p>0,0182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46*H146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3874.01" table:formula="msoxl:=IF(P146=&quot;základní&quot;,J146,0)" table:style-name="ce222">
            <text:p>3 874,01</text:p>
          </table:table-cell>
          <table:table-cell office:value-type="float" office:value="0" table:formula="msoxl:=IF(P146=&quot;snížená&quot;,J146,0)" table:style-name="ce222">
            <text:p>0,00</text:p>
          </table:table-cell>
          <table:table-cell office:value-type="float" office:value="0" table:formula="msoxl:=IF(P146=&quot;zákl. přenesená&quot;,J146,0)" table:style-name="ce222">
            <text:p>0,00</text:p>
          </table:table-cell>
          <table:table-cell office:value-type="float" office:value="0" table:formula="msoxl:=IF(P146=&quot;sníž. přenesená&quot;,J146,0)" table:style-name="ce222">
            <text:p>0,00</text:p>
          </table:table-cell>
          <table:table-cell office:value-type="float" office:value="0" table:formula="msoxl:=IF(P146=&quot;nulová&quot;,J14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3874.01" table:formula="msoxl:=ROUND(I146*H146,2)" table:style-name="ce222">
            <text:p>3 874,01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543643685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29" table:style-name="ro11">
          <table:table-cell table:number-columns-repeated="16384"/>
        </table:table-row>
      </table:table>
      <table:table table:name="ZL10_1_-_NO_Schodiště" table:style-name="ta3" table:print-ranges="ZL10_1_-_NO_Schodiště.B3:ZL10_1_-_NO_Schodiště.M42 ZL10_1_-_NO_Schodiště.B46:ZL10_1_-_NO_Schodiště.M96">
        <table:shapes>
          <draw:frame draw:z-index="1" draw:id="id8" draw:style-name="a8" draw:name="Picture 1" svg:x="0in" svg:y="0in" svg:width="0.33333in" svg:height="0.3333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36" table:default-cell-style-name="ce52"/>
        <table:table-column table:style-name="co3" table:default-cell-style-name="ce52" table:visibility="collapse"/>
        <table:table-column table:style-name="co26" table:default-cell-style-name="ce52" table:visibility="collapse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6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1" table:default-cell-style-name="ce52"/>
        <table:table-column table:style-name="co42" table:default-cell-style-name="ce52"/>
        <table:table-column table:style-name="co27" table:default-cell-style-name="ce52"/>
        <table:table-column table:style-name="co43" table:default-cell-style-name="ce52"/>
        <table:table-column table:style-name="co33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3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89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table:number-columns-spanned="11" table:number-rows-spanned="1" table:style-name="ce137"/>
          <table:covered-table-cell table:number-columns-repeated="10"/>
          <table:table-cell table:number-columns-repeated="23" table:style-name="ce52"/>
          <table:table-cell office:value-type="string" table:style-name="ce53">
            <text:p>{526c66dc-af81-453a-8266-411b6a1a4455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Zakázk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PD_Rekonstrukce_foyer_DK_Teplice_1.etapa" table:formula="msoxl:='C:\Users\hrdlickova\Downloads\[ZL10 - Odpočet NO rev.0.xls]Rekapitulace_zakázky'!K6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Objekt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73">
            <text:p>D.1.3 - VENKOVNÍ SCHODIŠTĚ U VÝCHODNÍ FASÁDY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Soupis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number-columns-spanned="4" table:number-rows-spanned="1" table:style-name="ce147">
            <text:p>1.1 - Schodiště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'C:\Users\hrdlickova\Downloads\[ZL10 - Odpočet NO rev.0.xls]Rekapitulace_zakázky'!AN8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table:style-name="ce62">
            <text:p>00081221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 p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table:style-name="ce62">
            <text:p>CZ00081221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Uchazeč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00014915" table:formula="msoxl:='C:\Users\hrdlickova\Downloads\[ZL10 - Odpočet NO rev.0.xls]Rekapitulace_zakázky'!AN13" table:style-name="ce273">
            <text:p>00014915</text:p>
          </table:table-cell>
          <table:table-cell table:style-name="ce67"/>
          <table:table-cell table:number-columns-repeated="2" table:style-name="ce273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Metrostav a.s." table:formula="msoxl:='C:\Users\hrdlickova\Downloads\[ZL10 - Odpočet NO rev.0.xls]Rekapitulace_zakázky'!E14" table:number-columns-spanned="4" table:number-rows-spanned="1" table:style-name="ce297">
            <text:p>Metrostav a.s.</text:p>
          </table:table-cell>
          <table:covered-table-cell table:number-columns-repeated="3"/>
          <table:table-cell office:value-type="string" table:style-name="ce64">
            <text:p>DIČ:</text:p>
          </table:table-cell>
          <table:table-cell office:value-type="string" office:string-value="CZ00014915" table:formula="msoxl:='C:\Users\hrdlickova\Downloads\[ZL10 - Odpočet NO rev.0.xls]Rekapitulace_zakázky'!AN14" table:style-name="ce273">
            <text:p>CZ00014915</text:p>
          </table:table-cell>
          <table:table-cell table:style-name="ce67"/>
          <table:table-cell table:number-columns-repeated="2" table:style-name="ce273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table:style-name="ce62">
            <text:p>28693213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,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table:style-name="ce62">
            <text:p>CZ28693213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10 - Odpočet NO rev.0.xls]Rekapitulace_zakázky'!AN19=&quot;&quot;,&quot;&quot;,'C:\Users\hrdlickova\Downloads\[ZL10 - Odpočet NO rev.0.xls]Rekapitulace_zakázky'!AN19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10 - Odpočet NO rev.0.xls]Rekapitulace_zakázky'!E20=&quot;&quot;,&quot;&quot;,'C:\Users\hrdlickova\Downloads\[ZL10 - Odpočet NO rev.0.xls]Rekapitulace_zakázky'!E20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10 - Odpočet NO rev.0.xls]Rekapitulace_zakázky'!AN20=&quot;&quot;,&quot;&quot;,'C:\Users\hrdlickova\Downloads\[ZL10 - Odpočet NO rev.0.xls]Rekapitulace_zakázky'!AN20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18">
          <table:table-cell table:style-name="ce158"/>
          <table:table-cell table:style-name="ce159"/>
          <table:table-cell table:number-columns-repeated="2" table:style-name="ce158"/>
          <table:table-cell office:value-type="string" table:number-columns-spanned="4" table:number-rows-spanned="1" table:style-name="ce140">
            <text:p>Soupis prací je sestaven s využitím Cenové soustavy ÚRS. Položky, které pochází z této cenové soustavy, jsou ve sloupci 'Cenová soustava' označeny popisem 'CS ÚRS' a úrovní příslušného kalendářního pololetí. Veškeré další informace vymezující popis a podmínky použití těchto položek z Cenové soustavy, které nejsou uvedeny přímo v soupisu prací, jsou neomezeně dálkově k dispozici na webu www.podminky.urs.cz.</text:p>
          </table:table-cell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-16655.189999999999" table:formula="msoxl:=ROUND(J87, 2)" table:style-name="ce108">
            <text:p>-16 655,19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-16655.189999999999" table:formula="msoxl:=ROUND((SUM(BG87:BG95)),  2)" table:style-name="ce162">
            <text:p>-16 655,19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-3497.59" table:formula="msoxl:=ROUND(((SUM(BG87:BG95))*I35),  2)" table:style-name="ce162">
            <text:p>-3 497,59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87:BH95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87:BH95))*I36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87:BI95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87:BJ95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87:BK95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-20152.78" table:formula="msoxl:=SUM(J32:J39)" table:style-name="ce168">
            <text:p>-20 152,78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Zakázk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PD_Rekonstrukce_foyer_DK_Teplice_1.etapa" table:formula="msoxl:=E7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/>
          <table:table-cell table:style-name="ce57"/>
          <table:table-cell office:value-type="string" table:style-name="ce64">
            <text:p>Objekt:</text:p>
          </table:table-cell>
          <table:table-cell table:number-columns-repeated="10" table:style-name="ce52"/>
          <table:table-cell table:style-name="ce57"/>
          <table:table-cell table:number-columns-repeated="16370" table:style-name="ce52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number-columns-spanned="4" table:number-rows-spanned="1" table:style-name="ce246">
            <text:p>D.1.3 - VENKOVNÍ SCHODIŠTĚ U VÝCHODNÍ FASÁD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oupis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1.1 - Schodiště" table:formula="msoxl:=E11" table:number-columns-spanned="4" table:number-rows-spanned="1" table:style-name="ce147">
            <text:p>1.1 - Schodiště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4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IF(J14=&quot;&quot;,&quot;&quot;,J14)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 p.o." table:formula="msoxl:=E17" table:style-name="ce62">
            <text:p>Dům kultury Teplice p.o.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, s.r.o." table:formula="msoxl:=E23" table:style-name="ce66">
            <text:p>Projekty CZ,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Uchazeč:</text:p>
          </table:table-cell>
          <table:table-cell table:number-columns-repeated="2" table:style-name="ce67"/>
          <table:table-cell office:value-type="string" office:string-value="Metrostav a.s." table:formula="msoxl:=IF(E20=&quot;&quot;,&quot;&quot;,E20)" table:style-name="ce62">
            <text:p>Metrostav a.s.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6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akázky celkem</text:p>
          </table:table-cell>
          <table:table-cell table:number-columns-repeated="6" table:style-name="ce67"/>
          <table:table-cell office:value-type="float" office:value="-16655.190000000002" table:formula="msoxl:=J87" table:style-name="ce108">
            <text:p>-16 655,19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-16655.190000000002" table:formula="msoxl:=J88" table:style-name="ce181">
            <text:p>-16 655,19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41 - Elektroinstalace - silnoproud</text:p>
          </table:table-cell>
          <table:table-cell table:number-columns-repeated="5" table:style-name="ce185"/>
          <table:table-cell office:value-type="float" office:value="-16655.190000000002" table:formula="msoxl:=J89" table:style-name="ce186">
            <text:p>-16 655,19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Zakázk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PD_Rekonstrukce_foyer_DK_Teplice_1.etapa" table:formula="msoxl:=E7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/>
          <table:table-cell table:style-name="ce57"/>
          <table:table-cell office:value-type="string" table:style-name="ce64">
            <text:p>Objekt:</text:p>
          </table:table-cell>
          <table:table-cell table:number-columns-repeated="10" table:style-name="ce52"/>
          <table:table-cell table:style-name="ce57"/>
          <table:table-cell table:number-columns-repeated="16370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number-columns-spanned="4" table:number-rows-spanned="1" table:style-name="ce246">
            <text:p>D.1.3 - VENKOVNÍ SCHODIŠTĚ U VÝCHODNÍ FASÁD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oupis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1.1 - Schodiště" table:formula="msoxl:=E11" table:number-columns-spanned="4" table:number-rows-spanned="1" table:style-name="ce147">
            <text:p>1.1 - Schodiště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4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IF(J14=&quot;&quot;,&quot;&quot;,J14)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 p.o." table:formula="msoxl:=E17" table:style-name="ce62">
            <text:p>Dům kultury Teplice p.o.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, s.r.o." table:formula="msoxl:=E23" table:style-name="ce66">
            <text:p>Projekty CZ,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Uchazeč:</text:p>
          </table:table-cell>
          <table:table-cell table:number-columns-repeated="2" table:style-name="ce67"/>
          <table:table-cell office:value-type="string" office:string-value="Metrostav a.s." table:formula="msoxl:=IF(E20=&quot;&quot;,&quot;&quot;,E20)" table:style-name="ce62">
            <text:p>Metrostav a.s.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6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0">
            <text:p>Cena celkem [CZK]</text:p>
          </table:table-cell>
          <table:table-cell office:value-type="string" table:style-name="ce191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-16655.190000000002" table:formula="msoxl:=J88" table:style-name="ce193">
            <text:p>-16 655,19</text:p>
          </table:table-cell>
          <table:table-cell table:style-name="ce67"/>
          <table:table-cell office:value-type="float" office:value="0" table:formula="msoxl:=SUM(L88)" table:style-name="ce193">
            <text:p>0,00</text:p>
          </table:table-cell>
          <table:table-cell office:value-type="float" office:value="-16655.190000000002" table:formula="msoxl:=SUM(M88)" table:style-name="ce193">
            <text:p>-16 655,19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0" table:formula="msoxl:=#REF!+R88+#REF!" table:style-name="ce194">
            <text:p>#ODKAZ!</text:p>
          </table:table-cell>
          <table:table-cell table:style-name="ce95"/>
          <table:table-cell office:value-type="float" office:value="0" table:formula="msoxl:=#REF!+T88+#REF!" table:style-name="ce194">
            <text:p>#ODKAZ!</text:p>
          </table:table-cell>
          <table:table-cell table:style-name="ce95"/>
          <table:table-cell office:value-type="float" office:value="0" table:formula="msoxl:=#REF!+V88+#REF!" table:style-name="ce195">
            <text:p>#ODKAZ!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0" table:formula="msoxl:=#REF!+BM88+#REF!" table:style-name="ce196">
            <text:p>#ODKAZ!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2" table:style-name="ce197"/>
          <table:table-cell table:style-name="ce274"/>
          <table:table-cell office:value-type="float" office:value="-16655.190000000002" table:formula="msoxl:=SUM(J89)" table:style-name="ce201">
            <text:p>-16 655,19</text:p>
          </table:table-cell>
          <table:table-cell table:style-name="ce197"/>
          <table:table-cell office:value-type="float" office:value="0" table:formula="msoxl:=SUM(L89)" table:style-name="ce201">
            <text:p>0,00</text:p>
          </table:table-cell>
          <table:table-cell office:value-type="float" office:value="-16655.190000000002" table:formula="msoxl:=SUM(M89)" table:style-name="ce201">
            <text:p>-16 655,19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0" table:formula="msoxl:=#REF!+#REF!+R89+#REF!+#REF!+#REF!+#REF!+#REF!+#REF!+#REF!" table:style-name="ce203">
            <text:p>#ODKAZ!</text:p>
          </table:table-cell>
          <table:table-cell table:style-name="ce197"/>
          <table:table-cell office:value-type="float" office:value="0" table:formula="msoxl:=#REF!+#REF!+T89+#REF!+#REF!+#REF!+#REF!+#REF!+#REF!+#REF!" table:style-name="ce203">
            <text:p>#ODKAZ!</text:p>
          </table:table-cell>
          <table:table-cell table:style-name="ce197"/>
          <table:table-cell office:value-type="float" office:value="0" table:formula="msoxl:=#REF!+#REF!+V89+#REF!+#REF!+#REF!+#REF!+#REF!+#REF!+#REF!" table:style-name="ce204">
            <text:p>#ODKAZ!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0" table:formula="msoxl:=#REF!+#REF!+BM89+#REF!+#REF!+#REF!+#REF!+#REF!+#REF!+#REF!" table:style-name="ce206">
            <text:p>#ODKAZ!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275"/>
          <table:table-cell office:value-type="string" table:style-name="ce276">
            <text:p>D</text:p>
          </table:table-cell>
          <table:table-cell office:value-type="string" table:style-name="ce277">
            <text:p>741</text:p>
          </table:table-cell>
          <table:table-cell office:value-type="string" table:style-name="ce277">
            <text:p>Elektroinstalace - silnoproud</text:p>
          </table:table-cell>
          <table:table-cell table:number-columns-repeated="2" table:style-name="ce275"/>
          <table:table-cell table:style-name="ce278"/>
          <table:table-cell office:value-type="float" office:value="-16655.190000000002" table:formula="msoxl:=BM89" table:style-name="ce279">
            <text:p>-16 655,19</text:p>
          </table:table-cell>
          <table:table-cell table:style-name="ce197"/>
          <table:table-cell office:value-type="float" office:value="0" table:formula="msoxl:=SUM(L90:L95)" table:style-name="ce208">
            <text:p>0,00</text:p>
          </table:table-cell>
          <table:table-cell office:value-type="float" office:value="-16655.190000000002" table:formula="msoxl:=SUM(M90:M95)" table:style-name="ce208">
            <text:p>-16 655,19</text:p>
          </table:table-cell>
          <table:table-cell office:value-type="string" table:style-name="ce198">
            <text:p>Elektro</text:p>
          </table:table-cell>
          <table:table-cell table:style-name="ce202"/>
          <table:table-cell table:number-columns-repeated="2" table:style-name="ce197"/>
          <table:table-cell office:value-type="float" office:value="0" table:formula="msoxl:=SUM(R90:R95)" table:style-name="ce203">
            <text:p>0,00000</text:p>
          </table:table-cell>
          <table:table-cell table:style-name="ce197"/>
          <table:table-cell office:value-type="float" office:value="0" table:formula="msoxl:=SUM(T90:T95)" table:style-name="ce203">
            <text:p>0,00000</text:p>
          </table:table-cell>
          <table:table-cell table:style-name="ce197"/>
          <table:table-cell office:value-type="float" office:value="0" table:formula="msoxl:=SUM(V90:V95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-16655.190000000002" table:formula="msoxl:=SUM(BM90:BM95)" table:style-name="ce206">
            <text:p>-16 655,19</text:p>
          </table:table-cell>
          <table:table-cell table:number-columns-repeated="16319" table:style-name="ce197"/>
        </table:table-row>
        <table:table-row table:style-name="ro25">
          <table:table-cell table:style-name="ce67"/>
          <table:table-cell table:style-name="ce68"/>
          <table:table-cell office:value-type="string" table:style-name="ce280">
            <text:p>84</text:p>
          </table:table-cell>
          <table:table-cell office:value-type="string" table:style-name="ce280">
            <text:p>K</text:p>
          </table:table-cell>
          <table:table-cell office:value-type="string" table:style-name="ce281">
            <text:p>741_R01</text:p>
          </table:table-cell>
          <table:table-cell office:value-type="string" table:style-name="ce282">
            <text:p>Montážní práce malého rozsahu pro osazení nouzových svítidel a přívodní kabeláže</text:p>
          </table:table-cell>
          <table:table-cell office:value-type="string" table:style-name="ce283">
            <text:p>kus</text:p>
          </table:table-cell>
          <table:table-cell office:value-type="float" office:value="-1" table:style-name="ce284">
            <text:p>-1,000</text:p>
          </table:table-cell>
          <table:table-cell office:value-type="float" office:value="4939.88" table:style-name="ce285">
            <text:p>4 939,88</text:p>
          </table:table-cell>
          <table:table-cell office:value-type="float" office:value="-4939.88" table:formula="msoxl:=ROUND(I90*H90,2)" table:style-name="ce286">
            <text:p>-4 939,88</text:p>
          </table:table-cell>
          <table:table-cell table:style-name="ce239"/>
          <table:table-cell office:value-type="string" office:string-value="" table:formula="msoxl:=IF(J90&gt;0,J90,&quot;&quot;)" table:style-name="ce215"/>
          <table:table-cell office:value-type="float" office:value="-4939.88" table:formula="msoxl:=IF(J90&lt;0,J90,&quot;&quot;)" table:style-name="ce215">
            <text:p>-4 939,88</text:p>
          </table:table-cell>
          <table:table-cell office:value-type="string" table:style-name="ce198">
            <text:p>Elektro</text:p>
          </table:table-cell>
          <table:table-cell table:style-name="ce287"/>
          <table:table-cell office:value-type="string" table:style-name="ce218">
            <text:p>základní</text:p>
          </table:table-cell>
          <table:table-cell table:style-name="ce67"/>
          <table:table-cell office:value-type="float" office:value="0" table:formula="msoxl:=Q90*H9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0*H9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0*H9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4939.88" table:formula="msoxl:=IF(P90=&quot;základní&quot;,J90,0)" table:style-name="ce222">
            <text:p>-4 939,88</text:p>
          </table:table-cell>
          <table:table-cell office:value-type="float" office:value="0" table:formula="msoxl:=IF(P90=&quot;snížená&quot;,J90,0)" table:style-name="ce222">
            <text:p>0,00</text:p>
          </table:table-cell>
          <table:table-cell office:value-type="float" office:value="0" table:formula="msoxl:=IF(P90=&quot;zákl. přenesená&quot;,J90,0)" table:style-name="ce222">
            <text:p>0,00</text:p>
          </table:table-cell>
          <table:table-cell office:value-type="float" office:value="0" table:formula="msoxl:=IF(P90=&quot;sníž. přenesená&quot;,J90,0)" table:style-name="ce222">
            <text:p>0,00</text:p>
          </table:table-cell>
          <table:table-cell office:value-type="float" office:value="0" table:formula="msoxl:=IF(P90=&quot;nulová&quot;,J9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4939.88" table:formula="msoxl:=ROUND(I90*H90,2)" table:style-name="ce222">
            <text:p>-4 939,88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68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68"/>
          <table:table-cell office:value-type="string" table:style-name="ce288">
            <text:p>85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1</text:p>
          </table:table-cell>
          <table:table-cell office:value-type="string" table:style-name="ce290">
            <text:p>nouzové svítidlo LED CBS pro centrální bateriový systém 230VAC 90 lm; rozměr 260x115x43; krytí IP42</text:p>
          </table:table-cell>
          <table:table-cell office:value-type="string" table:style-name="ce291">
            <text:p>kus</text:p>
          </table:table-cell>
          <table:table-cell office:value-type="float" office:value="-3" table:style-name="ce292">
            <text:p>-3,000</text:p>
          </table:table-cell>
          <table:table-cell office:value-type="float" office:value="2166.1799999999998" table:style-name="ce293">
            <text:p>2 166,18</text:p>
          </table:table-cell>
          <table:table-cell office:value-type="float" office:value="-6498.54" table:formula="msoxl:=ROUND(I91*H91,2)" table:style-name="ce294">
            <text:p>-6 498,54</text:p>
          </table:table-cell>
          <table:table-cell table:style-name="ce295"/>
          <table:table-cell office:value-type="string" office:string-value="" table:formula="msoxl:=IF(J91&gt;0,J91,&quot;&quot;)" table:style-name="ce215"/>
          <table:table-cell office:value-type="float" office:value="-6498.54" table:formula="msoxl:=IF(J91&lt;0,J91,&quot;&quot;)" table:style-name="ce215">
            <text:p>-6 498,54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1*H9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1*H9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1*H9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6498.54" table:formula="msoxl:=IF(P91=&quot;základní&quot;,J91,0)" table:style-name="ce222">
            <text:p>-6 498,54</text:p>
          </table:table-cell>
          <table:table-cell office:value-type="float" office:value="0" table:formula="msoxl:=IF(P91=&quot;snížená&quot;,J91,0)" table:style-name="ce222">
            <text:p>0,00</text:p>
          </table:table-cell>
          <table:table-cell office:value-type="float" office:value="0" table:formula="msoxl:=IF(P91=&quot;zákl. přenesená&quot;,J91,0)" table:style-name="ce222">
            <text:p>0,00</text:p>
          </table:table-cell>
          <table:table-cell office:value-type="float" office:value="0" table:formula="msoxl:=IF(P91=&quot;sníž. přenesená&quot;,J91,0)" table:style-name="ce222">
            <text:p>0,00</text:p>
          </table:table-cell>
          <table:table-cell office:value-type="float" office:value="0" table:formula="msoxl:=IF(P91=&quot;nulová&quot;,J9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6498.54" table:formula="msoxl:=ROUND(I91*H91,2)" table:style-name="ce222">
            <text:p>-6 498,54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70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86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2</text:p>
          </table:table-cell>
          <table:table-cell office:value-type="string" table:style-name="ce290">
            <text:p>kit pro zvýšení krytí na IP44</text:p>
          </table:table-cell>
          <table:table-cell office:value-type="string" table:style-name="ce291">
            <text:p>kus</text:p>
          </table:table-cell>
          <table:table-cell office:value-type="float" office:value="-2" table:style-name="ce292">
            <text:p>-2,000</text:p>
          </table:table-cell>
          <table:table-cell office:value-type="float" office:value="974.78" table:style-name="ce293">
            <text:p>974,78</text:p>
          </table:table-cell>
          <table:table-cell office:value-type="float" office:value="-1949.56" table:formula="msoxl:=ROUND(I92*H92,2)" table:style-name="ce294">
            <text:p>-1 949,56</text:p>
          </table:table-cell>
          <table:table-cell table:style-name="ce295"/>
          <table:table-cell office:value-type="string" office:string-value="" table:formula="msoxl:=IF(J92&gt;0,J92,&quot;&quot;)" table:style-name="ce215"/>
          <table:table-cell office:value-type="float" office:value="-1949.56" table:formula="msoxl:=IF(J92&lt;0,J92,&quot;&quot;)" table:style-name="ce215">
            <text:p>-1 949,56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2*H9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2*H9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2*H9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949.56" table:formula="msoxl:=IF(P92=&quot;základní&quot;,J92,0)" table:style-name="ce222">
            <text:p>-1 949,56</text:p>
          </table:table-cell>
          <table:table-cell office:value-type="float" office:value="0" table:formula="msoxl:=IF(P92=&quot;snížená&quot;,J92,0)" table:style-name="ce222">
            <text:p>0,00</text:p>
          </table:table-cell>
          <table:table-cell office:value-type="float" office:value="0" table:formula="msoxl:=IF(P92=&quot;zákl. přenesená&quot;,J92,0)" table:style-name="ce222">
            <text:p>0,00</text:p>
          </table:table-cell>
          <table:table-cell office:value-type="float" office:value="0" table:formula="msoxl:=IF(P92=&quot;sníž. přenesená&quot;,J92,0)" table:style-name="ce222">
            <text:p>0,00</text:p>
          </table:table-cell>
          <table:table-cell office:value-type="float" office:value="0" table:formula="msoxl:=IF(P92=&quot;nulová&quot;,J9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949.56" table:formula="msoxl:=ROUND(I92*H92,2)" table:style-name="ce222">
            <text:p>-1 949,56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72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87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3</text:p>
          </table:table-cell>
          <table:table-cell office:value-type="string" table:style-name="ce290">
            <text:p>box/krabice pro částečné zapuštění svítidla do stropu nebo na zeď</text:p>
          </table:table-cell>
          <table:table-cell office:value-type="string" table:style-name="ce291">
            <text:p>kus</text:p>
          </table:table-cell>
          <table:table-cell office:value-type="float" office:value="-3" table:style-name="ce292">
            <text:p>-3,000</text:p>
          </table:table-cell>
          <table:table-cell office:value-type="float" office:value="308.26" table:style-name="ce293">
            <text:p>308,26</text:p>
          </table:table-cell>
          <table:table-cell office:value-type="float" office:value="-924.78" table:formula="msoxl:=ROUND(I93*H93,2)" table:style-name="ce294">
            <text:p>-924,78</text:p>
          </table:table-cell>
          <table:table-cell table:style-name="ce295"/>
          <table:table-cell office:value-type="string" office:string-value="" table:formula="msoxl:=IF(J93&gt;0,J93,&quot;&quot;)" table:style-name="ce215"/>
          <table:table-cell office:value-type="float" office:value="-924.78" table:formula="msoxl:=IF(J93&lt;0,J93,&quot;&quot;)" table:style-name="ce215">
            <text:p>-924,78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3*H9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3*H9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3*H9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924.78" table:formula="msoxl:=IF(P93=&quot;základní&quot;,J93,0)" table:style-name="ce222">
            <text:p>-924,78</text:p>
          </table:table-cell>
          <table:table-cell office:value-type="float" office:value="0" table:formula="msoxl:=IF(P93=&quot;snížená&quot;,J93,0)" table:style-name="ce222">
            <text:p>0,00</text:p>
          </table:table-cell>
          <table:table-cell office:value-type="float" office:value="0" table:formula="msoxl:=IF(P93=&quot;zákl. přenesená&quot;,J93,0)" table:style-name="ce222">
            <text:p>0,00</text:p>
          </table:table-cell>
          <table:table-cell office:value-type="float" office:value="0" table:formula="msoxl:=IF(P93=&quot;sníž. přenesená&quot;,J93,0)" table:style-name="ce222">
            <text:p>0,00</text:p>
          </table:table-cell>
          <table:table-cell office:value-type="float" office:value="0" table:formula="msoxl:=IF(P93=&quot;nulová&quot;,J9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924.78" table:formula="msoxl:=ROUND(I93*H93,2)" table:style-name="ce222">
            <text:p>-924,78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74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88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4</text:p>
          </table:table-cell>
          <table:table-cell office:value-type="string" table:style-name="ce290">
            <text:p>kabel 1-CXKH-V-J 3x2,5</text:p>
          </table:table-cell>
          <table:table-cell office:value-type="string" table:style-name="ce291">
            <text:p>m</text:p>
          </table:table-cell>
          <table:table-cell office:value-type="float" office:value="-15" table:style-name="ce292">
            <text:p>-15,000</text:p>
          </table:table-cell>
          <table:table-cell office:value-type="float" office:value="88.63" table:style-name="ce293">
            <text:p>88,63</text:p>
          </table:table-cell>
          <table:table-cell office:value-type="float" office:value="-1329.45" table:formula="msoxl:=ROUND(I94*H94,2)" table:style-name="ce294">
            <text:p>-1 329,45</text:p>
          </table:table-cell>
          <table:table-cell table:style-name="ce295"/>
          <table:table-cell office:value-type="string" office:string-value="" table:formula="msoxl:=IF(J94&gt;0,J94,&quot;&quot;)" table:style-name="ce215"/>
          <table:table-cell office:value-type="float" office:value="-1329.45" table:formula="msoxl:=IF(J94&lt;0,J94,&quot;&quot;)" table:style-name="ce215">
            <text:p>-1 329,45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4*H9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4*H9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4*H9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329.45" table:formula="msoxl:=IF(P94=&quot;základní&quot;,J94,0)" table:style-name="ce222">
            <text:p>-1 329,45</text:p>
          </table:table-cell>
          <table:table-cell office:value-type="float" office:value="0" table:formula="msoxl:=IF(P94=&quot;snížená&quot;,J94,0)" table:style-name="ce222">
            <text:p>0,00</text:p>
          </table:table-cell>
          <table:table-cell office:value-type="float" office:value="0" table:formula="msoxl:=IF(P94=&quot;zákl. přenesená&quot;,J94,0)" table:style-name="ce222">
            <text:p>0,00</text:p>
          </table:table-cell>
          <table:table-cell office:value-type="float" office:value="0" table:formula="msoxl:=IF(P94=&quot;sníž. přenesená&quot;,J94,0)" table:style-name="ce222">
            <text:p>0,00</text:p>
          </table:table-cell>
          <table:table-cell office:value-type="float" office:value="0" table:formula="msoxl:=IF(P94=&quot;nulová&quot;,J9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329.45" table:formula="msoxl:=ROUND(I94*H94,2)" table:style-name="ce222">
            <text:p>-1 329,45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76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89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5</text:p>
          </table:table-cell>
          <table:table-cell office:value-type="string" table:style-name="ce290">
            <text:p>podružný a pomocný montážní materiál</text:p>
          </table:table-cell>
          <table:table-cell office:value-type="string" table:style-name="ce291">
            <text:p>kus</text:p>
          </table:table-cell>
          <table:table-cell office:value-type="float" office:value="-1" table:style-name="ce292">
            <text:p>-1,000</text:p>
          </table:table-cell>
          <table:table-cell office:value-type="float" office:value="1012.98" table:style-name="ce293">
            <text:p>1 012,98</text:p>
          </table:table-cell>
          <table:table-cell office:value-type="float" office:value="-1012.98" table:formula="msoxl:=ROUND(I95*H95,2)" table:style-name="ce294">
            <text:p>-1 012,98</text:p>
          </table:table-cell>
          <table:table-cell table:style-name="ce295"/>
          <table:table-cell office:value-type="string" office:string-value="" table:formula="msoxl:=IF(J95&gt;0,J95,&quot;&quot;)" table:style-name="ce215"/>
          <table:table-cell office:value-type="float" office:value="-1012.98" table:formula="msoxl:=IF(J95&lt;0,J95,&quot;&quot;)" table:style-name="ce215">
            <text:p>-1 012,98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5*H9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5*H9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5*H9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012.98" table:formula="msoxl:=IF(P95=&quot;základní&quot;,J95,0)" table:style-name="ce222">
            <text:p>-1 012,98</text:p>
          </table:table-cell>
          <table:table-cell office:value-type="float" office:value="0" table:formula="msoxl:=IF(P95=&quot;snížená&quot;,J95,0)" table:style-name="ce222">
            <text:p>0,00</text:p>
          </table:table-cell>
          <table:table-cell office:value-type="float" office:value="0" table:formula="msoxl:=IF(P95=&quot;zákl. přenesená&quot;,J95,0)" table:style-name="ce222">
            <text:p>0,00</text:p>
          </table:table-cell>
          <table:table-cell office:value-type="float" office:value="0" table:formula="msoxl:=IF(P95=&quot;sníž. přenesená&quot;,J95,0)" table:style-name="ce222">
            <text:p>0,00</text:p>
          </table:table-cell>
          <table:table-cell office:value-type="float" office:value="0" table:formula="msoxl:=IF(P95=&quot;nulová&quot;,J9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012.98" table:formula="msoxl:=ROUND(I95*H95,2)" table:style-name="ce222">
            <text:p>-1 012,98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78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80" table:style-name="ro11">
          <table:table-cell table:number-columns-repeated="16384"/>
        </table:table-row>
      </table:table>
      <table:table table:name="ZL10_2_-_NO_Schodiště" table:style-name="ta3" table:print-ranges="ZL10_2_-_NO_Schodiště.B3:ZL10_2_-_NO_Schodiště.M42 ZL10_2_-_NO_Schodiště.B46:ZL10_2_-_NO_Schodiště.M96">
        <table:shapes>
          <draw:frame draw:z-index="1" draw:id="id9" draw:style-name="a9" draw:name="Picture 1" svg:x="0in" svg:y="0in" svg:width="0.33333in" svg:height="0.3333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35" table:default-cell-style-name="ce52" table:visibility="collapse"/>
        <table:table-column table:style-name="co24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26" table:default-cell-style-name="ce52" table:visibility="collapse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6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4" table:default-cell-style-name="ce52"/>
        <table:table-column table:style-name="co45" table:default-cell-style-name="ce52"/>
        <table:table-column table:style-name="co27" table:default-cell-style-name="ce52"/>
        <table:table-column table:style-name="co46" table:default-cell-style-name="ce52"/>
        <table:table-column table:style-name="co47" table:default-cell-style-name="ce52"/>
        <table:table-column table:style-name="co24" table:default-cell-style-name="ce52"/>
        <table:table-column table:style-name="co28" table:default-cell-style-name="ce52" table:visibility="collapse"/>
        <table:table-column table:style-name="co26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89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table:number-columns-spanned="11" table:number-rows-spanned="1" table:style-name="ce137"/>
          <table:covered-table-cell table:number-columns-repeated="10"/>
          <table:table-cell table:number-columns-repeated="23" table:style-name="ce52"/>
          <table:table-cell office:value-type="string" table:style-name="ce53">
            <text:p>{2dee2898-ef6d-433d-8eb8-e92517cfbb83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Zakázk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PD_Rekonstrukce_foyer_DK_Teplice_1.etapa" table:formula="msoxl:='C:\Users\hrdlickova\Downloads\[ZL10 - Odpočet NO rev.0.xls]Rekapitulace_zakázky'!K6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Objekt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73">
            <text:p>D.1.4 - VENKOVNÍ SCHODIŠTĚ U ZÁPADNÍ FASÁDY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Soupis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number-columns-spanned="4" table:number-rows-spanned="1" table:style-name="ce147">
            <text:p>1.2 - Schodiště_01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'C:\Users\hrdlickova\Downloads\[ZL10 - Odpočet NO rev.0.xls]Rekapitulace_zakázky'!AN8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table:style-name="ce62">
            <text:p>00081221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 p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table:style-name="ce62">
            <text:p>CZ00081221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Uchazeč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00014915" table:formula="msoxl:='C:\Users\hrdlickova\Downloads\[ZL10 - Odpočet NO rev.0.xls]Rekapitulace_zakázky'!AN13" table:style-name="ce273">
            <text:p>00014915</text:p>
          </table:table-cell>
          <table:table-cell table:style-name="ce67"/>
          <table:table-cell table:number-columns-repeated="2" table:style-name="ce273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Metrostav a.s." table:formula="msoxl:='C:\Users\hrdlickova\Downloads\[ZL10 - Odpočet NO rev.0.xls]Rekapitulace_zakázky'!E14" table:number-columns-spanned="4" table:number-rows-spanned="1" table:style-name="ce297">
            <text:p>Metrostav a.s.</text:p>
          </table:table-cell>
          <table:covered-table-cell table:number-columns-repeated="3"/>
          <table:table-cell office:value-type="string" table:style-name="ce64">
            <text:p>DIČ:</text:p>
          </table:table-cell>
          <table:table-cell office:value-type="string" office:string-value="CZ00014915" table:formula="msoxl:='C:\Users\hrdlickova\Downloads\[ZL10 - Odpočet NO rev.0.xls]Rekapitulace_zakázky'!AN14" table:style-name="ce273">
            <text:p>CZ00014915</text:p>
          </table:table-cell>
          <table:table-cell table:style-name="ce67"/>
          <table:table-cell table:number-columns-repeated="2" table:style-name="ce273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table:style-name="ce62">
            <text:p>28693213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,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table:style-name="ce62">
            <text:p>CZ28693213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10 - Odpočet NO rev.0.xls]Rekapitulace_zakázky'!AN19=&quot;&quot;,&quot;&quot;,'C:\Users\hrdlickova\Downloads\[ZL10 - Odpočet NO rev.0.xls]Rekapitulace_zakázky'!AN19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10 - Odpočet NO rev.0.xls]Rekapitulace_zakázky'!E20=&quot;&quot;,&quot;&quot;,'C:\Users\hrdlickova\Downloads\[ZL10 - Odpočet NO rev.0.xls]Rekapitulace_zakázky'!E20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10 - Odpočet NO rev.0.xls]Rekapitulace_zakázky'!AN20=&quot;&quot;,&quot;&quot;,'C:\Users\hrdlickova\Downloads\[ZL10 - Odpočet NO rev.0.xls]Rekapitulace_zakázky'!AN20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18">
          <table:table-cell table:style-name="ce158"/>
          <table:table-cell table:style-name="ce159"/>
          <table:table-cell table:number-columns-repeated="2" table:style-name="ce158"/>
          <table:table-cell office:value-type="string" table:number-columns-spanned="4" table:number-rows-spanned="1" table:style-name="ce140">
            <text:p>Soupis prací je sestaven s využitím Cenové soustavy ÚRS. Položky, které pochází z této cenové soustavy, jsou ve sloupci 'Cenová soustava' označeny popisem 'CS ÚRS' a úrovní příslušného kalendářního pololetí. Veškeré další informace vymezující popis a podmínky použití těchto položek z Cenové soustavy, které nejsou uvedeny přímo v soupisu prací, jsou neomezeně dálkově k dispozici na webu www.podminky.urs.cz.</text:p>
          </table:table-cell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-26212.53" table:formula="msoxl:=ROUND(J87, 2)" table:style-name="ce108">
            <text:p>-26 212,53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-26212.53" table:formula="msoxl:=ROUND((SUM(BG87:BG96)),  2)" table:style-name="ce162">
            <text:p>-26 212,53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-5504.63" table:formula="msoxl:=ROUND(((SUM(BG87:BG96))*I35),  2)" table:style-name="ce162">
            <text:p>-5 504,63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87:BH9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87:BH96))*I36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87:BI96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87:BJ96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87:BK96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-31717.16" table:formula="msoxl:=SUM(J32:J39)" table:style-name="ce168">
            <text:p>-31 717,16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Zakázk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PD_Rekonstrukce_foyer_DK_Teplice_1.etapa" table:formula="msoxl:=E7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/>
          <table:table-cell table:style-name="ce57"/>
          <table:table-cell office:value-type="string" table:style-name="ce64">
            <text:p>Objekt:</text:p>
          </table:table-cell>
          <table:table-cell table:number-columns-repeated="10" table:style-name="ce52"/>
          <table:table-cell table:style-name="ce57"/>
          <table:table-cell table:number-columns-repeated="16370" table:style-name="ce52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number-columns-spanned="4" table:number-rows-spanned="1" table:style-name="ce246">
            <text:p>D.1.4 - VENKOVNÍ SCHODIŠTĚ U ZÁPADNÍ FASÁD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oupis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1.2 - Schodiště_01" table:formula="msoxl:=E11" table:number-columns-spanned="4" table:number-rows-spanned="1" table:style-name="ce147">
            <text:p>1.2 - Schodiště_01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4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IF(J14=&quot;&quot;,&quot;&quot;,J14)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 p.o." table:formula="msoxl:=E17" table:style-name="ce62">
            <text:p>Dům kultury Teplice p.o.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, s.r.o." table:formula="msoxl:=E23" table:style-name="ce66">
            <text:p>Projekty CZ,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Uchazeč:</text:p>
          </table:table-cell>
          <table:table-cell table:number-columns-repeated="2" table:style-name="ce67"/>
          <table:table-cell office:value-type="string" office:string-value="Metrostav a.s." table:formula="msoxl:=IF(E20=&quot;&quot;,&quot;&quot;,E20)" table:style-name="ce62">
            <text:p>Metrostav a.s.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6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akázky celkem</text:p>
          </table:table-cell>
          <table:table-cell table:number-columns-repeated="6" table:style-name="ce67"/>
          <table:table-cell office:value-type="float" office:value="-26212.529999999995" table:formula="msoxl:=J87" table:style-name="ce108">
            <text:p>-26 212,53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-26212.529999999995" table:formula="msoxl:=J88" table:style-name="ce181">
            <text:p>-26 212,53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41 - Elektroinstalace - silnoproud</text:p>
          </table:table-cell>
          <table:table-cell table:number-columns-repeated="5" table:style-name="ce185"/>
          <table:table-cell office:value-type="float" office:value="-26212.529999999995" table:formula="msoxl:=J89" table:style-name="ce186">
            <text:p>-26 212,53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Zakázk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PD_Rekonstrukce_foyer_DK_Teplice_1.etapa" table:formula="msoxl:=E7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/>
          <table:table-cell table:style-name="ce57"/>
          <table:table-cell office:value-type="string" table:style-name="ce64">
            <text:p>Objekt:</text:p>
          </table:table-cell>
          <table:table-cell table:number-columns-repeated="10" table:style-name="ce52"/>
          <table:table-cell table:style-name="ce57"/>
          <table:table-cell table:number-columns-repeated="16370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number-columns-spanned="4" table:number-rows-spanned="1" table:style-name="ce246">
            <text:p>D.1.4 - VENKOVNÍ SCHODIŠTĚ U ZÁPADNÍ FASÁD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oupis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1.2 - Schodiště_01" table:formula="msoxl:=E11" table:number-columns-spanned="4" table:number-rows-spanned="1" table:style-name="ce147">
            <text:p>1.2 - Schodiště_01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4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IF(J14=&quot;&quot;,&quot;&quot;,J14)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 p.o." table:formula="msoxl:=E17" table:style-name="ce62">
            <text:p>Dům kultury Teplice p.o.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, s.r.o." table:formula="msoxl:=E23" table:style-name="ce66">
            <text:p>Projekty CZ,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Uchazeč:</text:p>
          </table:table-cell>
          <table:table-cell table:number-columns-repeated="2" table:style-name="ce67"/>
          <table:table-cell office:value-type="string" office:string-value="Metrostav a.s." table:formula="msoxl:=IF(E20=&quot;&quot;,&quot;&quot;,E20)" table:style-name="ce62">
            <text:p>Metrostav a.s.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6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0">
            <text:p>Cena celkem [CZK]</text:p>
          </table:table-cell>
          <table:table-cell office:value-type="string" table:style-name="ce191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-26212.529999999995" table:formula="msoxl:=J88" table:style-name="ce193">
            <text:p>-26 212,53</text:p>
          </table:table-cell>
          <table:table-cell table:style-name="ce67"/>
          <table:table-cell office:value-type="float" office:value="0" table:formula="msoxl:=SUM(L88)" table:style-name="ce193">
            <text:p>0,00</text:p>
          </table:table-cell>
          <table:table-cell office:value-type="float" office:value="-26212.529999999995" table:formula="msoxl:=SUM(M88)" table:style-name="ce193">
            <text:p>-26 212,53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0" table:formula="msoxl:=#REF!+R88+#REF!" table:style-name="ce194">
            <text:p>#ODKAZ!</text:p>
          </table:table-cell>
          <table:table-cell table:style-name="ce95"/>
          <table:table-cell office:value-type="float" office:value="0" table:formula="msoxl:=#REF!+T88+#REF!" table:style-name="ce194">
            <text:p>#ODKAZ!</text:p>
          </table:table-cell>
          <table:table-cell table:style-name="ce95"/>
          <table:table-cell office:value-type="float" office:value="0" table:formula="msoxl:=#REF!+V88+#REF!" table:style-name="ce195">
            <text:p>#ODKAZ!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0" table:formula="msoxl:=#REF!+BM88+#REF!" table:style-name="ce196">
            <text:p>#ODKAZ!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2" table:style-name="ce197"/>
          <table:table-cell table:style-name="ce274"/>
          <table:table-cell office:value-type="float" office:value="-26212.529999999995" table:formula="msoxl:=J89" table:style-name="ce201">
            <text:p>-26 212,53</text:p>
          </table:table-cell>
          <table:table-cell table:style-name="ce197"/>
          <table:table-cell office:value-type="float" office:value="0" table:formula="msoxl:=SUM(L89)" table:style-name="ce201">
            <text:p>0,00</text:p>
          </table:table-cell>
          <table:table-cell office:value-type="float" office:value="-26212.529999999995" table:formula="msoxl:=SUM(M89)" table:style-name="ce201">
            <text:p>-26 212,53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0" table:formula="msoxl:=#REF!+#REF!+R89+#REF!+#REF!+#REF!+#REF!+#REF!+#REF!+#REF!" table:style-name="ce203">
            <text:p>#ODKAZ!</text:p>
          </table:table-cell>
          <table:table-cell table:style-name="ce197"/>
          <table:table-cell office:value-type="float" office:value="0" table:formula="msoxl:=#REF!+#REF!+T89+#REF!+#REF!+#REF!+#REF!+#REF!+#REF!+#REF!" table:style-name="ce203">
            <text:p>#ODKAZ!</text:p>
          </table:table-cell>
          <table:table-cell table:style-name="ce197"/>
          <table:table-cell office:value-type="float" office:value="0" table:formula="msoxl:=#REF!+#REF!+V89+#REF!+#REF!+#REF!+#REF!+#REF!+#REF!+#REF!" table:style-name="ce204">
            <text:p>#ODKAZ!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0" table:formula="msoxl:=#REF!+#REF!+BM89+#REF!+#REF!+#REF!+#REF!+#REF!+#REF!+#REF!" table:style-name="ce206">
            <text:p>#ODKAZ!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275"/>
          <table:table-cell office:value-type="string" table:style-name="ce276">
            <text:p>D</text:p>
          </table:table-cell>
          <table:table-cell office:value-type="string" table:style-name="ce277">
            <text:p>741</text:p>
          </table:table-cell>
          <table:table-cell office:value-type="string" table:style-name="ce277">
            <text:p>Elektroinstalace - silnoproud</text:p>
          </table:table-cell>
          <table:table-cell table:number-columns-repeated="2" table:style-name="ce275"/>
          <table:table-cell table:style-name="ce278"/>
          <table:table-cell office:value-type="float" office:value="-26212.529999999995" table:formula="msoxl:=BM89" table:style-name="ce279">
            <text:p>-26 212,53</text:p>
          </table:table-cell>
          <table:table-cell table:style-name="ce197"/>
          <table:table-cell office:value-type="float" office:value="0" table:formula="msoxl:=SUM(L90:L95)" table:style-name="ce208">
            <text:p>0,00</text:p>
          </table:table-cell>
          <table:table-cell office:value-type="float" office:value="-26212.529999999995" table:formula="msoxl:=SUM(M90:M95)" table:style-name="ce208">
            <text:p>-26 212,53</text:p>
          </table:table-cell>
          <table:table-cell office:value-type="string" table:style-name="ce198">
            <text:p>Elektro</text:p>
          </table:table-cell>
          <table:table-cell table:style-name="ce202"/>
          <table:table-cell table:number-columns-repeated="2" table:style-name="ce197"/>
          <table:table-cell office:value-type="float" office:value="0" table:formula="msoxl:=SUM(R90:R95)" table:style-name="ce203">
            <text:p>0,00000</text:p>
          </table:table-cell>
          <table:table-cell table:style-name="ce197"/>
          <table:table-cell office:value-type="float" office:value="0" table:formula="msoxl:=SUM(T90:T95)" table:style-name="ce203">
            <text:p>0,00000</text:p>
          </table:table-cell>
          <table:table-cell table:style-name="ce197"/>
          <table:table-cell office:value-type="float" office:value="0" table:formula="msoxl:=SUM(V90:V95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-26212.529999999995" table:formula="msoxl:=SUM(BM90:BM95)" table:style-name="ce206">
            <text:p>-26 212,53</text:p>
          </table:table-cell>
          <table:table-cell table:number-columns-repeated="16319" table:style-name="ce197"/>
        </table:table-row>
        <table:table-row table:style-name="ro25">
          <table:table-cell table:style-name="ce67"/>
          <table:table-cell table:style-name="ce68"/>
          <table:table-cell office:value-type="string" table:style-name="ce280">
            <text:p>91</text:p>
          </table:table-cell>
          <table:table-cell office:value-type="string" table:style-name="ce280">
            <text:p>K</text:p>
          </table:table-cell>
          <table:table-cell office:value-type="string" table:style-name="ce281">
            <text:p>741_R01</text:p>
          </table:table-cell>
          <table:table-cell office:value-type="string" table:style-name="ce282">
            <text:p>Montážní práce malého rozsahu pro osazení nouzových svítidel a přívodní kabeláže</text:p>
          </table:table-cell>
          <table:table-cell office:value-type="string" table:style-name="ce283">
            <text:p>kus</text:p>
          </table:table-cell>
          <table:table-cell office:value-type="float" office:value="-1" table:style-name="ce284">
            <text:p>-1,000</text:p>
          </table:table-cell>
          <table:table-cell office:value-type="float" office:value="4939.88" table:style-name="ce285">
            <text:p>4 939,88</text:p>
          </table:table-cell>
          <table:table-cell office:value-type="float" office:value="-4939.88" table:formula="msoxl:=ROUND(I90*H90,2)" table:style-name="ce286">
            <text:p>-4 939,88</text:p>
          </table:table-cell>
          <table:table-cell table:style-name="ce239"/>
          <table:table-cell office:value-type="string" office:string-value="" table:formula="msoxl:=IF(J90&gt;0,J90,&quot;&quot;)" table:style-name="ce215"/>
          <table:table-cell office:value-type="float" office:value="-4939.88" table:formula="msoxl:=IF(J90&lt;0,J90,&quot;&quot;)" table:style-name="ce215">
            <text:p>-4 939,88</text:p>
          </table:table-cell>
          <table:table-cell office:value-type="string" table:style-name="ce198">
            <text:p>Elektro</text:p>
          </table:table-cell>
          <table:table-cell table:style-name="ce287"/>
          <table:table-cell office:value-type="string" table:style-name="ce218">
            <text:p>základní</text:p>
          </table:table-cell>
          <table:table-cell table:style-name="ce67"/>
          <table:table-cell office:value-type="float" office:value="0" table:formula="msoxl:=Q90*H9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0*H9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0*H9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4939.88" table:formula="msoxl:=IF(P90=&quot;základní&quot;,J90,0)" table:style-name="ce222">
            <text:p>-4 939,88</text:p>
          </table:table-cell>
          <table:table-cell office:value-type="float" office:value="0" table:formula="msoxl:=IF(P90=&quot;snížená&quot;,J90,0)" table:style-name="ce222">
            <text:p>0,00</text:p>
          </table:table-cell>
          <table:table-cell office:value-type="float" office:value="0" table:formula="msoxl:=IF(P90=&quot;zákl. přenesená&quot;,J90,0)" table:style-name="ce222">
            <text:p>0,00</text:p>
          </table:table-cell>
          <table:table-cell office:value-type="float" office:value="0" table:formula="msoxl:=IF(P90=&quot;sníž. přenesená&quot;,J90,0)" table:style-name="ce222">
            <text:p>0,00</text:p>
          </table:table-cell>
          <table:table-cell office:value-type="float" office:value="0" table:formula="msoxl:=IF(P90=&quot;nulová&quot;,J9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4939.88" table:formula="msoxl:=ROUND(I90*H90,2)" table:style-name="ce222">
            <text:p>-4 939,88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86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68"/>
          <table:table-cell office:value-type="string" table:style-name="ce288">
            <text:p>92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1</text:p>
          </table:table-cell>
          <table:table-cell office:value-type="string" table:style-name="ce290">
            <text:p>nouzové svítidlo LED CBS pro centrální bateriový systém 230VAC 90 lm; rozměr 260x115x43; krytí IP42</text:p>
          </table:table-cell>
          <table:table-cell office:value-type="string" table:style-name="ce291">
            <text:p>kus</text:p>
          </table:table-cell>
          <table:table-cell office:value-type="float" office:value="-5" table:style-name="ce292">
            <text:p>-5,000</text:p>
          </table:table-cell>
          <table:table-cell office:value-type="float" office:value="2166.1799999999998" table:style-name="ce293">
            <text:p>2 166,18</text:p>
          </table:table-cell>
          <table:table-cell office:value-type="float" office:value="-10830.9" table:formula="msoxl:=ROUND(I91*H91,2)" table:style-name="ce294">
            <text:p>-10 830,90</text:p>
          </table:table-cell>
          <table:table-cell table:style-name="ce295"/>
          <table:table-cell office:value-type="string" office:string-value="" table:formula="msoxl:=IF(J91&gt;0,J91,&quot;&quot;)" table:style-name="ce215"/>
          <table:table-cell office:value-type="float" office:value="-10830.9" table:formula="msoxl:=IF(J91&lt;0,J91,&quot;&quot;)" table:style-name="ce215">
            <text:p>-10 830,90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1*H9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1*H9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1*H9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0830.9" table:formula="msoxl:=IF(P91=&quot;základní&quot;,J91,0)" table:style-name="ce222">
            <text:p>-10 830,90</text:p>
          </table:table-cell>
          <table:table-cell office:value-type="float" office:value="0" table:formula="msoxl:=IF(P91=&quot;snížená&quot;,J91,0)" table:style-name="ce222">
            <text:p>0,00</text:p>
          </table:table-cell>
          <table:table-cell office:value-type="float" office:value="0" table:formula="msoxl:=IF(P91=&quot;zákl. přenesená&quot;,J91,0)" table:style-name="ce222">
            <text:p>0,00</text:p>
          </table:table-cell>
          <table:table-cell office:value-type="float" office:value="0" table:formula="msoxl:=IF(P91=&quot;sníž. přenesená&quot;,J91,0)" table:style-name="ce222">
            <text:p>0,00</text:p>
          </table:table-cell>
          <table:table-cell office:value-type="float" office:value="0" table:formula="msoxl:=IF(P91=&quot;nulová&quot;,J9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0830.9" table:formula="msoxl:=ROUND(I91*H91,2)" table:style-name="ce222">
            <text:p>-10 830,9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88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93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2</text:p>
          </table:table-cell>
          <table:table-cell office:value-type="string" table:style-name="ce290">
            <text:p>kit pro zvýšení krytí na IP44</text:p>
          </table:table-cell>
          <table:table-cell office:value-type="string" table:style-name="ce291">
            <text:p>kus</text:p>
          </table:table-cell>
          <table:table-cell office:value-type="float" office:value="-4" table:style-name="ce292">
            <text:p>-4,000</text:p>
          </table:table-cell>
          <table:table-cell office:value-type="float" office:value="974.78" table:style-name="ce293">
            <text:p>974,78</text:p>
          </table:table-cell>
          <table:table-cell office:value-type="float" office:value="-3899.12" table:formula="msoxl:=ROUND(I92*H92,2)" table:style-name="ce294">
            <text:p>-3 899,12</text:p>
          </table:table-cell>
          <table:table-cell table:style-name="ce295"/>
          <table:table-cell office:value-type="string" office:string-value="" table:formula="msoxl:=IF(J92&gt;0,J92,&quot;&quot;)" table:style-name="ce215"/>
          <table:table-cell office:value-type="float" office:value="-3899.12" table:formula="msoxl:=IF(J92&lt;0,J92,&quot;&quot;)" table:style-name="ce215">
            <text:p>-3 899,12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2*H9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2*H9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2*H9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3899.12" table:formula="msoxl:=IF(P92=&quot;základní&quot;,J92,0)" table:style-name="ce222">
            <text:p>-3 899,12</text:p>
          </table:table-cell>
          <table:table-cell office:value-type="float" office:value="0" table:formula="msoxl:=IF(P92=&quot;snížená&quot;,J92,0)" table:style-name="ce222">
            <text:p>0,00</text:p>
          </table:table-cell>
          <table:table-cell office:value-type="float" office:value="0" table:formula="msoxl:=IF(P92=&quot;zákl. přenesená&quot;,J92,0)" table:style-name="ce222">
            <text:p>0,00</text:p>
          </table:table-cell>
          <table:table-cell office:value-type="float" office:value="0" table:formula="msoxl:=IF(P92=&quot;sníž. přenesená&quot;,J92,0)" table:style-name="ce222">
            <text:p>0,00</text:p>
          </table:table-cell>
          <table:table-cell office:value-type="float" office:value="0" table:formula="msoxl:=IF(P92=&quot;nulová&quot;,J9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3899.12" table:formula="msoxl:=ROUND(I92*H92,2)" table:style-name="ce222">
            <text:p>-3 899,12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90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94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3</text:p>
          </table:table-cell>
          <table:table-cell office:value-type="string" table:style-name="ce290">
            <text:p>box/krabice pro částečné zapuštění svítidla do stropu nebo na zeď</text:p>
          </table:table-cell>
          <table:table-cell office:value-type="string" table:style-name="ce291">
            <text:p>kus</text:p>
          </table:table-cell>
          <table:table-cell office:value-type="float" office:value="-5" table:style-name="ce292">
            <text:p>-5,000</text:p>
          </table:table-cell>
          <table:table-cell office:value-type="float" office:value="308.26" table:style-name="ce293">
            <text:p>308,26</text:p>
          </table:table-cell>
          <table:table-cell office:value-type="float" office:value="-1541.3" table:formula="msoxl:=ROUND(I93*H93,2)" table:style-name="ce294">
            <text:p>-1 541,30</text:p>
          </table:table-cell>
          <table:table-cell table:style-name="ce295"/>
          <table:table-cell office:value-type="string" office:string-value="" table:formula="msoxl:=IF(J93&gt;0,J93,&quot;&quot;)" table:style-name="ce215"/>
          <table:table-cell office:value-type="float" office:value="-1541.3" table:formula="msoxl:=IF(J93&lt;0,J93,&quot;&quot;)" table:style-name="ce215">
            <text:p>-1 541,30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3*H9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3*H9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3*H9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541.3" table:formula="msoxl:=IF(P93=&quot;základní&quot;,J93,0)" table:style-name="ce222">
            <text:p>-1 541,30</text:p>
          </table:table-cell>
          <table:table-cell office:value-type="float" office:value="0" table:formula="msoxl:=IF(P93=&quot;snížená&quot;,J93,0)" table:style-name="ce222">
            <text:p>0,00</text:p>
          </table:table-cell>
          <table:table-cell office:value-type="float" office:value="0" table:formula="msoxl:=IF(P93=&quot;zákl. přenesená&quot;,J93,0)" table:style-name="ce222">
            <text:p>0,00</text:p>
          </table:table-cell>
          <table:table-cell office:value-type="float" office:value="0" table:formula="msoxl:=IF(P93=&quot;sníž. přenesená&quot;,J93,0)" table:style-name="ce222">
            <text:p>0,00</text:p>
          </table:table-cell>
          <table:table-cell office:value-type="float" office:value="0" table:formula="msoxl:=IF(P93=&quot;nulová&quot;,J9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541.3" table:formula="msoxl:=ROUND(I93*H93,2)" table:style-name="ce222">
            <text:p>-1 541,3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92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95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4</text:p>
          </table:table-cell>
          <table:table-cell office:value-type="string" table:style-name="ce290">
            <text:p>kabel 1-CXKH-V-J 3x2,5</text:p>
          </table:table-cell>
          <table:table-cell office:value-type="string" table:style-name="ce291">
            <text:p>m</text:p>
          </table:table-cell>
          <table:table-cell office:value-type="float" office:value="-45" table:style-name="ce292">
            <text:p>-45,000</text:p>
          </table:table-cell>
          <table:table-cell office:value-type="float" office:value="88.63" table:style-name="ce293">
            <text:p>88,63</text:p>
          </table:table-cell>
          <table:table-cell office:value-type="float" office:value="-3988.35" table:formula="msoxl:=ROUND(I94*H94,2)" table:style-name="ce294">
            <text:p>-3 988,35</text:p>
          </table:table-cell>
          <table:table-cell table:style-name="ce295"/>
          <table:table-cell office:value-type="string" office:string-value="" table:formula="msoxl:=IF(J94&gt;0,J94,&quot;&quot;)" table:style-name="ce215"/>
          <table:table-cell office:value-type="float" office:value="-3988.35" table:formula="msoxl:=IF(J94&lt;0,J94,&quot;&quot;)" table:style-name="ce215">
            <text:p>-3 988,35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4*H9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4*H9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4*H9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3988.35" table:formula="msoxl:=IF(P94=&quot;základní&quot;,J94,0)" table:style-name="ce222">
            <text:p>-3 988,35</text:p>
          </table:table-cell>
          <table:table-cell office:value-type="float" office:value="0" table:formula="msoxl:=IF(P94=&quot;snížená&quot;,J94,0)" table:style-name="ce222">
            <text:p>0,00</text:p>
          </table:table-cell>
          <table:table-cell office:value-type="float" office:value="0" table:formula="msoxl:=IF(P94=&quot;zákl. přenesená&quot;,J94,0)" table:style-name="ce222">
            <text:p>0,00</text:p>
          </table:table-cell>
          <table:table-cell office:value-type="float" office:value="0" table:formula="msoxl:=IF(P94=&quot;sníž. přenesená&quot;,J94,0)" table:style-name="ce222">
            <text:p>0,00</text:p>
          </table:table-cell>
          <table:table-cell office:value-type="float" office:value="0" table:formula="msoxl:=IF(P94=&quot;nulová&quot;,J9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3988.35" table:formula="msoxl:=ROUND(I94*H94,2)" table:style-name="ce222">
            <text:p>-3 988,35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94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96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345_R005</text:p>
          </table:table-cell>
          <table:table-cell office:value-type="string" table:style-name="ce290">
            <text:p>podružný a pomocný montážní materiál</text:p>
          </table:table-cell>
          <table:table-cell office:value-type="string" table:style-name="ce291">
            <text:p>kus</text:p>
          </table:table-cell>
          <table:table-cell office:value-type="float" office:value="-1" table:style-name="ce292">
            <text:p>-1,000</text:p>
          </table:table-cell>
          <table:table-cell office:value-type="float" office:value="1012.98" table:style-name="ce293">
            <text:p>1 012,98</text:p>
          </table:table-cell>
          <table:table-cell office:value-type="float" office:value="-1012.98" table:formula="msoxl:=ROUND(I95*H95,2)" table:style-name="ce294">
            <text:p>-1 012,98</text:p>
          </table:table-cell>
          <table:table-cell table:style-name="ce295"/>
          <table:table-cell office:value-type="string" office:string-value="" table:formula="msoxl:=IF(J95&gt;0,J95,&quot;&quot;)" table:style-name="ce215"/>
          <table:table-cell office:value-type="float" office:value="-1012.98" table:formula="msoxl:=IF(J95&lt;0,J95,&quot;&quot;)" table:style-name="ce215">
            <text:p>-1 012,98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95*H9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95*H9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95*H9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012.98" table:formula="msoxl:=IF(P95=&quot;základní&quot;,J95,0)" table:style-name="ce222">
            <text:p>-1 012,98</text:p>
          </table:table-cell>
          <table:table-cell office:value-type="float" office:value="0" table:formula="msoxl:=IF(P95=&quot;snížená&quot;,J95,0)" table:style-name="ce222">
            <text:p>0,00</text:p>
          </table:table-cell>
          <table:table-cell office:value-type="float" office:value="0" table:formula="msoxl:=IF(P95=&quot;zákl. přenesená&quot;,J95,0)" table:style-name="ce222">
            <text:p>0,00</text:p>
          </table:table-cell>
          <table:table-cell office:value-type="float" office:value="0" table:formula="msoxl:=IF(P95=&quot;sníž. přenesená&quot;,J95,0)" table:style-name="ce222">
            <text:p>0,00</text:p>
          </table:table-cell>
          <table:table-cell office:value-type="float" office:value="0" table:formula="msoxl:=IF(P95=&quot;nulová&quot;,J9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012.98" table:formula="msoxl:=ROUND(I95*H95,2)" table:style-name="ce222">
            <text:p>-1 012,98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196</text:p>
          </table:table-cell>
          <table:table-cell table:number-columns-repeated="16317" table:style-name="ce67"/>
        </table:table-row>
        <table:table-row table:style-name="ro11">
          <table:table-cell table:style-name="ce231"/>
          <table:table-cell table:style-name="ce232"/>
          <table:table-cell table:style-name="ce231"/>
          <table:table-cell office:value-type="string" table:style-name="ce225">
            <text:p>VV</text:p>
          </table:table-cell>
          <table:table-cell table:style-name="ce233"/>
          <table:table-cell office:value-type="string" table:style-name="ce234">
            <text:p>Součet</text:p>
          </table:table-cell>
          <table:table-cell table:style-name="ce231"/>
          <table:table-cell table:style-name="ce235"/>
          <table:table-cell table:style-name="ce298"/>
          <table:table-cell table:number-columns-repeated="4" table:style-name="ce231"/>
          <table:table-cell table:style-name="ce232"/>
          <table:table-cell table:style-name="ce299"/>
          <table:table-cell table:number-columns-repeated="6" table:style-name="ce300"/>
          <table:table-cell table:style-name="ce301"/>
          <table:table-cell table:number-columns-repeated="25" table:style-name="ce231"/>
          <table:table-cell office:value-type="string" table:style-name="ce233">
            <text:p>VV</text:p>
          </table:table-cell>
          <table:table-cell office:value-type="string" table:style-name="ce233">
            <text:p>1</text:p>
          </table:table-cell>
          <table:table-cell office:value-type="string" table:style-name="ce231">
            <text:p>4</text:p>
          </table:table-cell>
          <table:table-cell office:value-type="string" table:style-name="ce231">
            <text:p>True</text:p>
          </table:table-cell>
          <table:table-cell office:value-type="string" table:style-name="ce231">
            <text:p>1</text:p>
          </table:table-cell>
          <table:table-cell office:value-type="string" table:style-name="ce233">
            <text:p>ROZPOCET</text:p>
          </table:table-cell>
          <table:table-cell table:number-columns-repeated="16331" table:style-name="ce231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79" table:style-name="ro11">
          <table:table-cell table:number-columns-repeated="16384"/>
        </table:table-row>
      </table:table>
      <table:table table:name="ZL10_3_-_NO_ÚC_z_kinosálu" table:style-name="ta4" table:print-ranges="ZL10_3_-_NO_ÚC_z_kinosálu.B3:ZL10_3_-_NO_ÚC_z_kinosálu.M40 ZL10_3_-_NO_ÚC_z_kinosálu.B44:ZL10_3_-_NO_ÚC_z_kinosálu.M88">
        <table:shapes>
          <draw:frame draw:z-index="1" draw:id="id10" draw:style-name="a10" draw:name="Picture 1" svg:x="0in" svg:y="0in" svg:width="0.34375in" svg:height="0.3333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50" table:default-cell-style-name="ce52"/>
        <table:table-column table:style-name="co3" table:default-cell-style-name="ce52" table:visibility="collapse"/>
        <table:table-column table:style-name="co26" table:default-cell-style-name="ce52" table:visibility="collapse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6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91" table:default-cell-style-name="ce52"/>
        <table:table-column table:style-name="co28" table:default-cell-style-name="ce52" table:visibility="collapse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48" table:default-cell-style-name="ce52"/>
        <table:table-column table:style-name="co49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28" table:default-cell-style-name="ce52" table:visibility="collapse"/>
        <table:table-column table:style-name="co50" table:default-cell-style-name="ce52"/>
        <table:table-column table:style-name="co28" table:number-columns-repeated="9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2" table:default-cell-style-name="ce52"/>
        <table:table-column table:style-name="co28" table:number-columns-repeated="22" table:default-cell-style-name="ce52" table:visibility="collapse"/>
        <table:table-column table:style-name="co9" table:number-columns-repeated="189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table:number-columns-spanned="11" table:number-rows-spanned="1" table:style-name="ce137"/>
          <table:covered-table-cell table:number-columns-repeated="10"/>
          <table:table-cell table:number-columns-repeated="23" table:style-name="ce52"/>
          <table:table-cell office:value-type="string" table:style-name="ce53">
            <text:p>{18ad27fb-c03c-4e80-9219-12d3afddd704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Zakázk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PD_Rekonstrukce_foyer_DK_Teplice_1.etapa" table:formula="msoxl:='C:\Users\hrdlickova\Downloads\[ZL10 - Odpočet NO rev.0.xls]Rekapitulace_zakázky'!K6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D.1.9 - VESTAVBA ÚNIKOVÉ CESTY Z KINOSÁLU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'C:\Users\hrdlickova\Downloads\[ZL10 - Odpočet NO rev.0.xls]Rekapitulace_zakázky'!AN8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table:style-name="ce62">
            <text:p>00081221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 p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table:style-name="ce62">
            <text:p>CZ00081221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Uchazeč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00014915" table:formula="msoxl:='C:\Users\hrdlickova\Downloads\[ZL10 - Odpočet NO rev.0.xls]Rekapitulace_zakázky'!AN13" table:style-name="ce273">
            <text:p>00014915</text:p>
          </table:table-cell>
          <table:table-cell table:style-name="ce67"/>
          <table:table-cell table:number-columns-repeated="2" table:style-name="ce273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Metrostav a.s." table:formula="msoxl:='C:\Users\hrdlickova\Downloads\[ZL10 - Odpočet NO rev.0.xls]Rekapitulace_zakázky'!E14" table:number-columns-spanned="4" table:number-rows-spanned="1" table:style-name="ce297">
            <text:p>Metrostav a.s.</text:p>
          </table:table-cell>
          <table:covered-table-cell table:number-columns-repeated="3"/>
          <table:table-cell office:value-type="string" table:style-name="ce64">
            <text:p>DIČ:</text:p>
          </table:table-cell>
          <table:table-cell office:value-type="string" office:string-value="CZ00014915" table:formula="msoxl:='C:\Users\hrdlickova\Downloads\[ZL10 - Odpočet NO rev.0.xls]Rekapitulace_zakázky'!AN14" table:style-name="ce273">
            <text:p>CZ00014915</text:p>
          </table:table-cell>
          <table:table-cell table:style-name="ce67"/>
          <table:table-cell table:number-columns-repeated="2" table:style-name="ce273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table:style-name="ce62">
            <text:p>28693213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,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table:style-name="ce62">
            <text:p>CZ28693213</text:p>
          </table:table-cell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office:value-type="string" office:string-value="" table:formula="msoxl:=IF('C:\Users\hrdlickova\Downloads\[ZL10 - Odpočet NO rev.0.xls]Rekapitulace_zakázky'!AN19=&quot;&quot;,&quot;&quot;,'C:\Users\hrdlickova\Downloads\[ZL10 - Odpočet NO rev.0.xls]Rekapitulace_zakázky'!AN19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office:string-value=" " table:formula="msoxl:=IF('C:\Users\hrdlickova\Downloads\[ZL10 - Odpočet NO rev.0.xls]Rekapitulace_zakázky'!E20=&quot;&quot;,&quot;&quot;,'C:\Users\hrdlickova\Downloads\[ZL10 - Odpočet NO rev.0.xls]Rekapitulace_zakázky'!E20)" table:style-name="ce62">
            <text:p><text:s/>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office:value-type="string" office:string-value="" table:formula="msoxl:=IF('C:\Users\hrdlickova\Downloads\[ZL10 - Odpočet NO rev.0.xls]Rekapitulace_zakázky'!AN20=&quot;&quot;,&quot;&quot;,'C:\Users\hrdlickova\Downloads\[ZL10 - Odpočet NO rev.0.xls]Rekapitulace_zakázky'!AN20)"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18">
          <table:table-cell table:style-name="ce158"/>
          <table:table-cell table:style-name="ce159"/>
          <table:table-cell table:number-columns-repeated="2" table:style-name="ce158"/>
          <table:table-cell office:value-type="string" table:number-columns-spanned="4" table:number-rows-spanned="1" table:style-name="ce140">
            <text:p>Soupis prací je sestaven s využitím Cenové soustavy ÚRS. Položky, které pochází z této cenové soustavy, jsou ve sloupci 'Cenová soustava' označeny popisem 'CS ÚRS' a úrovní příslušného kalendářního pololetí. Veškeré další informace vymezující popis a podmínky použití těchto položek z Cenové soustavy, které nejsou uvedeny přímo v soupisu prací, jsou neomezeně dálkově k dispozici na webu www.podminky.urs.cz.</text:p>
          </table:table-cell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-37069.64" table:formula="msoxl:=ROUND(J81, 2)" table:style-name="ce108">
            <text:p>-37 069,64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-37069.64" table:formula="msoxl:=ROUND((SUM(BG81:BG87)),  2)" table:style-name="ce162">
            <text:p>-37 069,64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-7784.62" table:formula="msoxl:=ROUND(((SUM(BG81:BG87))*I33),  2)" table:style-name="ce162">
            <text:p>-7 784,62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81:BH87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81:BH87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81:BI87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81:BJ87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81:BK87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-44854.26" table:formula="msoxl:=SUM(J30:J37)" table:style-name="ce168">
            <text:p>-44 854,26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Zakázk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PD_Rekonstrukce_foyer_DK_Teplice_1.etapa" table:formula="msoxl:=E7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D.1.9 - VESTAVBA ÚNIKOVÉ CESTY Z KINOSÁLU" table:formula="msoxl:=E9" table:number-columns-spanned="4" table:number-rows-spanned="1" table:style-name="ce147">
            <text:p>D.1.9 - VESTAVBA ÚNIKOVÉ CESTY Z KINOSÁLU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IF(J12=&quot;&quot;,&quot;&quot;,J12)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 p.o." table:formula="msoxl:=E15" table:style-name="ce62">
            <text:p>Dům kultury Teplice p.o.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, s.r.o." table:formula="msoxl:=E21" table:style-name="ce66">
            <text:p>Projekty CZ,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Uchazeč:</text:p>
          </table:table-cell>
          <table:table-cell table:number-columns-repeated="2" table:style-name="ce67"/>
          <table:table-cell office:value-type="string" office:string-value="Metrostav a.s." table:formula="msoxl:=IF(E18=&quot;&quot;,&quot;&quot;,E18)" table:style-name="ce62">
            <text:p>Metrostav a.s.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4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akázky celkem</text:p>
          </table:table-cell>
          <table:table-cell table:number-columns-repeated="6" table:style-name="ce67"/>
          <table:table-cell office:value-type="float" office:value="-37069.64" table:formula="msoxl:=J81" table:style-name="ce108">
            <text:p>-37 069,64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-37069.64" table:formula="msoxl:=J82" table:style-name="ce181">
            <text:p>-37 069,64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41 - Elektroinstalace - silnoproud</text:p>
          </table:table-cell>
          <table:table-cell table:number-columns-repeated="5" table:style-name="ce185"/>
          <table:table-cell office:value-type="float" office:value="-37069.64" table:formula="msoxl:=J83" table:style-name="ce186">
            <text:p>-37 069,64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Zakázk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PD_Rekonstrukce_foyer_DK_Teplice_1.etapa" table:formula="msoxl:=E7" table:number-columns-spanned="4" table:number-rows-spanned="1" table:style-name="ce246">
            <text:p>PD_Rekonstrukce_foyer_DK_Teplice_1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D.1.9 - VESTAVBA ÚNIKOVÉ CESTY Z KINOSÁLU" table:formula="msoxl:=E9" table:number-columns-spanned="4" table:number-rows-spanned="1" table:style-name="ce147">
            <text:p>D.1.9 - VESTAVBA ÚNIKOVÉ CESTY Z KINOSÁLU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date" office:date-value="2021-10-05T00:00:00" table:formula="msoxl:=IF(J12=&quot;&quot;,&quot;&quot;,J12)" table:style-name="ce94">
            <text:p>05.10.2021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 p.o." table:formula="msoxl:=E15" table:style-name="ce62">
            <text:p>Dům kultury Teplice p.o.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, s.r.o." table:formula="msoxl:=E21" table:style-name="ce66">
            <text:p>Projekty CZ,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Uchazeč:</text:p>
          </table:table-cell>
          <table:table-cell table:number-columns-repeated="2" table:style-name="ce67"/>
          <table:table-cell office:value-type="string" office:string-value="Metrostav a.s." table:formula="msoxl:=IF(E18=&quot;&quot;,&quot;&quot;,E18)" table:style-name="ce62">
            <text:p>Metrostav a.s.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 " table:formula="msoxl:=E24" table:style-name="ce66">
            <text:p><text:s/>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0">
            <text:p>Cena celkem [CZK]</text:p>
          </table:table-cell>
          <table:table-cell office:value-type="string" table:style-name="ce191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-37069.64" table:formula="msoxl:=J82" table:style-name="ce193">
            <text:p>-37 069,64</text:p>
          </table:table-cell>
          <table:table-cell table:style-name="ce67"/>
          <table:table-cell office:value-type="float" office:value="0" table:formula="msoxl:=SUM(L82)" table:style-name="ce193">
            <text:p>0,00</text:p>
          </table:table-cell>
          <table:table-cell office:value-type="float" office:value="-37069.64" table:formula="msoxl:=SUM(M82)" table:style-name="ce193">
            <text:p>-37 069,64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0" table:formula="msoxl:=#REF!+R82+#REF!" table:style-name="ce194">
            <text:p>#ODKAZ!</text:p>
          </table:table-cell>
          <table:table-cell table:style-name="ce95"/>
          <table:table-cell office:value-type="float" office:value="0" table:formula="msoxl:=#REF!+T82+#REF!" table:style-name="ce194">
            <text:p>#ODKAZ!</text:p>
          </table:table-cell>
          <table:table-cell table:style-name="ce95"/>
          <table:table-cell office:value-type="float" office:value="0" table:formula="msoxl:=#REF!+V82+#REF!" table:style-name="ce195">
            <text:p>#ODKAZ!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0" table:formula="msoxl:=#REF!+BM82+#REF!" table:style-name="ce196">
            <text:p>#ODKAZ!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2" table:style-name="ce197"/>
          <table:table-cell table:style-name="ce274"/>
          <table:table-cell office:value-type="float" office:value="-37069.64" table:formula="msoxl:=J83" table:style-name="ce201">
            <text:p>-37 069,64</text:p>
          </table:table-cell>
          <table:table-cell table:style-name="ce197"/>
          <table:table-cell office:value-type="float" office:value="0" table:formula="msoxl:=SUM(L83)" table:style-name="ce201">
            <text:p>0,00</text:p>
          </table:table-cell>
          <table:table-cell office:value-type="float" office:value="-37069.64" table:formula="msoxl:=SUM(M83)" table:style-name="ce201">
            <text:p>-37 069,64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0" table:formula="msoxl:=#REF!+#REF!+#REF!+R83+#REF!+#REF!+#REF!+#REF!+#REF!+#REF!+#REF!+#REF!+#REF!+#REF!+#REF!+#REF!+#REF!+#REF!" table:style-name="ce203">
            <text:p>#ODKAZ!</text:p>
          </table:table-cell>
          <table:table-cell table:style-name="ce197"/>
          <table:table-cell office:value-type="float" office:value="0" table:formula="msoxl:=#REF!+#REF!+#REF!+T83+#REF!+#REF!+#REF!+#REF!+#REF!+#REF!+#REF!+#REF!+#REF!+#REF!+#REF!+#REF!+#REF!+#REF!" table:style-name="ce203">
            <text:p>#ODKAZ!</text:p>
          </table:table-cell>
          <table:table-cell table:style-name="ce197"/>
          <table:table-cell office:value-type="float" office:value="0" table:formula="msoxl:=#REF!+#REF!+#REF!+V83+#REF!+#REF!+#REF!+#REF!+#REF!+#REF!+#REF!+#REF!+#REF!+#REF!+#REF!+#REF!+#REF!+#REF!" table:style-name="ce204">
            <text:p>#ODKAZ!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0" table:formula="msoxl:=#REF!+#REF!+#REF!+BM83+#REF!+#REF!+#REF!+#REF!+#REF!+#REF!+#REF!+#REF!+#REF!+#REF!+#REF!+#REF!+#REF!+#REF!" table:style-name="ce206">
            <text:p>#ODKAZ!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275"/>
          <table:table-cell office:value-type="string" table:style-name="ce276">
            <text:p>D</text:p>
          </table:table-cell>
          <table:table-cell office:value-type="string" table:style-name="ce277">
            <text:p>741</text:p>
          </table:table-cell>
          <table:table-cell office:value-type="string" table:style-name="ce277">
            <text:p>Elektroinstalace - silnoproud</text:p>
          </table:table-cell>
          <table:table-cell table:number-columns-repeated="2" table:style-name="ce275"/>
          <table:table-cell table:style-name="ce278"/>
          <table:table-cell office:value-type="float" office:value="-37069.64" table:formula="msoxl:=BM83" table:style-name="ce279">
            <text:p>-37 069,64</text:p>
          </table:table-cell>
          <table:table-cell table:style-name="ce197"/>
          <table:table-cell office:value-type="float" office:value="0" table:formula="msoxl:=SUM(L84:L89)" table:style-name="ce208">
            <text:p>0,00</text:p>
          </table:table-cell>
          <table:table-cell office:value-type="float" office:value="-37069.64" table:formula="msoxl:=SUM(M84:M89)" table:style-name="ce208">
            <text:p>-37 069,64</text:p>
          </table:table-cell>
          <table:table-cell office:value-type="string" table:style-name="ce198">
            <text:p>Elektro</text:p>
          </table:table-cell>
          <table:table-cell table:style-name="ce202"/>
          <table:table-cell table:number-columns-repeated="2" table:style-name="ce197"/>
          <table:table-cell office:value-type="float" office:value="0" table:formula="msoxl:=SUM(R84:R87)" table:style-name="ce203">
            <text:p>0,00000</text:p>
          </table:table-cell>
          <table:table-cell table:style-name="ce197"/>
          <table:table-cell office:value-type="float" office:value="0" table:formula="msoxl:=SUM(T84:T87)" table:style-name="ce203">
            <text:p>0,00000</text:p>
          </table:table-cell>
          <table:table-cell table:style-name="ce197"/>
          <table:table-cell office:value-type="float" office:value="0" table:formula="msoxl:=SUM(V84:V87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-37069.64" table:formula="msoxl:=SUM(BM84:BM87)" table:style-name="ce206">
            <text:p>-37 069,64</text:p>
          </table:table-cell>
          <table:table-cell table:number-columns-repeated="16319" table:style-name="ce197"/>
        </table:table-row>
        <table:table-row table:style-name="ro31">
          <table:table-cell table:style-name="ce67"/>
          <table:table-cell table:style-name="ce68"/>
          <table:table-cell office:value-type="string" table:style-name="ce288">
            <text:p>154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Pol120</text:p>
          </table:table-cell>
          <table:table-cell office:value-type="string" table:style-name="ce290">
            <text:p>Svítidlo DIANA LED CBS nouzové svítidlo pro centrální bateriový systém 230VAC 90lm rozměr 260x115x43 IP42</text:p>
          </table:table-cell>
          <table:table-cell office:value-type="string" table:style-name="ce291">
            <text:p>ks</text:p>
          </table:table-cell>
          <table:table-cell office:value-type="float" office:value="-11" table:style-name="ce292">
            <text:p>-11,000</text:p>
          </table:table-cell>
          <table:table-cell office:value-type="float" office:value="2166.1799999999998" table:style-name="ce293">
            <text:p>2 166,18</text:p>
          </table:table-cell>
          <table:table-cell office:value-type="float" office:value="-23827.98" table:formula="msoxl:=ROUND(I84*H84,2)" table:style-name="ce294">
            <text:p>-23 827,98</text:p>
          </table:table-cell>
          <table:table-cell table:style-name="ce295"/>
          <table:table-cell office:value-type="string" office:string-value="" table:formula="msoxl:=IF(J84&gt;0,J84,&quot;&quot;)" table:style-name="ce215"/>
          <table:table-cell office:value-type="float" office:value="-23827.98" table:formula="msoxl:=IF(J84&lt;0,J84,&quot;&quot;)" table:style-name="ce215">
            <text:p>-23 827,98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84*H8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84*H8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84*H8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23827.98" table:formula="msoxl:=IF(P84=&quot;základní&quot;,J84,0)" table:style-name="ce222">
            <text:p>-23 827,98</text:p>
          </table:table-cell>
          <table:table-cell office:value-type="float" office:value="0" table:formula="msoxl:=IF(P84=&quot;snížená&quot;,J84,0)" table:style-name="ce222">
            <text:p>0,00</text:p>
          </table:table-cell>
          <table:table-cell office:value-type="float" office:value="0" table:formula="msoxl:=IF(P84=&quot;zákl. přenesená&quot;,J84,0)" table:style-name="ce222">
            <text:p>0,00</text:p>
          </table:table-cell>
          <table:table-cell office:value-type="float" office:value="0" table:formula="msoxl:=IF(P84=&quot;sníž. přenesená&quot;,J84,0)" table:style-name="ce222">
            <text:p>0,00</text:p>
          </table:table-cell>
          <table:table-cell office:value-type="float" office:value="0" table:formula="msoxl:=IF(P84=&quot;nulová&quot;,J8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23827.98" table:formula="msoxl:=ROUND(I84*H84,2)" table:style-name="ce222">
            <text:p>-23 827,98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308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155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Pol121</text:p>
          </table:table-cell>
          <table:table-cell office:value-type="string" table:style-name="ce290">
            <text:p>Box / krabice pro částečné zapuštění svítidlado stropu či na zeď</text:p>
          </table:table-cell>
          <table:table-cell office:value-type="string" table:style-name="ce291">
            <text:p>ks</text:p>
          </table:table-cell>
          <table:table-cell office:value-type="float" office:value="-11" table:style-name="ce292">
            <text:p>-11,000</text:p>
          </table:table-cell>
          <table:table-cell office:value-type="float" office:value="308.26" table:style-name="ce293">
            <text:p>308,26</text:p>
          </table:table-cell>
          <table:table-cell office:value-type="float" office:value="-3390.86" table:formula="msoxl:=ROUND(I85*H85,2)" table:style-name="ce294">
            <text:p>-3 390,86</text:p>
          </table:table-cell>
          <table:table-cell table:style-name="ce295"/>
          <table:table-cell office:value-type="string" office:string-value="" table:formula="msoxl:=IF(J85&gt;0,J85,&quot;&quot;)" table:style-name="ce215"/>
          <table:table-cell office:value-type="float" office:value="-3390.86" table:formula="msoxl:=IF(J85&lt;0,J85,&quot;&quot;)" table:style-name="ce215">
            <text:p>-3 390,86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85*H8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85*H8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85*H8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3390.86" table:formula="msoxl:=IF(P85=&quot;základní&quot;,J85,0)" table:style-name="ce222">
            <text:p>-3 390,86</text:p>
          </table:table-cell>
          <table:table-cell office:value-type="float" office:value="0" table:formula="msoxl:=IF(P85=&quot;snížená&quot;,J85,0)" table:style-name="ce222">
            <text:p>0,00</text:p>
          </table:table-cell>
          <table:table-cell office:value-type="float" office:value="0" table:formula="msoxl:=IF(P85=&quot;zákl. přenesená&quot;,J85,0)" table:style-name="ce222">
            <text:p>0,00</text:p>
          </table:table-cell>
          <table:table-cell office:value-type="float" office:value="0" table:formula="msoxl:=IF(P85=&quot;sníž. přenesená&quot;,J85,0)" table:style-name="ce222">
            <text:p>0,00</text:p>
          </table:table-cell>
          <table:table-cell office:value-type="float" office:value="0" table:formula="msoxl:=IF(P85=&quot;nulová&quot;,J8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3390.86" table:formula="msoxl:=ROUND(I85*H85,2)" table:style-name="ce222">
            <text:p>-3 390,86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310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160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Pol126</text:p>
          </table:table-cell>
          <table:table-cell office:value-type="string" table:style-name="ce290">
            <text:p>1-CXKH-V-J3x2,5 pro nouzové osvětlení, klapky ZOKT</text:p>
          </table:table-cell>
          <table:table-cell office:value-type="string" table:style-name="ce291">
            <text:p>m</text:p>
          </table:table-cell>
          <table:table-cell office:value-type="float" office:value="-40" table:style-name="ce292">
            <text:p>-40,000</text:p>
          </table:table-cell>
          <table:table-cell office:value-type="float" office:value="88.63" table:style-name="ce293">
            <text:p>88,63</text:p>
          </table:table-cell>
          <table:table-cell office:value-type="float" office:value="-3545.2" table:formula="msoxl:=ROUND(I86*H86,2)" table:style-name="ce294">
            <text:p>-3 545,20</text:p>
          </table:table-cell>
          <table:table-cell table:style-name="ce295"/>
          <table:table-cell office:value-type="string" office:string-value="" table:formula="msoxl:=IF(J86&gt;0,J86,&quot;&quot;)" table:style-name="ce215"/>
          <table:table-cell office:value-type="float" office:value="-3545.2" table:formula="msoxl:=IF(J86&lt;0,J86,&quot;&quot;)" table:style-name="ce215">
            <text:p>-3 545,20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86*H8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86*H8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86*H86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3545.2" table:formula="msoxl:=IF(P86=&quot;základní&quot;,J86,0)" table:style-name="ce222">
            <text:p>-3 545,20</text:p>
          </table:table-cell>
          <table:table-cell office:value-type="float" office:value="0" table:formula="msoxl:=IF(P86=&quot;snížená&quot;,J86,0)" table:style-name="ce222">
            <text:p>0,00</text:p>
          </table:table-cell>
          <table:table-cell office:value-type="float" office:value="0" table:formula="msoxl:=IF(P86=&quot;zákl. přenesená&quot;,J86,0)" table:style-name="ce222">
            <text:p>0,00</text:p>
          </table:table-cell>
          <table:table-cell office:value-type="float" office:value="0" table:formula="msoxl:=IF(P86=&quot;sníž. přenesená&quot;,J86,0)" table:style-name="ce222">
            <text:p>0,00</text:p>
          </table:table-cell>
          <table:table-cell office:value-type="float" office:value="0" table:formula="msoxl:=IF(P86=&quot;nulová&quot;,J8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3545.2" table:formula="msoxl:=ROUND(I86*H86,2)" table:style-name="ce222">
            <text:p>-3 545,2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320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68"/>
          <table:table-cell office:value-type="string" table:style-name="ce288">
            <text:p>161</text:p>
          </table:table-cell>
          <table:table-cell office:value-type="string" table:style-name="ce288">
            <text:p>M</text:p>
          </table:table-cell>
          <table:table-cell office:value-type="string" table:style-name="ce289">
            <text:p>Pol127</text:p>
          </table:table-cell>
          <table:table-cell office:value-type="string" table:style-name="ce290">
            <text:p>Drátěný žlab 60x60 pozinkovaný včetně příslušenství a nosných prvků s funkčností při požáru</text:p>
          </table:table-cell>
          <table:table-cell office:value-type="string" table:style-name="ce291">
            <text:p>m</text:p>
          </table:table-cell>
          <table:table-cell office:value-type="float" office:value="-20" table:style-name="ce292">
            <text:p>-20,000</text:p>
          </table:table-cell>
          <table:table-cell office:value-type="float" office:value="315.27999999999997" table:style-name="ce293">
            <text:p>315,28</text:p>
          </table:table-cell>
          <table:table-cell office:value-type="float" office:value="-6305.6" table:formula="msoxl:=ROUND(I87*H87,2)" table:style-name="ce294">
            <text:p>-6 305,60</text:p>
          </table:table-cell>
          <table:table-cell table:style-name="ce295"/>
          <table:table-cell office:value-type="string" office:string-value="" table:formula="msoxl:=IF(J87&gt;0,J87,&quot;&quot;)" table:style-name="ce215"/>
          <table:table-cell office:value-type="float" office:value="-6305.6" table:formula="msoxl:=IF(J87&lt;0,J87,&quot;&quot;)" table:style-name="ce215">
            <text:p>-6 305,60</text:p>
          </table:table-cell>
          <table:table-cell office:value-type="string" table:style-name="ce198">
            <text:p>Elektro</text:p>
          </table:table-cell>
          <table:table-cell table:style-name="ce296"/>
          <table:table-cell office:value-type="string" table:style-name="ce257">
            <text:p>základní</text:p>
          </table:table-cell>
          <table:table-cell table:style-name="ce67"/>
          <table:table-cell office:value-type="float" office:value="0" table:formula="msoxl:=Q87*H87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87*H87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87*H87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32</text:p>
          </table:table-cell>
          <table:table-cell table:style-name="ce67"/>
          <table:table-cell office:value-type="string" table:style-name="ce221">
            <text:p>M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6305.6" table:formula="msoxl:=IF(P87=&quot;základní&quot;,J87,0)" table:style-name="ce222">
            <text:p>-6 305,60</text:p>
          </table:table-cell>
          <table:table-cell office:value-type="float" office:value="0" table:formula="msoxl:=IF(P87=&quot;snížená&quot;,J87,0)" table:style-name="ce222">
            <text:p>0,00</text:p>
          </table:table-cell>
          <table:table-cell office:value-type="float" office:value="0" table:formula="msoxl:=IF(P87=&quot;zákl. přenesená&quot;,J87,0)" table:style-name="ce222">
            <text:p>0,00</text:p>
          </table:table-cell>
          <table:table-cell office:value-type="float" office:value="0" table:formula="msoxl:=IF(P87=&quot;sníž. přenesená&quot;,J87,0)" table:style-name="ce222">
            <text:p>0,00</text:p>
          </table:table-cell>
          <table:table-cell office:value-type="float" office:value="0" table:formula="msoxl:=IF(P87=&quot;nulová&quot;,J87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6305.6" table:formula="msoxl:=ROUND(I87*H87,2)" table:style-name="ce222">
            <text:p>-6 305,6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322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9" table:style-name="ce70"/>
          <table:table-cell office:value-type="string" office:string-value="" table:formula="msoxl:=IF(J88&gt;0,J88,&quot;&quot;)" table:style-name="ce215"/>
          <table:table-cell office:value-type="string" office:string-value="" table:formula="msoxl:=IF(J88&lt;0,J88,&quot;&quot;)" table:style-name="ce215"/>
          <table:table-cell table:style-name="ce68"/>
          <table:table-cell table:number-columns-repeated="16370" table:style-name="ce67"/>
        </table:table-row>
        <table:table-row table:number-rows-repeated="1048488" table:style-name="ro11">
          <table:table-cell table:number-columns-repeated="16384"/>
        </table:table-row>
      </table:table>
      <table:table table:name="ZL11_-_Rozšíření_bourání" table:style-name="ta5" table:print-ranges="ZL11_-_Rozšíření_bourání.C4:ZL11_-_Rozšíření_bourání.J76 ZL11_-_Rozšíření_bourání.C82:ZL11_-_Rozšíření_bourání.J102 ZL11_-_Rozšíření_bourání.C108:ZL11_-_Rozšíření_bourání.J133">
        <table:shapes>
          <draw:frame draw:z-index="1" draw:id="id11" draw:style-name="a11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41806768-12f4-4e5e-9d35-a921a741fa1e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11 - Rozšíření bourání otvoru opěrná stěna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11 - Rozšíření bourání otvoru opěrné stěny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11 - Rozšíření bourání otvoru opěrná stěna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12887.97" table:formula="msoxl:=ROUND(J121, 2)" table:style-name="ce108">
            <text:p>12 887,97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12887.97" table:formula="msoxl:=ROUND((SUM(BG121:BG133)),  2)" table:style-name="ce162">
            <text:p>12 887,97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2706.47" table:formula="msoxl:=ROUND(((SUM(BG121:BG133))*I33),  2)" table:style-name="ce162">
            <text:p>2 706,47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21:BH133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21:BH133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21:BI133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21:BJ133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21:BK133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15594.439999999999" table:formula="msoxl:=SUM(J30:J37)" table:style-name="ce168">
            <text:p>15 594,44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11 - Rozšíření bourání otvoru opěrné stěny" table:formula="msoxl:=E9" table:number-columns-spanned="4" table:number-rows-spanned="1" table:style-name="ce147">
            <text:p>ZL11 - Rozšíření bourání otvoru opěrné stěn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12887.970000000001" table:formula="msoxl:=J121" table:style-name="ce108">
            <text:p>12 887,97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D HSV - Práce a dodávky HSV</text:p>
          </table:table-cell>
          <table:table-cell table:number-columns-repeated="5" table:style-name="ce180"/>
          <table:table-cell office:value-type="float" office:value="2056.02" table:formula="msoxl:=J122" table:style-name="ce181">
            <text:p>2 056,02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D 9 - Ostatní konstrukce a práce, bourání</text:p>
          </table:table-cell>
          <table:table-cell table:number-columns-repeated="5" table:style-name="ce185"/>
          <table:table-cell office:value-type="float" office:value="2056.02" table:formula="msoxl:=J123" table:style-name="ce186">
            <text:p>2 056,02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10831.95" table:formula="msoxl:=J126" table:style-name="ce181">
            <text:p>10 831,95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 - Ostatní konstrukce a práce, bourání</text:p>
          </table:table-cell>
          <table:table-cell table:number-columns-repeated="5" table:style-name="ce185"/>
          <table:table-cell office:value-type="float" office:value="0" table:formula="msoxl:=#REF!" table:style-name="ce186">
            <text:p>#ODKAZ!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97 - Přesun sutě</text:p>
          </table:table-cell>
          <table:table-cell table:number-columns-repeated="5" table:style-name="ce185"/>
          <table:table-cell office:value-type="float" office:value="10831.95" table:formula="msoxl:=J127" table:style-name="ce186">
            <text:p>10 831,95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11 - Rozšíření bourání otvoru opěrné stěny" table:formula="msoxl:=E9" table:number-columns-spanned="4" table:number-rows-spanned="1" table:style-name="ce147">
            <text:p>ZL11 - Rozšíření bourání otvoru opěrné stěny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12887.970000000001" table:formula="msoxl:=BM121" table:style-name="ce193">
            <text:p>12 887,97</text:p>
          </table:table-cell>
          <table:table-cell table:style-name="ce67"/>
          <table:table-cell office:value-type="float" office:value="12887.970000000001" table:formula="msoxl:=SUM(L122,L126)" table:style-name="ce193">
            <text:p>12 887,97</text:p>
          </table:table-cell>
          <table:table-cell office:value-type="float" office:value="0" table:formula="msoxl:=SUM(M122,M126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0" table:formula="msoxl:=R122+R126" table:style-name="ce194">
            <text:p>#ODKAZ!</text:p>
          </table:table-cell>
          <table:table-cell table:style-name="ce95"/>
          <table:table-cell office:value-type="float" office:value="0" table:formula="msoxl:=T122+T126" table:style-name="ce194">
            <text:p>#ODKAZ!</text:p>
          </table:table-cell>
          <table:table-cell table:style-name="ce95"/>
          <table:table-cell office:value-type="float" office:value="0" table:formula="msoxl:=V122+V126" table:style-name="ce195">
            <text:p>#ODKAZ!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12887.970000000001" table:formula="msoxl:=BM122+BM126" table:style-name="ce196">
            <text:p>12 887,97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D 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2056.02" table:formula="msoxl:=BM122" table:style-name="ce201">
            <text:p>2 056,02</text:p>
          </table:table-cell>
          <table:table-cell table:style-name="ce197"/>
          <table:table-cell office:value-type="float" office:value="2056.02" table:formula="msoxl:=SUM(L123)" table:style-name="ce201">
            <text:p>2 056,02</text:p>
          </table:table-cell>
          <table:table-cell office:value-type="float" office:value="0" table:formula="msoxl:=SUM(M123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10.711792000000001" table:formula="msoxl:=R123" table:style-name="ce203">
            <text:p>10,71179</text:p>
          </table:table-cell>
          <table:table-cell table:style-name="ce197"/>
          <table:table-cell office:value-type="float" office:value="0" table:formula="msoxl:=T123" table:style-name="ce203">
            <text:p>0,00000</text:p>
          </table:table-cell>
          <table:table-cell table:style-name="ce197"/>
          <table:table-cell office:value-type="float" office:value="0.94079999999999997" table:formula="msoxl:=V123" table:style-name="ce204">
            <text:p>0,9408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2056.02" table:formula="msoxl:=BM123" table:style-name="ce206">
            <text:p>2 056,02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D 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2056.02" table:formula="msoxl:=BM123" table:style-name="ce208">
            <text:p>2 056,02</text:p>
          </table:table-cell>
          <table:table-cell table:style-name="ce197"/>
          <table:table-cell office:value-type="float" office:value="2056.02" table:formula="msoxl:=SUM(L124)" table:style-name="ce208">
            <text:p>2 056,02</text:p>
          </table:table-cell>
          <table:table-cell office:value-type="float" office:value="0" table:formula="msoxl:=SUM(M124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10.711792000000001" table:formula="msoxl:=SUM(R124:R124)" table:style-name="ce203">
            <text:p>10,71179</text:p>
          </table:table-cell>
          <table:table-cell table:style-name="ce197"/>
          <table:table-cell office:value-type="float" office:value="0" table:formula="msoxl:=SUM(T124:T124)" table:style-name="ce203">
            <text:p>0,00000</text:p>
          </table:table-cell>
          <table:table-cell table:style-name="ce197"/>
          <table:table-cell office:value-type="float" office:value="0.94079999999999997" table:formula="msoxl:=SUM(V124:V124)" table:style-name="ce204">
            <text:p>0,9408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2056.02" table:formula="msoxl:=SUM(BM124:BM124)" table:style-name="ce206">
            <text:p>2 056,02</text:p>
          </table:table-cell>
          <table:table-cell table:number-columns-repeated="16319" table:style-name="ce197"/>
        </table:table-row>
        <table:table-row table:style-name="ro39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K 971052651</text:p>
          </table:table-cell>
          <table:table-cell office:value-type="string" table:style-name="ce212">
            <text:p>Vybourání a prorážení otvorů v železobetonových příčkách a zdech základových nebo nadzákladových, plochy do 4 m2, tl. do 600 mm</text:p>
          </table:table-cell>
          <table:table-cell office:value-type="string" table:style-name="ce213">
            <text:p>m3</text:p>
          </table:table-cell>
          <table:table-cell office:value-type="float" office:value="0.39200000000000002" table:style-name="ce214">
            <text:p>0,392</text:p>
          </table:table-cell>
          <table:table-cell office:value-type="float" office:value="5244.94" table:style-name="ce215">
            <text:p>5 244,94</text:p>
          </table:table-cell>
          <table:table-cell office:value-type="float" office:value="2056.02" table:formula="msoxl:=ROUND(I124*H124,2)" table:style-name="ce215">
            <text:p>2 056,02</text:p>
          </table:table-cell>
          <table:table-cell table:style-name="ce216"/>
          <table:table-cell office:value-type="float" office:value="2056.02" table:formula="msoxl:=IF(J124&gt;0,J124,&quot;&quot;)" table:style-name="ce215">
            <text:p>2 056,02</text:p>
          </table:table-cell>
          <table:table-cell office:value-type="string" office:string-value="" table:formula="msoxl:=IF(J124&lt;0,J12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7.326000000000001" table:style-name="ce219">
            <text:p>27,32600</text:p>
          </table:table-cell>
          <table:table-cell office:value-type="float" office:value="10.711792000000001" table:formula="msoxl:=Q124*H124" table:style-name="ce219">
            <text:p>10,71179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4*H124" table:style-name="ce219">
            <text:p>0,00000</text:p>
          </table:table-cell>
          <table:table-cell office:value-type="float" office:value="2.4" table:style-name="ce219">
            <text:p>2,40000</text:p>
          </table:table-cell>
          <table:table-cell office:value-type="float" office:value="0.94079999999999997" table:formula="msoxl:=U124*H124" table:style-name="ce220">
            <text:p>0,9408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056.02" table:formula="msoxl:=IF(P124=&quot;základní&quot;,J124,0)" table:style-name="ce222">
            <text:p>2 056,02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056.02" table:formula="msoxl:=ROUND(I124*H124,2)" table:style-name="ce222">
            <text:p>2 056,0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933441721</text:p>
          </table:table-cell>
          <table:table-cell table:number-columns-repeated="16317" table:style-name="ce67"/>
        </table:table-row>
        <table:table-row table:style-name="ro34">
          <table:table-cell table:style-name="ce67"/>
          <table:table-cell table:style-name="ce209"/>
          <table:table-cell table:number-columns-repeated="2" table:style-name="ce302"/>
          <table:table-cell table:style-name="ce303"/>
          <table:table-cell office:value-type="string" table:style-name="ce304">
            <text:p>1,4*1,4*0,2</text:p>
          </table:table-cell>
          <table:table-cell table:style-name="ce305"/>
          <table:table-cell office:value-type="float" office:value="0.39199999999999996" table:formula="msoxl:=1.4*1.4*0.2" table:style-name="ce306">
            <text:p>0,392</text:p>
          </table:table-cell>
          <table:table-cell table:number-columns-repeated="2" table:style-name="ce307"/>
          <table:table-cell table:style-name="ce308"/>
          <table:table-cell table:number-columns-repeated="2" table:style-name="ce307"/>
          <table:table-cell table:style-name="ce68"/>
          <table:table-cell table:style-name="ce217"/>
          <table:table-cell table:style-name="ce218"/>
          <table:table-cell table:number-columns-repeated="5" table:style-name="ce219"/>
          <table:table-cell table:style-name="ce220"/>
          <table:table-cell table:number-columns-repeated="23" table:style-name="ce67"/>
          <table:table-cell table:style-name="ce221"/>
          <table:table-cell table:style-name="ce67"/>
          <table:table-cell table:number-columns-repeated="2" table:style-name="ce221"/>
          <table:table-cell table:number-columns-repeated="3" table:style-name="ce67"/>
          <table:table-cell table:style-name="ce53"/>
          <table:table-cell table:number-columns-repeated="5" table:style-name="ce67"/>
          <table:table-cell table:number-columns-repeated="5" table:style-name="ce222"/>
          <table:table-cell table:style-name="ce53"/>
          <table:table-cell table:style-name="ce222"/>
          <table:table-cell table:style-name="ce53"/>
          <table:table-cell table:style-name="ce221"/>
          <table:table-cell table:number-columns-repeated="16317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10831.95" table:formula="msoxl:=BM126" table:style-name="ce201">
            <text:p>10 831,95</text:p>
          </table:table-cell>
          <table:table-cell table:style-name="ce197"/>
          <table:table-cell office:value-type="float" office:value="10831.95" table:formula="msoxl:=SUM(L127)" table:style-name="ce201">
            <text:p>10 831,95</text:p>
          </table:table-cell>
          <table:table-cell office:value-type="float" office:value="0" table:formula="msoxl:=SUM(M127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0" table:formula="msoxl:=#REF!+R127" table:style-name="ce203">
            <text:p>#ODKAZ!</text:p>
          </table:table-cell>
          <table:table-cell table:style-name="ce197"/>
          <table:table-cell office:value-type="float" office:value="0" table:formula="msoxl:=#REF!+T127" table:style-name="ce203">
            <text:p>#ODKAZ!</text:p>
          </table:table-cell>
          <table:table-cell table:style-name="ce197"/>
          <table:table-cell office:value-type="float" office:value="0" table:formula="msoxl:=#REF!+V127" table:style-name="ce204">
            <text:p>#ODKAZ!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0831.95" table:formula="msoxl:=BM127" table:style-name="ce206">
            <text:p>10 831,95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97</text:p>
          </table:table-cell>
          <table:table-cell office:value-type="string" table:style-name="ce207">
            <text:p>Přesun sutě</text:p>
          </table:table-cell>
          <table:table-cell table:number-columns-repeated="3" table:style-name="ce197"/>
          <table:table-cell office:value-type="float" office:value="10831.95" table:formula="msoxl:=BM127" table:style-name="ce208">
            <text:p>10 831,95</text:p>
          </table:table-cell>
          <table:table-cell table:style-name="ce197"/>
          <table:table-cell office:value-type="float" office:value="10831.95" table:formula="msoxl:=SUM(L128:L133)" table:style-name="ce208">
            <text:p>10 831,95</text:p>
          </table:table-cell>
          <table:table-cell office:value-type="float" office:value="0" table:formula="msoxl:=SUM(M128:M133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13.6112" table:formula="msoxl:=SUM(R128:R133)" table:style-name="ce203">
            <text:p>13,61120</text:p>
          </table:table-cell>
          <table:table-cell table:style-name="ce197"/>
          <table:table-cell office:value-type="float" office:value="0" table:formula="msoxl:=SUM(T128:T133)" table:style-name="ce203">
            <text:p>0,00000</text:p>
          </table:table-cell>
          <table:table-cell table:style-name="ce197"/>
          <table:table-cell office:value-type="float" office:value="0" table:formula="msoxl:=SUM(V128:V133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0831.95" table:formula="msoxl:=SUM(BM128:BM133)" table:style-name="ce206">
            <text:p>10 831,95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1</text:p>
          </table:table-cell>
          <table:table-cell office:value-type="string" table:style-name="ce212">
            <text:p>Vodorovné přemístění suti a vybouraných hmot bez naložení ale se složením a urovnáním do 1 km</text:p>
          </table:table-cell>
          <table:table-cell office:value-type="string" table:style-name="ce213">
            <text:p>t</text:p>
          </table:table-cell>
          <table:table-cell office:value-type="float" office:value="3.62" table:style-name="ce214">
            <text:p>3,620</text:p>
          </table:table-cell>
          <table:table-cell office:value-type="float" office:value="112" table:style-name="ce215">
            <text:p>112,00</text:p>
          </table:table-cell>
          <table:table-cell office:value-type="float" office:value="405.44" table:formula="msoxl:=ROUND(I128*H128,2)" table:style-name="ce215">
            <text:p>405,44</text:p>
          </table:table-cell>
          <table:table-cell table:style-name="ce216"/>
          <table:table-cell office:value-type="float" office:value="405.44" table:formula="msoxl:=IF(J128&gt;0,J128,&quot;&quot;)" table:style-name="ce215">
            <text:p>405,44</text:p>
          </table:table-cell>
          <table:table-cell office:value-type="string" office:string-value="" table:formula="msoxl:=IF(J128&lt;0,J128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08" table:style-name="ce219">
            <text:p>0,08000</text:p>
          </table:table-cell>
          <table:table-cell office:value-type="float" office:value="0.28960000000000002" table:formula="msoxl:=Q128*H128" table:style-name="ce219">
            <text:p>0,2896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8*H12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8*H128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05.44" table:formula="msoxl:=IF(P128=&quot;základní&quot;,J128,0)" table:style-name="ce222">
            <text:p>405,44</text:p>
          </table:table-cell>
          <table:table-cell office:value-type="float" office:value="0" table:formula="msoxl:=IF(P128=&quot;snížená&quot;,J128,0)" table:style-name="ce222">
            <text:p>0,00</text:p>
          </table:table-cell>
          <table:table-cell office:value-type="float" office:value="0" table:formula="msoxl:=IF(P128=&quot;zákl. přenesená&quot;,J128,0)" table:style-name="ce222">
            <text:p>0,00</text:p>
          </table:table-cell>
          <table:table-cell office:value-type="float" office:value="0" table:formula="msoxl:=IF(P128=&quot;sníž. přenesená&quot;,J128,0)" table:style-name="ce222">
            <text:p>0,00</text:p>
          </table:table-cell>
          <table:table-cell office:value-type="float" office:value="0" table:formula="msoxl:=IF(P128=&quot;nulová&quot;,J128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05.44" table:formula="msoxl:=ROUND(I128*H128,2)" table:style-name="ce222">
            <text:p>405,4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403689862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209"/>
          <table:table-cell office:value-type="string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9</text:p>
          </table:table-cell>
          <table:table-cell office:value-type="string" table:style-name="ce212">
            <text:p>Příplatek ZKD 1 km přemístění suti a vybouraných hmot</text:p>
          </table:table-cell>
          <table:table-cell office:value-type="string" table:style-name="ce213">
            <text:p>t</text:p>
          </table:table-cell>
          <table:table-cell office:value-type="float" office:value="21.72" table:style-name="ce214">
            <text:p>21,720</text:p>
          </table:table-cell>
          <table:table-cell office:value-type="float" office:value="12.7" table:style-name="ce215">
            <text:p>12,70</text:p>
          </table:table-cell>
          <table:table-cell office:value-type="float" office:value="275.83999999999997" table:formula="msoxl:=ROUND(I129*H129,2)" table:style-name="ce215">
            <text:p>275,84</text:p>
          </table:table-cell>
          <table:table-cell table:style-name="ce216"/>
          <table:table-cell office:value-type="float" office:value="275.83999999999997" table:formula="msoxl:=IF(J129&gt;0,J129,&quot;&quot;)" table:style-name="ce215">
            <text:p>275,84</text:p>
          </table:table-cell>
          <table:table-cell office:value-type="string" office:string-value="" table:formula="msoxl:=IF(J129&lt;0,J12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4E-2" table:style-name="ce219">
            <text:p>0,01400</text:p>
          </table:table-cell>
          <table:table-cell office:value-type="float" office:value="0.30408000000000002" table:formula="msoxl:=Q129*H129" table:style-name="ce219">
            <text:p>0,30408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9*H129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9*H12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75.83999999999997" table:formula="msoxl:=IF(P129=&quot;základní&quot;,J129,0)" table:style-name="ce222">
            <text:p>275,84</text:p>
          </table:table-cell>
          <table:table-cell office:value-type="float" office:value="0" table:formula="msoxl:=IF(P129=&quot;snížená&quot;,J129,0)" table:style-name="ce222">
            <text:p>0,00</text:p>
          </table:table-cell>
          <table:table-cell office:value-type="float" office:value="0" table:formula="msoxl:=IF(P129=&quot;zákl. přenesená&quot;,J129,0)" table:style-name="ce222">
            <text:p>0,00</text:p>
          </table:table-cell>
          <table:table-cell office:value-type="float" office:value="0" table:formula="msoxl:=IF(P129=&quot;sníž. přenesená&quot;,J129,0)" table:style-name="ce222">
            <text:p>0,00</text:p>
          </table:table-cell>
          <table:table-cell office:value-type="float" office:value="0" table:formula="msoxl:=IF(P129=&quot;nulová&quot;,J12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75.83999999999997" table:formula="msoxl:=ROUND(I129*H129,2)" table:style-name="ce222">
            <text:p>275,8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026583209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209"/>
          <table:table-cell office:value-type="string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611</text:p>
          </table:table-cell>
          <table:table-cell office:value-type="string" table:style-name="ce212">
            <text:p>Nakládání suti a vybouraných hmot</text:p>
          </table:table-cell>
          <table:table-cell office:value-type="string" table:style-name="ce213">
            <text:p>t</text:p>
          </table:table-cell>
          <table:table-cell office:value-type="float" office:value="3.62" table:style-name="ce214">
            <text:p>3,620</text:p>
          </table:table-cell>
          <table:table-cell office:value-type="float" office:value="118" table:style-name="ce215">
            <text:p>118,00</text:p>
          </table:table-cell>
          <table:table-cell office:value-type="float" office:value="427.16" table:formula="msoxl:=ROUND(I130*H130,2)" table:style-name="ce215">
            <text:p>427,16</text:p>
          </table:table-cell>
          <table:table-cell table:style-name="ce216"/>
          <table:table-cell office:value-type="float" office:value="427.16" table:formula="msoxl:=IF(J130&gt;0,J130,&quot;&quot;)" table:style-name="ce215">
            <text:p>427,16</text:p>
          </table:table-cell>
          <table:table-cell office:value-type="string" office:string-value="" table:formula="msoxl:=IF(J130&lt;0,J130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13600000000000001" table:style-name="ce219">
            <text:p>0,13600</text:p>
          </table:table-cell>
          <table:table-cell office:value-type="float" office:value="0.49232000000000004" table:formula="msoxl:=Q130*H130" table:style-name="ce219">
            <text:p>0,49232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0*H13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427.16" table:formula="msoxl:=IF(P130=&quot;základní&quot;,J130,0)" table:style-name="ce222">
            <text:p>427,16</text:p>
          </table:table-cell>
          <table:table-cell office:value-type="float" office:value="0" table:formula="msoxl:=IF(P130=&quot;snížená&quot;,J130,0)" table:style-name="ce222">
            <text:p>0,00</text:p>
          </table:table-cell>
          <table:table-cell office:value-type="float" office:value="0" table:formula="msoxl:=IF(P130=&quot;zákl. přenesená&quot;,J130,0)" table:style-name="ce222">
            <text:p>0,00</text:p>
          </table:table-cell>
          <table:table-cell office:value-type="float" office:value="0" table:formula="msoxl:=IF(P130=&quot;sníž. přenesená&quot;,J130,0)" table:style-name="ce222">
            <text:p>0,00</text:p>
          </table:table-cell>
          <table:table-cell office:value-type="float" office:value="0" table:formula="msoxl:=IF(P130=&quot;nulová&quot;,J13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427.16" table:formula="msoxl:=ROUND(I130*H130,2)" table:style-name="ce222">
            <text:p>427,1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771496418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8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1</text:p>
          </table:table-cell>
          <table:table-cell office:value-type="string" table:style-name="ce212">
            <text:p>Vnitrostaveništní doprava suti a vybouraných hmot pro budovy v do 6 m ručně</text:p>
          </table:table-cell>
          <table:table-cell office:value-type="string" table:style-name="ce213">
            <text:p>t</text:p>
          </table:table-cell>
          <table:table-cell office:value-type="float" office:value="3.62" table:style-name="ce214">
            <text:p>3,620</text:p>
          </table:table-cell>
          <table:table-cell office:value-type="float" office:value="617.51" table:style-name="ce215">
            <text:p>617,51</text:p>
          </table:table-cell>
          <table:table-cell office:value-type="float" office:value="2235.39" table:formula="msoxl:=ROUND(I131*H131,2)" table:style-name="ce215">
            <text:p>2 235,39</text:p>
          </table:table-cell>
          <table:table-cell table:style-name="ce216"/>
          <table:table-cell office:value-type="float" office:value="2235.39" table:formula="msoxl:=IF(J131&gt;0,J131,&quot;&quot;)" table:style-name="ce215">
            <text:p>2 235,39</text:p>
          </table:table-cell>
          <table:table-cell office:value-type="string" office:string-value="" table:formula="msoxl:=IF(J131&lt;0,J131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.42" table:style-name="ce219">
            <text:p>2,42000</text:p>
          </table:table-cell>
          <table:table-cell office:value-type="float" office:value="8.7604000000000006" table:formula="msoxl:=Q131*H131" table:style-name="ce219">
            <text:p>8,7604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1*H13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1*H13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235.39" table:formula="msoxl:=IF(P131=&quot;základní&quot;,J131,0)" table:style-name="ce222">
            <text:p>2 235,39</text:p>
          </table:table-cell>
          <table:table-cell office:value-type="float" office:value="0" table:formula="msoxl:=IF(P131=&quot;snížená&quot;,J131,0)" table:style-name="ce222">
            <text:p>0,00</text:p>
          </table:table-cell>
          <table:table-cell office:value-type="float" office:value="0" table:formula="msoxl:=IF(P131=&quot;zákl. přenesená&quot;,J131,0)" table:style-name="ce222">
            <text:p>0,00</text:p>
          </table:table-cell>
          <table:table-cell office:value-type="float" office:value="0" table:formula="msoxl:=IF(P131=&quot;sníž. přenesená&quot;,J131,0)" table:style-name="ce222">
            <text:p>0,00</text:p>
          </table:table-cell>
          <table:table-cell office:value-type="float" office:value="0" table:formula="msoxl:=IF(P131=&quot;nulová&quot;,J13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235.39" table:formula="msoxl:=ROUND(I131*H131,2)" table:style-name="ce222">
            <text:p>2 235,39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290567105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9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9</text:p>
          </table:table-cell>
          <table:table-cell office:value-type="string" table:style-name="ce212">
            <text:p>Příplatek k vnitrostaveništní dopravě suti a vybouraných hmot za zvětšenou dopravu suti ZKD 10 m</text:p>
          </table:table-cell>
          <table:table-cell office:value-type="string" table:style-name="ce213">
            <text:p>t</text:p>
          </table:table-cell>
          <table:table-cell office:value-type="float" office:value="14.48" table:style-name="ce214">
            <text:p>14,480</text:p>
          </table:table-cell>
          <table:table-cell office:value-type="float" office:value="99.7" table:style-name="ce215">
            <text:p>99,70</text:p>
          </table:table-cell>
          <table:table-cell office:value-type="float" office:value="1443.66" table:formula="msoxl:=ROUND(I132*H132,2)" table:style-name="ce215">
            <text:p>1 443,66</text:p>
          </table:table-cell>
          <table:table-cell table:style-name="ce216"/>
          <table:table-cell office:value-type="float" office:value="1443.66" table:formula="msoxl:=IF(J132&gt;0,J132,&quot;&quot;)" table:style-name="ce215">
            <text:p>1 443,66</text:p>
          </table:table-cell>
          <table:table-cell office:value-type="string" office:string-value="" table:formula="msoxl:=IF(J132&lt;0,J132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6" table:style-name="ce219">
            <text:p>0,26000</text:p>
          </table:table-cell>
          <table:table-cell office:value-type="float" office:value="3.7648000000000001" table:formula="msoxl:=Q132*H132" table:style-name="ce219">
            <text:p>3,7648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2*H13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2*H13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443.66" table:formula="msoxl:=IF(P132=&quot;základní&quot;,J132,0)" table:style-name="ce222">
            <text:p>1 443,66</text:p>
          </table:table-cell>
          <table:table-cell office:value-type="float" office:value="0" table:formula="msoxl:=IF(P132=&quot;snížená&quot;,J132,0)" table:style-name="ce222">
            <text:p>0,00</text:p>
          </table:table-cell>
          <table:table-cell office:value-type="float" office:value="0" table:formula="msoxl:=IF(P132=&quot;zákl. přenesená&quot;,J132,0)" table:style-name="ce222">
            <text:p>0,00</text:p>
          </table:table-cell>
          <table:table-cell office:value-type="float" office:value="0" table:formula="msoxl:=IF(P132=&quot;sníž. přenesená&quot;,J132,0)" table:style-name="ce222">
            <text:p>0,00</text:p>
          </table:table-cell>
          <table:table-cell office:value-type="float" office:value="0" table:formula="msoxl:=IF(P132=&quot;nulová&quot;,J13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443.66" table:formula="msoxl:=ROUND(I132*H132,2)" table:style-name="ce222">
            <text:p>1 443,6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520657372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10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631</text:p>
          </table:table-cell>
          <table:table-cell office:value-type="string" table:style-name="ce212">
            <text:p>Poplatek za uložení na skládce (skládkovné) stavebního odpadu směsného kód odpadu 17 09 04</text:p>
          </table:table-cell>
          <table:table-cell office:value-type="string" table:style-name="ce213">
            <text:p>t</text:p>
          </table:table-cell>
          <table:table-cell office:value-type="float" office:value="3.62" table:style-name="ce214">
            <text:p>3,620</text:p>
          </table:table-cell>
          <table:table-cell office:value-type="float" office:value="1669.74" table:style-name="ce215">
            <text:p>1 669,74</text:p>
          </table:table-cell>
          <table:table-cell office:value-type="float" office:value="6044.46" table:formula="msoxl:=ROUND(I133*H133,2)" table:style-name="ce215">
            <text:p>6 044,46</text:p>
          </table:table-cell>
          <table:table-cell table:style-name="ce216"/>
          <table:table-cell office:value-type="float" office:value="6044.46" table:formula="msoxl:=IF(J133&gt;0,J133,&quot;&quot;)" table:style-name="ce215">
            <text:p>6 044,46</text:p>
          </table:table-cell>
          <table:table-cell office:value-type="string" office:string-value="" table:formula="msoxl:=IF(J133&lt;0,J133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33*H133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33*H133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33*H133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6044.46" table:formula="msoxl:=IF(P133=&quot;základní&quot;,J133,0)" table:style-name="ce222">
            <text:p>6 044,46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6044.46" table:formula="msoxl:=ROUND(I133*H133,2)" table:style-name="ce222">
            <text:p>6 044,4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106441110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42" table:style-name="ro11">
          <table:table-cell table:number-columns-repeated="16384"/>
        </table:table-row>
      </table:table>
      <table:table table:name="ZL12_-_Odstranění_ŽBK_des_" table:style-name="ta2" table:print-ranges="ZL12_-_Odstranění_ŽBK_des_.B3:ZL12_-_Odstranění_ŽBK_des_.M77 ZL12_-_Odstranění_ŽBK_des_.B80:ZL12_-_Odstranění_ŽBK_des_.M135">
        <table:shapes>
          <draw:frame draw:z-index="1" draw:id="id12" draw:style-name="a12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63e29a6c-3989-432b-81db-171f99a6f5bc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12 - Odstranění ŽB deksy v místě ZOKT kanálu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12 - Odstranění ŽBK deksy v místě kanálu ZOTK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12 - Odstranění ŽB deksy v místě ZOKT kanálu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130239.28" table:formula="msoxl:=ROUND(J119, 2)" table:style-name="ce108">
            <text:p>130 239,28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130239.28" table:formula="msoxl:=ROUND((SUM(BG119:BG134)),  2)" table:style-name="ce162">
            <text:p>130 239,28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27350.25" table:formula="msoxl:=ROUND(((SUM(BG119:BG134))*I33),  2)" table:style-name="ce162">
            <text:p>27 350,25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19:BH13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19:BH134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19:BI134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19:BJ13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19:BK134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157589.53" table:formula="msoxl:=SUM(J30:J37)" table:style-name="ce168">
            <text:p>157 589,53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12 - Odstranění ŽBK deksy v místě kanálu ZOTK" table:formula="msoxl:=E9" table:number-columns-spanned="4" table:number-rows-spanned="1" table:style-name="ce147">
            <text:p>ZL12 - Odstranění ŽBK deksy v místě kanálu ZOTK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130239.28" table:formula="msoxl:=J119" table:style-name="ce108">
            <text:p>130 239,28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130239.28" table:formula="msoxl:=J120" table:style-name="ce181">
            <text:p>130 239,28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1 - Zemní práce</text:p>
          </table:table-cell>
          <table:table-cell table:number-columns-repeated="5" table:style-name="ce185"/>
          <table:table-cell office:value-type="float" office:value="69469.67" table:formula="msoxl:=J121" table:style-name="ce186">
            <text:p>69 469,67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97 - Přesun sutě</text:p>
          </table:table-cell>
          <table:table-cell table:number-columns-repeated="5" table:style-name="ce185"/>
          <table:table-cell office:value-type="float" office:value="60769.61" table:formula="msoxl:=J128" table:style-name="ce186">
            <text:p>60 769,61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12 - Odstranění ŽBK deksy v místě kanálu ZOTK" table:formula="msoxl:=E9" table:number-columns-spanned="4" table:number-rows-spanned="1" table:style-name="ce147">
            <text:p>ZL12 - Odstranění ŽBK deksy v místě kanálu ZOTK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130239.28" table:formula="msoxl:=BM119" table:style-name="ce193">
            <text:p>130 239,28</text:p>
          </table:table-cell>
          <table:table-cell table:style-name="ce67"/>
          <table:table-cell office:value-type="float" office:value="140265.22999999998" table:formula="msoxl:=SUM(L120,L128)" table:style-name="ce193">
            <text:p>140 265,23</text:p>
          </table:table-cell>
          <table:table-cell office:value-type="float" office:value="-10025.949999999999" table:formula="msoxl:=SUM(M120,M128)" table:style-name="ce193">
            <text:p>-10 025,95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140.86741000000001" table:formula="msoxl:=R120" table:style-name="ce194">
            <text:p>140,86741</text:p>
          </table:table-cell>
          <table:table-cell table:style-name="ce95"/>
          <table:table-cell office:value-type="float" office:value="0" table:formula="msoxl:=T120" table:style-name="ce194">
            <text:p>0,00000</text:p>
          </table:table-cell>
          <table:table-cell table:style-name="ce95"/>
          <table:table-cell office:value-type="float" office:value="20.309100000000001" table:formula="msoxl:=V120" table:style-name="ce195">
            <text:p>20,3091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130239.28" table:formula="msoxl:=BM120" table:style-name="ce196">
            <text:p>130 239,28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130239.28" table:formula="msoxl:=BM120" table:style-name="ce201">
            <text:p>130 239,28</text:p>
          </table:table-cell>
          <table:table-cell table:style-name="ce197"/>
          <table:table-cell office:value-type="float" office:value="79495.62" table:formula="msoxl:=SUM(L121)" table:style-name="ce201">
            <text:p>79 495,62</text:p>
          </table:table-cell>
          <table:table-cell office:value-type="float" office:value="-10025.949999999999" table:formula="msoxl:=SUM(M121)" table:style-name="ce201">
            <text:p>-10 025,95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140.86741000000001" table:formula="msoxl:=R121+R128" table:style-name="ce203">
            <text:p>140,86741</text:p>
          </table:table-cell>
          <table:table-cell table:style-name="ce197"/>
          <table:table-cell office:value-type="float" office:value="0" table:formula="msoxl:=T121+T128" table:style-name="ce203">
            <text:p>0,00000</text:p>
          </table:table-cell>
          <table:table-cell table:style-name="ce197"/>
          <table:table-cell office:value-type="float" office:value="20.309100000000001" table:formula="msoxl:=V121+V128" table:style-name="ce204">
            <text:p>20,3091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30239.28" table:formula="msoxl:=BM121+BM128" table:style-name="ce206">
            <text:p>130 239,28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1</text:p>
          </table:table-cell>
          <table:table-cell office:value-type="string" table:style-name="ce207">
            <text:p>Zemní práce</text:p>
          </table:table-cell>
          <table:table-cell table:number-columns-repeated="3" table:style-name="ce197"/>
          <table:table-cell office:value-type="float" office:value="69469.67" table:formula="msoxl:=BM121" table:style-name="ce208">
            <text:p>69 469,67</text:p>
          </table:table-cell>
          <table:table-cell table:style-name="ce197"/>
          <table:table-cell office:value-type="float" office:value="79495.62" table:formula="msoxl:=SUM(L122:L127)" table:style-name="ce208">
            <text:p>79 495,62</text:p>
          </table:table-cell>
          <table:table-cell office:value-type="float" office:value="-10025.949999999999" table:formula="msoxl:=SUM(M122:M127)" table:style-name="ce208">
            <text:p>-10 025,95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64.505569999999992" table:formula="msoxl:=SUM(R122:R127)" table:style-name="ce203">
            <text:p>64,50557</text:p>
          </table:table-cell>
          <table:table-cell table:style-name="ce197"/>
          <table:table-cell office:value-type="float" office:value="0" table:formula="msoxl:=SUM(T122:T127)" table:style-name="ce203">
            <text:p>0,00000</text:p>
          </table:table-cell>
          <table:table-cell table:style-name="ce197"/>
          <table:table-cell office:value-type="float" office:value="20.309100000000001" table:formula="msoxl:=SUM(V122:V127)" table:style-name="ce204">
            <text:p>20,3091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69469.67" table:formula="msoxl:=SUM(BM122:BM127)" table:style-name="ce206">
            <text:p>69 469,67</text:p>
          </table:table-cell>
          <table:table-cell table:number-columns-repeated="16319" table:style-name="ce197"/>
        </table:table-row>
        <table:table-row table:style-name="ro39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131251203</text:p>
          </table:table-cell>
          <table:table-cell office:value-type="string" table:style-name="ce212">
            <text:p>Hloubení zapažených jam a zářezů strojně s urovnáním dna do předepsaného profilu a spádu v hornině třídy těžitelnosti I skupiny 3 přes 50 do 100 m3</text:p>
          </table:table-cell>
          <table:table-cell office:value-type="string" table:style-name="ce213">
            <text:p>m3</text:p>
          </table:table-cell>
          <table:table-cell office:value-type="float" office:value="-9.6709999999999994" table:style-name="ce214">
            <text:p>-9,671</text:p>
          </table:table-cell>
          <table:table-cell office:value-type="float" office:value="407.25" table:style-name="ce215">
            <text:p>407,25</text:p>
          </table:table-cell>
          <table:table-cell office:value-type="float" office:value="-3938.51" table:formula="msoxl:=ROUND(I122*H122,2)" table:style-name="ce215">
            <text:p>-3 938,51</text:p>
          </table:table-cell>
          <table:table-cell table:style-name="ce216"/>
          <table:table-cell office:value-type="string" office:string-value="" table:formula="msoxl:=IF(J122&gt;0,J122,&quot;&quot;)" table:style-name="ce215"/>
          <table:table-cell office:value-type="float" office:value="-3938.51" table:formula="msoxl:=IF(J122&lt;0,J122,&quot;&quot;)" table:style-name="ce215">
            <text:p>-3 938,51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2*H12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2*H12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2*H12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3938.51" table:formula="msoxl:=IF(P122=&quot;základní&quot;,J122,0)" table:style-name="ce222">
            <text:p>-3 938,51</text:p>
          </table:table-cell>
          <table:table-cell office:value-type="float" office:value="0" table:formula="msoxl:=IF(P122=&quot;snížená&quot;,J122,0)" table:style-name="ce222">
            <text:p>0,00</text:p>
          </table:table-cell>
          <table:table-cell office:value-type="float" office:value="0" table:formula="msoxl:=IF(P122=&quot;zákl. přenesená&quot;,J122,0)" table:style-name="ce222">
            <text:p>0,00</text:p>
          </table:table-cell>
          <table:table-cell office:value-type="float" office:value="0" table:formula="msoxl:=IF(P122=&quot;sníž. přenesená&quot;,J122,0)" table:style-name="ce222">
            <text:p>0,00</text:p>
          </table:table-cell>
          <table:table-cell office:value-type="float" office:value="0" table:formula="msoxl:=IF(P122=&quot;nulová&quot;,J12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3938.51" table:formula="msoxl:=ROUND(I122*H122,2)" table:style-name="ce222">
            <text:p>-3 938,51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230418791</text:p>
          </table:table-cell>
          <table:table-cell table:number-columns-repeated="16317" table:style-name="ce67"/>
        </table:table-row>
        <table:table-row table:style-name="ro36">
          <table:table-cell table:style-name="ce67"/>
          <table:table-cell table:style-name="ce209"/>
          <table:table-cell office:value-type="string" table:style-name="ce210">
            <text:p>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139001101</text:p>
          </table:table-cell>
          <table:table-cell office:value-type="string" table:style-name="ce212">
            <text:p>Příplatek k cenám hloubených vykopávek za ztížení vykopávky v blízkosti podzemního vedení nebo výbušnin pro jakoukoliv třídu horniny</text:p>
          </table:table-cell>
          <table:table-cell office:value-type="string" table:style-name="ce213">
            <text:p>m3</text:p>
          </table:table-cell>
          <table:table-cell office:value-type="float" office:value="-0.96699999999999997" table:style-name="ce214">
            <text:p>-0,967</text:p>
          </table:table-cell>
          <table:table-cell office:value-type="float" office:value="449.86" table:style-name="ce215">
            <text:p>449,86</text:p>
          </table:table-cell>
          <table:table-cell office:value-type="float" office:value="-435.01" table:formula="msoxl:=ROUND(I123*H123,2)" table:style-name="ce215">
            <text:p>-435,01</text:p>
          </table:table-cell>
          <table:table-cell table:style-name="ce216"/>
          <table:table-cell office:value-type="string" office:string-value="" table:formula="msoxl:=IF(J123&gt;0,J123,&quot;&quot;)" table:style-name="ce215"/>
          <table:table-cell office:value-type="float" office:value="-435.01" table:formula="msoxl:=IF(J123&lt;0,J123,&quot;&quot;)" table:style-name="ce215">
            <text:p>-435,01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3*H12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3*H12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3*H12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435.01" table:formula="msoxl:=IF(P123=&quot;základní&quot;,J123,0)" table:style-name="ce222">
            <text:p>-435,01</text:p>
          </table:table-cell>
          <table:table-cell office:value-type="float" office:value="0" table:formula="msoxl:=IF(P123=&quot;snížená&quot;,J123,0)" table:style-name="ce222">
            <text:p>0,00</text:p>
          </table:table-cell>
          <table:table-cell office:value-type="float" office:value="0" table:formula="msoxl:=IF(P123=&quot;zákl. přenesená&quot;,J123,0)" table:style-name="ce222">
            <text:p>0,00</text:p>
          </table:table-cell>
          <table:table-cell office:value-type="float" office:value="0" table:formula="msoxl:=IF(P123=&quot;sníž. přenesená&quot;,J123,0)" table:style-name="ce222">
            <text:p>0,00</text:p>
          </table:table-cell>
          <table:table-cell office:value-type="float" office:value="0" table:formula="msoxl:=IF(P123=&quot;nulová&quot;,J12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435.01" table:formula="msoxl:=ROUND(I123*H123,2)" table:style-name="ce222">
            <text:p>-435,01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608096388</text:p>
          </table:table-cell>
          <table:table-cell table:number-columns-repeated="16317" table:style-name="ce67"/>
        </table:table-row>
        <table:table-row table:style-name="ro40">
          <table:table-cell table:style-name="ce67"/>
          <table:table-cell table:style-name="ce209"/>
          <table:table-cell office:value-type="string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162751114</text:p>
          </table:table-cell>
          <table:table-cell office:value-type="string" table:style-name="ce212">
            <text:p>Vodorovné přemístění výkopku nebo sypaniny po suchu na obvyklém dopravním prostředku, bez naložení výkopku, avšak se složením bez rozhrnutí z horniny třídy těžitelnosti I skupiny 1 až 3 na vzdálenost přes 6 000 do 7 000 m</text:p>
          </table:table-cell>
          <table:table-cell office:value-type="string" table:style-name="ce213">
            <text:p>m3</text:p>
          </table:table-cell>
          <table:table-cell office:value-type="float" office:value="-9.6709999999999994" table:style-name="ce214">
            <text:p>-9,671</text:p>
          </table:table-cell>
          <table:table-cell office:value-type="float" office:value="174.54" table:style-name="ce215">
            <text:p>174,54</text:p>
          </table:table-cell>
          <table:table-cell office:value-type="float" office:value="-1687.98" table:formula="msoxl:=ROUND(I124*H124,2)" table:style-name="ce215">
            <text:p>-1 687,98</text:p>
          </table:table-cell>
          <table:table-cell table:style-name="ce216"/>
          <table:table-cell office:value-type="string" office:string-value="" table:formula="msoxl:=IF(J124&gt;0,J124,&quot;&quot;)" table:style-name="ce215"/>
          <table:table-cell office:value-type="float" office:value="-1687.98" table:formula="msoxl:=IF(J124&lt;0,J124,&quot;&quot;)" table:style-name="ce215">
            <text:p>-1 687,98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4*H12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4*H12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4*H12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687.98" table:formula="msoxl:=IF(P124=&quot;základní&quot;,J124,0)" table:style-name="ce222">
            <text:p>-1 687,98</text:p>
          </table:table-cell>
          <table:table-cell office:value-type="float" office:value="0" table:formula="msoxl:=IF(P124=&quot;snížená&quot;,J124,0)" table:style-name="ce222">
            <text:p>0,00</text:p>
          </table:table-cell>
          <table:table-cell office:value-type="float" office:value="0" table:formula="msoxl:=IF(P124=&quot;zákl. přenesená&quot;,J124,0)" table:style-name="ce222">
            <text:p>0,00</text:p>
          </table:table-cell>
          <table:table-cell office:value-type="float" office:value="0" table:formula="msoxl:=IF(P124=&quot;sníž. přenesená&quot;,J124,0)" table:style-name="ce222">
            <text:p>0,00</text:p>
          </table:table-cell>
          <table:table-cell office:value-type="float" office:value="0" table:formula="msoxl:=IF(P124=&quot;nulová&quot;,J12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687.98" table:formula="msoxl:=ROUND(I124*H124,2)" table:style-name="ce222">
            <text:p>-1 687,98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365570706</text:p>
          </table:table-cell>
          <table:table-cell table:number-columns-repeated="16317" table:style-name="ce67"/>
        </table:table-row>
        <table:table-row table:style-name="ro39">
          <table:table-cell table:style-name="ce67"/>
          <table:table-cell table:style-name="ce209"/>
          <table:table-cell office:value-type="string" table:style-name="ce210">
            <text:p>4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171201231</text:p>
          </table:table-cell>
          <table:table-cell office:value-type="string" table:style-name="ce212">
            <text:p>Poplatek za uložení stavebního odpadu na recyklační skládce (skládkovné) zeminy a kamení zatříděného do Katalogu odpadů pod kódem 17 05 04</text:p>
          </table:table-cell>
          <table:table-cell office:value-type="string" table:style-name="ce213">
            <text:p>t</text:p>
          </table:table-cell>
          <table:table-cell office:value-type="float" office:value="-16.923999999999999" table:style-name="ce214">
            <text:p>-16,924</text:p>
          </table:table-cell>
          <table:table-cell office:value-type="float" office:value="224.93" table:style-name="ce215">
            <text:p>224,93</text:p>
          </table:table-cell>
          <table:table-cell office:value-type="float" office:value="-3806.72" table:formula="msoxl:=ROUND(I125*H125,2)" table:style-name="ce215">
            <text:p>-3 806,72</text:p>
          </table:table-cell>
          <table:table-cell table:style-name="ce216"/>
          <table:table-cell office:value-type="string" office:string-value="" table:formula="msoxl:=IF(J125&gt;0,J125,&quot;&quot;)" table:style-name="ce215"/>
          <table:table-cell office:value-type="float" office:value="-3806.72" table:formula="msoxl:=IF(J125&lt;0,J125,&quot;&quot;)" table:style-name="ce215">
            <text:p>-3 806,72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5*H12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5*H12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5*H12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3806.72" table:formula="msoxl:=IF(P125=&quot;základní&quot;,J125,0)" table:style-name="ce222">
            <text:p>-3 806,72</text:p>
          </table:table-cell>
          <table:table-cell office:value-type="float" office:value="0" table:formula="msoxl:=IF(P125=&quot;snížená&quot;,J125,0)" table:style-name="ce222">
            <text:p>0,00</text:p>
          </table:table-cell>
          <table:table-cell office:value-type="float" office:value="0" table:formula="msoxl:=IF(P125=&quot;zákl. přenesená&quot;,J125,0)" table:style-name="ce222">
            <text:p>0,00</text:p>
          </table:table-cell>
          <table:table-cell office:value-type="float" office:value="0" table:formula="msoxl:=IF(P125=&quot;sníž. přenesená&quot;,J125,0)" table:style-name="ce222">
            <text:p>0,00</text:p>
          </table:table-cell>
          <table:table-cell office:value-type="float" office:value="0" table:formula="msoxl:=IF(P125=&quot;nulová&quot;,J12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3806.72" table:formula="msoxl:=ROUND(I125*H125,2)" table:style-name="ce222">
            <text:p>-3 806,7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424925964</text:p>
          </table:table-cell>
          <table:table-cell table:number-columns-repeated="16317" table:style-name="ce67"/>
        </table:table-row>
        <table:table-row table:style-name="ro36">
          <table:table-cell table:style-name="ce67"/>
          <table:table-cell table:style-name="ce209"/>
          <table:table-cell office:value-type="string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171251201</text:p>
          </table:table-cell>
          <table:table-cell office:value-type="string" table:style-name="ce212">
            <text:p>Uložení sypaniny na skládky nebo meziskládky bez hutnění s upravením uložené sypaniny do předepsaného tvaru</text:p>
          </table:table-cell>
          <table:table-cell office:value-type="string" table:style-name="ce213">
            <text:p>m3</text:p>
          </table:table-cell>
          <table:table-cell office:value-type="float" office:value="-9.6709999999999994" table:style-name="ce214">
            <text:p>-9,671</text:p>
          </table:table-cell>
          <table:table-cell office:value-type="float" office:value="16.309999999999999" table:style-name="ce215">
            <text:p>16,31</text:p>
          </table:table-cell>
          <table:table-cell office:value-type="float" office:value="-157.72999999999999" table:formula="msoxl:=ROUND(I126*H126,2)" table:style-name="ce215">
            <text:p>-157,73</text:p>
          </table:table-cell>
          <table:table-cell table:style-name="ce216"/>
          <table:table-cell office:value-type="string" office:string-value="" table:formula="msoxl:=IF(J126&gt;0,J126,&quot;&quot;)" table:style-name="ce215"/>
          <table:table-cell office:value-type="float" office:value="-157.72999999999999" table:formula="msoxl:=IF(J126&lt;0,J126,&quot;&quot;)" table:style-name="ce215">
            <text:p>-157,73</text:p>
          </table:table-cell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26*H12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6*H12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6*H126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-157.72999999999999" table:formula="msoxl:=IF(P126=&quot;základní&quot;,J126,0)" table:style-name="ce222">
            <text:p>-157,73</text:p>
          </table:table-cell>
          <table:table-cell office:value-type="float" office:value="0" table:formula="msoxl:=IF(P126=&quot;snížená&quot;,J126,0)" table:style-name="ce222">
            <text:p>0,00</text:p>
          </table:table-cell>
          <table:table-cell office:value-type="float" office:value="0" table:formula="msoxl:=IF(P126=&quot;zákl. přenesená&quot;,J126,0)" table:style-name="ce222">
            <text:p>0,00</text:p>
          </table:table-cell>
          <table:table-cell office:value-type="float" office:value="0" table:formula="msoxl:=IF(P126=&quot;sníž. přenesená&quot;,J126,0)" table:style-name="ce222">
            <text:p>0,00</text:p>
          </table:table-cell>
          <table:table-cell office:value-type="float" office:value="0" table:formula="msoxl:=IF(P126=&quot;nulová&quot;,J12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-157.72999999999999" table:formula="msoxl:=ROUND(I126*H126,2)" table:style-name="ce222">
            <text:p>-157,73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382094292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139951123</text:p>
          </table:table-cell>
          <table:table-cell office:value-type="string" table:style-name="ce212">
            <text:p>Bourání kcí v hloubených vykopávkách ze zdiva ze ŽB nebo předpjatého strojně</text:p>
          </table:table-cell>
          <table:table-cell office:value-type="string" table:style-name="ce213">
            <text:p>m3</text:p>
          </table:table-cell>
          <table:table-cell office:value-type="float" office:value="9.6709999999999994" table:style-name="ce214">
            <text:p>9,671</text:p>
          </table:table-cell>
          <table:table-cell office:value-type="float" office:value="8220" table:style-name="ce215">
            <text:p>8 220,00</text:p>
          </table:table-cell>
          <table:table-cell office:value-type="float" office:value="79495.62" table:formula="msoxl:=ROUND(I127*H127,2)" table:style-name="ce215">
            <text:p>79 495,62</text:p>
          </table:table-cell>
          <table:table-cell table:style-name="ce216"/>
          <table:table-cell office:value-type="float" office:value="79495.62" table:formula="msoxl:=IF(J127&gt;0,J127,&quot;&quot;)" table:style-name="ce215">
            <text:p>79 495,62</text:p>
          </table:table-cell>
          <table:table-cell office:value-type="string" office:string-value="" table:formula="msoxl:=IF(J127&lt;0,J127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6.67" table:style-name="ce219">
            <text:p>6,67000</text:p>
          </table:table-cell>
          <table:table-cell office:value-type="float" office:value="64.505569999999992" table:formula="msoxl:=Q127*H127" table:style-name="ce219">
            <text:p>64,50557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7*H127" table:style-name="ce219">
            <text:p>0,00000</text:p>
          </table:table-cell>
          <table:table-cell office:value-type="float" office:value="2.1" table:style-name="ce219">
            <text:p>2,10000</text:p>
          </table:table-cell>
          <table:table-cell office:value-type="float" office:value="20.309100000000001" table:formula="msoxl:=U127*H127" table:style-name="ce220">
            <text:p>20,3091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79495.62" table:formula="msoxl:=IF(P127=&quot;základní&quot;,J127,0)" table:style-name="ce222">
            <text:p>79 495,62</text:p>
          </table:table-cell>
          <table:table-cell office:value-type="float" office:value="0" table:formula="msoxl:=IF(P127=&quot;snížená&quot;,J127,0)" table:style-name="ce222">
            <text:p>0,00</text:p>
          </table:table-cell>
          <table:table-cell office:value-type="float" office:value="0" table:formula="msoxl:=IF(P127=&quot;zákl. přenesená&quot;,J127,0)" table:style-name="ce222">
            <text:p>0,00</text:p>
          </table:table-cell>
          <table:table-cell office:value-type="float" office:value="0" table:formula="msoxl:=IF(P127=&quot;sníž. přenesená&quot;,J127,0)" table:style-name="ce222">
            <text:p>0,00</text:p>
          </table:table-cell>
          <table:table-cell office:value-type="float" office:value="0" table:formula="msoxl:=IF(P127=&quot;nulová&quot;,J127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79495.62" table:formula="msoxl:=ROUND(I127*H127,2)" table:style-name="ce222">
            <text:p>79 495,6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959163639</text:p>
          </table:table-cell>
          <table:table-cell table:number-columns-repeated="16317" table:style-name="ce6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97</text:p>
          </table:table-cell>
          <table:table-cell office:value-type="string" table:style-name="ce207">
            <text:p>Přesun sutě</text:p>
          </table:table-cell>
          <table:table-cell table:number-columns-repeated="3" table:style-name="ce197"/>
          <table:table-cell office:value-type="float" office:value="60769.61" table:formula="msoxl:=BM128" table:style-name="ce208">
            <text:p>60 769,61</text:p>
          </table:table-cell>
          <table:table-cell table:style-name="ce197"/>
          <table:table-cell office:value-type="float" office:value="60769.61" table:formula="msoxl:=SUM(L129:L134)" table:style-name="ce208">
            <text:p>60 769,61</text:p>
          </table:table-cell>
          <table:table-cell office:value-type="float" office:value="0" table:formula="msoxl:=SUM(M129:M134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76.361840000000001" table:formula="msoxl:=SUM(R129:R134)" table:style-name="ce203">
            <text:p>76,36184</text:p>
          </table:table-cell>
          <table:table-cell table:style-name="ce197"/>
          <table:table-cell office:value-type="float" office:value="0" table:formula="msoxl:=SUM(T129:T134)" table:style-name="ce203">
            <text:p>0,00000</text:p>
          </table:table-cell>
          <table:table-cell table:style-name="ce197"/>
          <table:table-cell office:value-type="float" office:value="0" table:formula="msoxl:=SUM(V129:V134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60769.61" table:formula="msoxl:=SUM(BM129:BM134)" table:style-name="ce206">
            <text:p>60 769,61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1</text:p>
          </table:table-cell>
          <table:table-cell office:value-type="string" table:style-name="ce212">
            <text:p>Vodorovné přemístění suti a vybouraných hmot bez naložení ale se složením a urovnáním do 1 km</text:p>
          </table:table-cell>
          <table:table-cell office:value-type="string" table:style-name="ce213">
            <text:p>t</text:p>
          </table:table-cell>
          <table:table-cell office:value-type="float" office:value="20.309000000000001" table:style-name="ce214">
            <text:p>20,309</text:p>
          </table:table-cell>
          <table:table-cell office:value-type="float" office:value="112" table:style-name="ce215">
            <text:p>112,00</text:p>
          </table:table-cell>
          <table:table-cell office:value-type="float" office:value="2274.61" table:formula="msoxl:=ROUND(I129*H129,2)" table:style-name="ce215">
            <text:p>2 274,61</text:p>
          </table:table-cell>
          <table:table-cell table:style-name="ce216"/>
          <table:table-cell office:value-type="float" office:value="2274.61" table:formula="msoxl:=IF(J129&gt;0,J129,&quot;&quot;)" table:style-name="ce215">
            <text:p>2 274,61</text:p>
          </table:table-cell>
          <table:table-cell office:value-type="string" office:string-value="" table:formula="msoxl:=IF(J129&lt;0,J12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08" table:style-name="ce219">
            <text:p>0,08000</text:p>
          </table:table-cell>
          <table:table-cell office:value-type="float" office:value="1.6247200000000002" table:formula="msoxl:=Q129*H129" table:style-name="ce219">
            <text:p>1,62472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9*H129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9*H12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274.61" table:formula="msoxl:=IF(P129=&quot;základní&quot;,J129,0)" table:style-name="ce222">
            <text:p>2 274,61</text:p>
          </table:table-cell>
          <table:table-cell office:value-type="float" office:value="0" table:formula="msoxl:=IF(P129=&quot;snížená&quot;,J129,0)" table:style-name="ce222">
            <text:p>0,00</text:p>
          </table:table-cell>
          <table:table-cell office:value-type="float" office:value="0" table:formula="msoxl:=IF(P129=&quot;zákl. přenesená&quot;,J129,0)" table:style-name="ce222">
            <text:p>0,00</text:p>
          </table:table-cell>
          <table:table-cell office:value-type="float" office:value="0" table:formula="msoxl:=IF(P129=&quot;sníž. přenesená&quot;,J129,0)" table:style-name="ce222">
            <text:p>0,00</text:p>
          </table:table-cell>
          <table:table-cell office:value-type="float" office:value="0" table:formula="msoxl:=IF(P129=&quot;nulová&quot;,J12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274.61" table:formula="msoxl:=ROUND(I129*H129,2)" table:style-name="ce222">
            <text:p>2 274,61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304215736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209"/>
          <table:table-cell office:value-type="string" table:style-name="ce210">
            <text:p>8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9</text:p>
          </table:table-cell>
          <table:table-cell office:value-type="string" table:style-name="ce212">
            <text:p>Příplatek ZKD 1 km přemístění suti a vybouraných hmot</text:p>
          </table:table-cell>
          <table:table-cell office:value-type="string" table:style-name="ce213">
            <text:p>t</text:p>
          </table:table-cell>
          <table:table-cell office:value-type="float" office:value="121.854" table:style-name="ce214">
            <text:p>121,854</text:p>
          </table:table-cell>
          <table:table-cell office:value-type="float" office:value="12.7" table:style-name="ce215">
            <text:p>12,70</text:p>
          </table:table-cell>
          <table:table-cell office:value-type="float" office:value="1547.55" table:formula="msoxl:=ROUND(I130*H130,2)" table:style-name="ce215">
            <text:p>1 547,55</text:p>
          </table:table-cell>
          <table:table-cell table:style-name="ce216"/>
          <table:table-cell office:value-type="float" office:value="1547.55" table:formula="msoxl:=IF(J130&gt;0,J130,&quot;&quot;)" table:style-name="ce215">
            <text:p>1 547,55</text:p>
          </table:table-cell>
          <table:table-cell office:value-type="string" office:string-value="" table:formula="msoxl:=IF(J130&lt;0,J130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4E-2" table:style-name="ce219">
            <text:p>0,01400</text:p>
          </table:table-cell>
          <table:table-cell office:value-type="float" office:value="1.705956" table:formula="msoxl:=Q130*H130" table:style-name="ce219">
            <text:p>1,7059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0*H130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0*H130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547.55" table:formula="msoxl:=IF(P130=&quot;základní&quot;,J130,0)" table:style-name="ce222">
            <text:p>1 547,55</text:p>
          </table:table-cell>
          <table:table-cell office:value-type="float" office:value="0" table:formula="msoxl:=IF(P130=&quot;snížená&quot;,J130,0)" table:style-name="ce222">
            <text:p>0,00</text:p>
          </table:table-cell>
          <table:table-cell office:value-type="float" office:value="0" table:formula="msoxl:=IF(P130=&quot;zákl. přenesená&quot;,J130,0)" table:style-name="ce222">
            <text:p>0,00</text:p>
          </table:table-cell>
          <table:table-cell office:value-type="float" office:value="0" table:formula="msoxl:=IF(P130=&quot;sníž. přenesená&quot;,J130,0)" table:style-name="ce222">
            <text:p>0,00</text:p>
          </table:table-cell>
          <table:table-cell office:value-type="float" office:value="0" table:formula="msoxl:=IF(P130=&quot;nulová&quot;,J130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547.55" table:formula="msoxl:=ROUND(I130*H130,2)" table:style-name="ce222">
            <text:p>1 547,55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659946217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209"/>
          <table:table-cell office:value-type="string" table:style-name="ce210">
            <text:p>9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611</text:p>
          </table:table-cell>
          <table:table-cell office:value-type="string" table:style-name="ce212">
            <text:p>Nakládání suti a vybouraných hmot</text:p>
          </table:table-cell>
          <table:table-cell office:value-type="string" table:style-name="ce213">
            <text:p>t</text:p>
          </table:table-cell>
          <table:table-cell office:value-type="float" office:value="20.309000000000001" table:style-name="ce214">
            <text:p>20,309</text:p>
          </table:table-cell>
          <table:table-cell office:value-type="float" office:value="118" table:style-name="ce215">
            <text:p>118,00</text:p>
          </table:table-cell>
          <table:table-cell office:value-type="float" office:value="2396.46" table:formula="msoxl:=ROUND(I131*H131,2)" table:style-name="ce215">
            <text:p>2 396,46</text:p>
          </table:table-cell>
          <table:table-cell table:style-name="ce216"/>
          <table:table-cell office:value-type="float" office:value="2396.46" table:formula="msoxl:=IF(J131&gt;0,J131,&quot;&quot;)" table:style-name="ce215">
            <text:p>2 396,46</text:p>
          </table:table-cell>
          <table:table-cell office:value-type="string" office:string-value="" table:formula="msoxl:=IF(J131&lt;0,J131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13600000000000001" table:style-name="ce219">
            <text:p>0,13600</text:p>
          </table:table-cell>
          <table:table-cell office:value-type="float" office:value="2.7620240000000003" table:formula="msoxl:=Q131*H131" table:style-name="ce219">
            <text:p>2,76202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1*H13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1*H13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2396.46" table:formula="msoxl:=IF(P131=&quot;základní&quot;,J131,0)" table:style-name="ce222">
            <text:p>2 396,46</text:p>
          </table:table-cell>
          <table:table-cell office:value-type="float" office:value="0" table:formula="msoxl:=IF(P131=&quot;snížená&quot;,J131,0)" table:style-name="ce222">
            <text:p>0,00</text:p>
          </table:table-cell>
          <table:table-cell office:value-type="float" office:value="0" table:formula="msoxl:=IF(P131=&quot;zákl. přenesená&quot;,J131,0)" table:style-name="ce222">
            <text:p>0,00</text:p>
          </table:table-cell>
          <table:table-cell office:value-type="float" office:value="0" table:formula="msoxl:=IF(P131=&quot;sníž. přenesená&quot;,J131,0)" table:style-name="ce222">
            <text:p>0,00</text:p>
          </table:table-cell>
          <table:table-cell office:value-type="float" office:value="0" table:formula="msoxl:=IF(P131=&quot;nulová&quot;,J13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2396.46" table:formula="msoxl:=ROUND(I131*H131,2)" table:style-name="ce222">
            <text:p>2 396,46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374535920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10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1</text:p>
          </table:table-cell>
          <table:table-cell office:value-type="string" table:style-name="ce212">
            <text:p>Vnitrostaveništní doprava suti a vybouraných hmot pro budovy v do 6 m ručně</text:p>
          </table:table-cell>
          <table:table-cell office:value-type="string" table:style-name="ce213">
            <text:p>t</text:p>
          </table:table-cell>
          <table:table-cell office:value-type="float" office:value="20.309000000000001" table:style-name="ce214">
            <text:p>20,309</text:p>
          </table:table-cell>
          <table:table-cell office:value-type="float" office:value="617.51" table:style-name="ce215">
            <text:p>617,51</text:p>
          </table:table-cell>
          <table:table-cell office:value-type="float" office:value="12541.01" table:formula="msoxl:=ROUND(I132*H132,2)" table:style-name="ce215">
            <text:p>12 541,01</text:p>
          </table:table-cell>
          <table:table-cell table:style-name="ce216"/>
          <table:table-cell office:value-type="float" office:value="12541.01" table:formula="msoxl:=IF(J132&gt;0,J132,&quot;&quot;)" table:style-name="ce215">
            <text:p>12 541,01</text:p>
          </table:table-cell>
          <table:table-cell office:value-type="string" office:string-value="" table:formula="msoxl:=IF(J132&lt;0,J132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.42" table:style-name="ce219">
            <text:p>2,42000</text:p>
          </table:table-cell>
          <table:table-cell office:value-type="float" office:value="49.147780000000004" table:formula="msoxl:=Q132*H132" table:style-name="ce219">
            <text:p>49,14778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2*H13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2*H13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2541.01" table:formula="msoxl:=IF(P132=&quot;základní&quot;,J132,0)" table:style-name="ce222">
            <text:p>12 541,01</text:p>
          </table:table-cell>
          <table:table-cell office:value-type="float" office:value="0" table:formula="msoxl:=IF(P132=&quot;snížená&quot;,J132,0)" table:style-name="ce222">
            <text:p>0,00</text:p>
          </table:table-cell>
          <table:table-cell office:value-type="float" office:value="0" table:formula="msoxl:=IF(P132=&quot;zákl. přenesená&quot;,J132,0)" table:style-name="ce222">
            <text:p>0,00</text:p>
          </table:table-cell>
          <table:table-cell office:value-type="float" office:value="0" table:formula="msoxl:=IF(P132=&quot;sníž. přenesená&quot;,J132,0)" table:style-name="ce222">
            <text:p>0,00</text:p>
          </table:table-cell>
          <table:table-cell office:value-type="float" office:value="0" table:formula="msoxl:=IF(P132=&quot;nulová&quot;,J13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2541.01" table:formula="msoxl:=ROUND(I132*H132,2)" table:style-name="ce222">
            <text:p>12 541,01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061417732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1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9</text:p>
          </table:table-cell>
          <table:table-cell office:value-type="string" table:style-name="ce212">
            <text:p>Příplatek k vnitrostaveništní dopravě suti a vybouraných hmot za zvětšenou dopravu suti ZKD 10 m</text:p>
          </table:table-cell>
          <table:table-cell office:value-type="string" table:style-name="ce213">
            <text:p>t</text:p>
          </table:table-cell>
          <table:table-cell office:value-type="float" office:value="81.236000000000004" table:style-name="ce214">
            <text:p>81,236</text:p>
          </table:table-cell>
          <table:table-cell office:value-type="float" office:value="99.7" table:style-name="ce215">
            <text:p>99,70</text:p>
          </table:table-cell>
          <table:table-cell office:value-type="float" office:value="8099.23" table:formula="msoxl:=ROUND(I133*H133,2)" table:style-name="ce215">
            <text:p>8 099,23</text:p>
          </table:table-cell>
          <table:table-cell table:style-name="ce216"/>
          <table:table-cell office:value-type="float" office:value="8099.23" table:formula="msoxl:=IF(J133&gt;0,J133,&quot;&quot;)" table:style-name="ce215">
            <text:p>8 099,23</text:p>
          </table:table-cell>
          <table:table-cell office:value-type="string" office:string-value="" table:formula="msoxl:=IF(J133&lt;0,J13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6" table:style-name="ce219">
            <text:p>0,26000</text:p>
          </table:table-cell>
          <table:table-cell office:value-type="float" office:value="21.121360000000003" table:formula="msoxl:=Q133*H133" table:style-name="ce219">
            <text:p>21,1213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3*H13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8099.23" table:formula="msoxl:=IF(P133=&quot;základní&quot;,J133,0)" table:style-name="ce222">
            <text:p>8 099,23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8099.23" table:formula="msoxl:=ROUND(I133*H133,2)" table:style-name="ce222">
            <text:p>8 099,23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602688570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string" table:style-name="ce210">
            <text:p>1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631</text:p>
          </table:table-cell>
          <table:table-cell office:value-type="string" table:style-name="ce212">
            <text:p>Poplatek za uložení na skládce (skládkovné) stavebního odpadu směsného kód odpadu 17 09 04</text:p>
          </table:table-cell>
          <table:table-cell office:value-type="string" table:style-name="ce213">
            <text:p>t</text:p>
          </table:table-cell>
          <table:table-cell office:value-type="float" office:value="20.309000000000001" table:style-name="ce214">
            <text:p>20,309</text:p>
          </table:table-cell>
          <table:table-cell office:value-type="float" office:value="1669.74" table:style-name="ce215">
            <text:p>1 669,74</text:p>
          </table:table-cell>
          <table:table-cell office:value-type="float" office:value="33910.75" table:formula="msoxl:=ROUND(I134*H134,2)" table:style-name="ce215">
            <text:p>33 910,75</text:p>
          </table:table-cell>
          <table:table-cell table:style-name="ce216"/>
          <table:table-cell office:value-type="float" office:value="33910.75" table:formula="msoxl:=IF(J134&gt;0,J134,&quot;&quot;)" table:style-name="ce215">
            <text:p>33 910,75</text:p>
          </table:table-cell>
          <table:table-cell office:value-type="string" office:string-value="" table:formula="msoxl:=IF(J134&lt;0,J134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34*H134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34*H134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34*H134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33910.75" table:formula="msoxl:=IF(P134=&quot;základní&quot;,J134,0)" table:style-name="ce222">
            <text:p>33 910,75</text:p>
          </table:table-cell>
          <table:table-cell office:value-type="float" office:value="0" table:formula="msoxl:=IF(P134=&quot;snížená&quot;,J134,0)" table:style-name="ce222">
            <text:p>0,00</text:p>
          </table:table-cell>
          <table:table-cell office:value-type="float" office:value="0" table:formula="msoxl:=IF(P134=&quot;zákl. přenesená&quot;,J134,0)" table:style-name="ce222">
            <text:p>0,00</text:p>
          </table:table-cell>
          <table:table-cell office:value-type="float" office:value="0" table:formula="msoxl:=IF(P134=&quot;sníž. přenesená&quot;,J134,0)" table:style-name="ce222">
            <text:p>0,00</text:p>
          </table:table-cell>
          <table:table-cell office:value-type="float" office:value="0" table:formula="msoxl:=IF(P134=&quot;nulová&quot;,J13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33910.75" table:formula="msoxl:=ROUND(I134*H134,2)" table:style-name="ce222">
            <text:p>33 910,75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046470314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41" table:style-name="ro11">
          <table:table-cell table:number-columns-repeated="16384"/>
        </table:table-row>
      </table:table>
      <table:table table:name="ZL13_-_Bourání_kamenných____" table:style-name="ta2" table:print-ranges="ZL13_-_Bourání_kamenných____.B3:ZL13_-_Bourání_kamenných____.M77 ZL13_-_Bourání_kamenných____.B81:ZL13_-_Bourání_kamenných____.M145">
        <table:shapes>
          <draw:frame draw:z-index="1" draw:id="id13" draw:style-name="a13" draw:name="Picture 1" svg:x="0in" svg:y="0in" svg:width="0.3125in" svg:height="0.3125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52"/>
        <table:table-column table:style-name="co29" table:default-cell-style-name="ce52"/>
        <table:table-column table:style-name="co12" table:default-cell-style-name="ce52"/>
        <table:table-column table:style-name="co30" table:default-cell-style-name="ce52"/>
        <table:table-column table:style-name="co31" table:default-cell-style-name="ce52"/>
        <table:table-column table:style-name="co32" table:default-cell-style-name="ce52"/>
        <table:table-column table:style-name="co27" table:default-cell-style-name="ce52"/>
        <table:table-column table:style-name="co33" table:default-cell-style-name="ce52"/>
        <table:table-column table:style-name="co34" table:default-cell-style-name="ce52"/>
        <table:table-column table:style-name="co35" table:default-cell-style-name="ce52"/>
        <table:table-column table:style-name="co35" table:default-cell-style-name="ce52" table:visibility="collapse"/>
        <table:table-column table:style-name="co35" table:number-columns-repeated="2" table:default-cell-style-name="ce52"/>
        <table:table-column table:style-name="co26" table:default-cell-style-name="ce52"/>
        <table:table-column table:style-name="co3" table:default-cell-style-name="ce52" table:visibility="collapse"/>
        <table:table-column table:style-name="co9" table:default-cell-style-name="ce52"/>
        <table:table-column table:style-name="co36" table:number-columns-repeated="6" table:default-cell-style-name="ce52" table:visibility="collapse"/>
        <table:table-column table:style-name="co37" table:default-cell-style-name="ce52" table:visibility="collapse"/>
        <table:table-column table:style-name="co38" table:default-cell-style-name="ce52"/>
        <table:table-column table:style-name="co37" table:default-cell-style-name="ce52"/>
        <table:table-column table:style-name="co38" table:default-cell-style-name="ce52"/>
        <table:table-column table:style-name="co39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40" table:default-cell-style-name="ce52"/>
        <table:table-column table:style-name="co39" table:default-cell-style-name="ce52"/>
        <table:table-column table:style-name="co37" table:default-cell-style-name="ce52"/>
        <table:table-column table:style-name="co9" table:number-columns-repeated="16351" table:default-cell-style-name="ce52"/>
        <table:table-row table:style-name="ro11">
          <table:table-cell table:number-columns-repeated="16384"/>
        </table:table-row>
        <table:table-row table:style-name="ro12">
          <table:table-cell/>
          <table:table-cell table:number-columns-repeated="12" table:style-name="ce52"/>
          <table:table-cell office:value-type="string" table:number-columns-spanned="11" table:number-rows-spanned="1" table:style-name="ce136">
            <text:p>&gt;&gt; <text:s/>skryté sloupce <text:s/>&lt;&lt;</text:p>
          </table:table-cell>
          <table:covered-table-cell table:number-columns-repeated="10"/>
          <table:table-cell table:number-columns-repeated="23" table:style-name="ce52"/>
          <table:table-cell office:value-type="string" table:style-name="ce53">
            <text:p>{034f9e17-0716-4e60-8a93-715ca2cbaf7b}</text:p>
          </table:table-cell>
          <table:table-cell table:number-columns-repeated="16336"/>
        </table:table-row>
        <table:table-row table:style-name="ro13">
          <table:table-cell/>
          <table:table-cell table:style-name="ce54"/>
          <table:table-cell table:number-columns-repeated="11" table:style-name="ce55"/>
          <table:table-cell table:style-name="ce57"/>
          <table:table-cell table:number-columns-repeated="33" table:style-name="ce52"/>
          <table:table-cell office:value-type="string" table:style-name="ce53">
            <text:p>2</text:p>
          </table:table-cell>
          <table:table-cell table:number-columns-repeated="16336"/>
        </table:table-row>
        <table:table-row table:style-name="ro14">
          <table:table-cell/>
          <table:table-cell table:style-name="ce57"/>
          <table:table-cell table:style-name="ce52"/>
          <table:table-cell office:value-type="string" table:style-name="ce58">
            <text:p>KRYCÍ LIST SOUPISU PRACÍ</text:p>
          </table:table-cell>
          <table:table-cell table:number-columns-repeated="9" table:style-name="ce52"/>
          <table:table-cell table:style-name="ce57"/>
          <table:table-cell office:value-type="string" table:style-name="ce157">
            <text:p>v --- <text:s/>níže se nacházejí doplnkové a pomocné údaje k sestavám <text:s/>--- v</text:p>
          </table:table-cell>
          <table:table-cell table:number-columns-repeated="32" table:style-name="ce52"/>
          <table:table-cell office:value-type="string" table:style-name="ce53">
            <text:p>False</text:p>
          </table:table-cell>
          <table:table-cell table:number-columns-repeated="16336"/>
        </table:table-row>
        <table:table-row table:style-name="ro13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 table:style-name="ce52"/>
        </table:table-row>
        <table:table-row table:style-name="ro15">
          <table:table-cell/>
          <table:table-cell table:style-name="ce57"/>
          <table:table-cell table:style-name="ce52"/>
          <table:table-cell office:value-type="string" table:style-name="ce64">
            <text:p>Stavba:</text:p>
          </table:table-cell>
          <table:table-cell table:number-columns-repeated="9" table:style-name="ce52"/>
          <table:table-cell table:style-name="ce57"/>
          <table:table-cell table:number-columns-repeated="16370" table:style-name="ce52"/>
        </table:table-row>
        <table:table-row table:style-name="ro25">
          <table:table-cell/>
          <table:table-cell table:style-name="ce57"/>
          <table:table-cell table:number-columns-repeated="2" table:style-name="ce52"/>
          <table:table-cell office:value-type="string" office:string-value="Rekonstrukce Foyer Dům kultury Teplice I.Etapa" table:formula="msoxl:='C:\Users\hrdlickova\Downloads\[ZL13 - Odstranění kamenné podlahy rev.0.xlsx]Rekapitulace_stavby'!K6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52"/>
          <table:table-cell table:style-name="ce57"/>
          <table:table-cell table:number-columns-repeated="16370" table:style-name="ce52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Objekt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table:style-name="ce89">
            <text:p>ZL13 - Bourání kamenných podlah</text:p>
          </table:table-cell>
          <table:table-cell table:number-columns-repeated="8" table:style-name="ce67"/>
          <table:table-cell table:style-name="ce68"/>
          <table:table-cell table:number-columns-repeated="16370" table:style-name="ce67"/>
        </table:table-row>
        <table:table-row table:style-name="ro1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KSO:</text:p>
          </table:table-cell>
          <table:table-cell table:style-name="ce67"/>
          <table:table-cell table:style-name="ce62"/>
          <table:table-cell table:number-columns-repeated="2" table:style-name="ce67"/>
          <table:table-cell office:value-type="string" table:style-name="ce64">
            <text:p>CC-CZ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Místo:</text:p>
          </table:table-cell>
          <table:table-cell table:style-name="ce67"/>
          <table:table-cell office:value-type="string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'C:\Users\hrdlickova\Downloads\[ZL13 - Odstranění kamenné podlahy rev.0.xlsx]Rekapitulace_stavby'!AN8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22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ada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Dům Kultury Teplice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hotovi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rojektant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Projekty CZ s.r.o.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Zpracovatel:</text:p>
          </table:table-cell>
          <table:table-cell table:number-columns-repeated="4" table:style-name="ce67"/>
          <table:table-cell office:value-type="string" table:style-name="ce64">
            <text:p>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26">
          <table:table-cell table:style-name="ce67"/>
          <table:table-cell table:style-name="ce68"/>
          <table:table-cell table:number-columns-repeated="2" table:style-name="ce67"/>
          <table:table-cell office:value-type="string" table:style-name="ce62">
            <text:p>Metrostav a.s. - Divize 8 - UL</text:p>
          </table:table-cell>
          <table:table-cell table:number-columns-repeated="3" table:style-name="ce67"/>
          <table:table-cell office:value-type="string" table:style-name="ce64">
            <text:p>DIČ:</text:p>
          </table:table-cell>
          <table:table-cell table:style-name="ce62"/>
          <table:table-cell table:style-name="ce67"/>
          <table:table-cell table:number-columns-repeated="2" table:style-name="ce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table:style-name="ce67"/>
          <table:table-cell office:value-type="string" table:style-name="ce64">
            <text:p>Poznámka:</text:p>
          </table:table-cell>
          <table:table-cell table:number-columns-repeated="9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158"/>
          <table:table-cell table:style-name="ce159"/>
          <table:table-cell table:number-columns-repeated="2" table:style-name="ce158"/>
          <table:table-cell table:number-columns-spanned="4" table:number-rows-spanned="1" table:style-name="ce140"/>
          <table:covered-table-cell table:number-columns-repeated="3"/>
          <table:table-cell table:number-columns-repeated="5" table:style-name="ce158"/>
          <table:table-cell table:style-name="ce159"/>
          <table:table-cell table:number-columns-repeated="16370" table:style-name="ce158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67"/>
          <table:table-cell office:value-type="string" table:style-name="ce160">
            <text:p>Cena bez DPH</text:p>
          </table:table-cell>
          <table:table-cell table:number-columns-repeated="5" table:style-name="ce67"/>
          <table:table-cell office:value-type="float" office:value="25556.17" table:formula="msoxl:=ROUND(J123, 2)" table:style-name="ce108">
            <text:p>25 556,17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style-name="ce67"/>
          <table:table-cell table:number-columns-repeated="10" table:style-name="ce95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3" table:style-name="ce67"/>
          <table:table-cell office:value-type="string" table:style-name="ce72">
            <text:p>Základ daně</text:p>
          </table:table-cell>
          <table:table-cell table:number-columns-repeated="2" table:style-name="ce67"/>
          <table:table-cell office:value-type="string" table:style-name="ce72">
            <text:p>Sazba daně</text:p>
          </table:table-cell>
          <table:table-cell office:value-type="string" table:style-name="ce72">
            <text:p>Výše daně</text:p>
          </table:table-cell>
          <table:table-cell table:style-name="ce67"/>
          <table:table-cell table:number-columns-repeated="2" table:style-name="ce7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61">
            <text:p>DPH</text:p>
          </table:table-cell>
          <table:table-cell office:value-type="string" table:style-name="ce64">
            <text:p>základní</text:p>
          </table:table-cell>
          <table:table-cell office:value-type="float" office:value="25556.17" table:formula="msoxl:=ROUND((SUM(BG123:BG144)),  2)" table:style-name="ce162">
            <text:p>25 556,17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5366.8" table:formula="msoxl:=ROUND(((SUM(BG123:BG144))*I33),  2)" table:style-name="ce162">
            <text:p>5 366,8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ená</text:p>
          </table:table-cell>
          <table:table-cell office:value-type="float" office:value="0" table:formula="msoxl:=ROUND((SUM(BH123:BH14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ROUND(((SUM(BH123:BH144))*I34),  2)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zákl. přenesená</text:p>
          </table:table-cell>
          <table:table-cell office:value-type="float" office:value="0" table:formula="msoxl:=ROUND((SUM(BI123:BI144)),  2)" table:style-name="ce162">
            <text:p>0,00</text:p>
          </table:table-cell>
          <table:table-cell table:number-columns-repeated="2" table:style-name="ce67"/>
          <table:table-cell office:value-type="percentage" office:value="0.21" table:style-name="ce163">
            <text:p>21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sníž. přenesená</text:p>
          </table:table-cell>
          <table:table-cell office:value-type="float" office:value="0" table:formula="msoxl:=ROUND((SUM(BJ123:BJ144)),  2)" table:style-name="ce162">
            <text:p>0,00</text:p>
          </table:table-cell>
          <table:table-cell table:number-columns-repeated="2" table:style-name="ce67"/>
          <table:table-cell office:value-type="percentage" office:value="0.15" table:style-name="ce163">
            <text:p>15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6" table:visibility="collapse">
          <table:table-cell table:style-name="ce67"/>
          <table:table-cell table:style-name="ce68"/>
          <table:table-cell table:number-columns-repeated="2" table:style-name="ce67"/>
          <table:table-cell office:value-type="string" table:style-name="ce64">
            <text:p>nulová</text:p>
          </table:table-cell>
          <table:table-cell office:value-type="float" office:value="0" table:formula="msoxl:=ROUND((SUM(BK123:BK144)),  2)" table:style-name="ce162">
            <text:p>0,00</text:p>
          </table:table-cell>
          <table:table-cell table:number-columns-repeated="2" table:style-name="ce67"/>
          <table:table-cell office:value-type="percentage" office:value="0" table:style-name="ce163">
            <text:p>0,00%</text:p>
          </table:table-cell>
          <table:table-cell office:value-type="float" office:value="0" table:formula="msoxl:=0" table:style-name="ce162">
            <text:p>0,00</text:p>
          </table:table-cell>
          <table:table-cell table:style-name="ce67"/>
          <table:table-cell table:number-columns-repeated="2" table:style-name="ce162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7">
          <table:table-cell table:style-name="ce67"/>
          <table:table-cell table:style-name="ce68"/>
          <table:table-cell table:style-name="ce164"/>
          <table:table-cell office:value-type="string" table:style-name="ce165">
            <text:p>Cena s DPH</text:p>
          </table:table-cell>
          <table:table-cell table:number-columns-repeated="2" table:style-name="ce98"/>
          <table:table-cell office:value-type="string" table:style-name="ce166">
            <text:p>v</text:p>
          </table:table-cell>
          <table:table-cell office:value-type="string" table:style-name="ce167">
            <text:p>CZK</text:p>
          </table:table-cell>
          <table:table-cell table:style-name="ce98"/>
          <table:table-cell office:value-type="float" office:value="30922.969999999998" table:formula="msoxl:=SUM(J30:J37)" table:style-name="ce168">
            <text:p>30 922,97</text:p>
          </table:table-cell>
          <table:table-cell table:style-name="ce169"/>
          <table:table-cell table:number-columns-repeated="2" table:style-name="ce168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number-rows-repeated="9" table:style-name="ro16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16">
          <table:table-cell table:style-name="ce67"/>
          <table:table-cell table:style-name="ce68"/>
          <table:table-cell table:style-name="ce67"/>
          <table:table-cell office:value-type="string" table:style-name="ce170">
            <text:p>Projektant</text:p>
          </table:table-cell>
          <table:table-cell table:number-columns-repeated="2" table:style-name="ce84"/>
          <table:table-cell office:value-type="string" table:style-name="ce170">
            <text:p>Zpracova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0">
            <text:p>Objednavatel</text:p>
          </table:table-cell>
          <table:table-cell table:number-columns-repeated="2" table:style-name="ce84"/>
          <table:table-cell office:value-type="string" table:style-name="ce170">
            <text:p>Zhotovitel</text:p>
          </table:table-cell>
          <table:table-cell table:number-columns-repeated="6" table:style-name="ce84"/>
          <table:table-cell table:style-name="ce68"/>
          <table:table-cell table:number-columns-repeated="16370" table:style-name="ce67"/>
        </table:table-row>
        <table:table-row table:number-rows-repeated="10" table:style-name="ro11">
          <table:table-cell/>
          <table:table-cell table:style-name="ce57"/>
          <table:table-cell table:number-columns-repeated="11" table:style-name="ce52"/>
          <table:table-cell table:style-name="ce57"/>
          <table:table-cell table:number-columns-repeated="16370"/>
        </table:table-row>
        <table:table-row table:style-name="ro3">
          <table:table-cell table:style-name="ce67"/>
          <table:table-cell table:style-name="ce68"/>
          <table:table-cell table:style-name="ce67"/>
          <table:table-cell office:value-type="string" table:style-name="ce171">
            <text:p>Datum a podpis:</text:p>
          </table:table-cell>
          <table:table-cell table:style-name="ce70"/>
          <table:table-cell office:value-type="string" table:style-name="ce172">
            <text:p>Razítko</text:p>
          </table:table-cell>
          <table:table-cell office:value-type="string" table:style-name="ce171">
            <text:p>Datum a podpis:</text:p>
          </table:table-cell>
          <table:table-cell table:number-columns-repeated="2" table:style-name="ce70"/>
          <table:table-cell office:value-type="string" table:style-name="ce173">
            <text:p>Razítko</text:p>
          </table:table-cell>
          <table:table-cell table:style-name="ce70"/>
          <table:table-cell table:number-columns-repeated="2" table:style-name="ce173"/>
          <table:table-cell table:style-name="ce68"/>
          <table:table-cell table:number-columns-repeated="16370" table:style-name="ce67"/>
        </table:table-row>
        <table:table-row table:style-name="ro16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REKAPITULACE ČLENĚNÍ SOUPISU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13 - Bourání kamenných podlah" table:formula="msoxl:=E9" table:number-columns-spanned="4" table:number-rows-spanned="1" table:style-name="ce147">
            <text:p>ZL13 - Bourání kamenných podlah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67"/>
          <table:table-cell table:style-name="ce68"/>
          <table:table-cell office:value-type="string" table:style-name="ce174">
            <text:p>Kód dílu - Popis</text:p>
          </table:table-cell>
          <table:table-cell table:number-columns-repeated="6" table:style-name="ce164"/>
          <table:table-cell office:value-type="string" table:style-name="ce175">
            <text:p>Cena celkem [CZK]</text:p>
          </table:table-cell>
          <table:table-cell table:style-name="ce164"/>
          <table:table-cell table:number-columns-repeated="2" table:style-name="ce175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9">
          <table:table-cell table:style-name="ce67"/>
          <table:table-cell table:style-name="ce68"/>
          <table:table-cell office:value-type="string" table:style-name="ce176">
            <text:p>Náklady ze soupisu prací</text:p>
          </table:table-cell>
          <table:table-cell table:number-columns-repeated="6" table:style-name="ce67"/>
          <table:table-cell office:value-type="float" office:value="25556.17" table:formula="msoxl:=J123" table:style-name="ce108">
            <text:p>25 556,17</text:p>
          </table:table-cell>
          <table:table-cell table:style-name="ce67"/>
          <table:table-cell table:number-columns-repeated="2" table:style-name="ce108"/>
          <table:table-cell table:style-name="ce68"/>
          <table:table-cell table:number-columns-repeated="34" table:style-name="ce67"/>
          <table:table-cell office:value-type="string" table:style-name="ce53">
            <text:p>-1</text:p>
          </table:table-cell>
          <table:table-cell table:number-columns-repeated="16335" table:style-name="ce67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HSV - Práce a dodávky HSV</text:p>
          </table:table-cell>
          <table:table-cell table:number-columns-repeated="5" table:style-name="ce180"/>
          <table:table-cell office:value-type="float" office:value="9682.86" table:formula="msoxl:=J124" table:style-name="ce181">
            <text:p>9 682,86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6 - Úpravy povrchů, podlahy a osazování výplní</text:p>
          </table:table-cell>
          <table:table-cell table:number-columns-repeated="5" table:style-name="ce185"/>
          <table:table-cell office:value-type="float" office:value="2054.2799999999997" table:formula="msoxl:=J125" table:style-name="ce186">
            <text:p>2 054,28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 - Ostatní konstrukce a práce, bourání</text:p>
          </table:table-cell>
          <table:table-cell table:number-columns-repeated="5" table:style-name="ce185"/>
          <table:table-cell office:value-type="float" office:value="1781" table:formula="msoxl:=J128" table:style-name="ce186">
            <text:p>1 781,00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97 - Přesun sutě</text:p>
          </table:table-cell>
          <table:table-cell table:number-columns-repeated="5" table:style-name="ce185"/>
          <table:table-cell office:value-type="float" office:value="2878.54" table:formula="msoxl:=J130" table:style-name="ce186">
            <text:p>2 878,54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998 - Přesun hmot</text:p>
          </table:table-cell>
          <table:table-cell table:number-columns-repeated="5" table:style-name="ce185"/>
          <table:table-cell office:value-type="float" office:value="2969.04" table:formula="msoxl:=J137" table:style-name="ce186">
            <text:p>2 969,04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14">
          <table:table-cell table:style-name="ce177"/>
          <table:table-cell table:style-name="ce178"/>
          <table:table-cell table:style-name="ce177"/>
          <table:table-cell office:value-type="string" table:style-name="ce179">
            <text:p>PSV - Práce a dodávky PSV</text:p>
          </table:table-cell>
          <table:table-cell table:number-columns-repeated="5" table:style-name="ce180"/>
          <table:table-cell office:value-type="float" office:value="15873.31" table:formula="msoxl:=J140" table:style-name="ce181">
            <text:p>15 873,31</text:p>
          </table:table-cell>
          <table:table-cell table:style-name="ce177"/>
          <table:table-cell table:number-columns-repeated="2" table:style-name="ce181"/>
          <table:table-cell table:style-name="ce178"/>
          <table:table-cell table:number-columns-repeated="16370" table:style-name="ce177"/>
        </table:table-row>
        <table:table-row table:style-name="ro30">
          <table:table-cell table:style-name="ce182"/>
          <table:table-cell table:style-name="ce183"/>
          <table:table-cell table:style-name="ce182"/>
          <table:table-cell office:value-type="string" table:style-name="ce184">
            <text:p><text:s text:c="4"/>771 - Podlahy z dlaždic</text:p>
          </table:table-cell>
          <table:table-cell table:number-columns-repeated="5" table:style-name="ce185"/>
          <table:table-cell office:value-type="float" office:value="15873.31" table:formula="msoxl:=J141" table:style-name="ce186">
            <text:p>15 873,31</text:p>
          </table:table-cell>
          <table:table-cell table:style-name="ce182"/>
          <table:table-cell table:number-columns-repeated="2" table:style-name="ce186"/>
          <table:table-cell table:style-name="ce183"/>
          <table:table-cell table:number-columns-repeated="16370" table:style-name="ce182"/>
        </table:table-row>
        <table:table-row table:style-name="ro31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3" table:style-name="ro11">
          <table:table-cell table:number-columns-repeated="16384"/>
        </table:table-row>
        <table:table-row table:style-name="ro13">
          <table:table-cell table:style-name="ce67"/>
          <table:table-cell table:style-name="ce83"/>
          <table:table-cell table:number-columns-repeated="11" table:style-name="ce84"/>
          <table:table-cell table:style-name="ce68"/>
          <table:table-cell table:number-columns-repeated="16370" table:style-name="ce67"/>
        </table:table-row>
        <table:table-row table:style-name="ro14">
          <table:table-cell table:style-name="ce67"/>
          <table:table-cell table:style-name="ce68"/>
          <table:table-cell office:value-type="string" table:style-name="ce58">
            <text:p>SOUPIS PRACÍ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Stavba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Rekonstrukce Foyer Dům kultury Teplice I.Etapa" table:formula="msoxl:=E7" table:number-columns-spanned="4" table:number-rows-spanned="1" table:style-name="ce246">
            <text:p>Rekonstrukce Foyer Dům kultury Teplice I.Etapa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Objekt:</text:p>
          </table:table-cell>
          <table:table-cell table:number-columns-repeated="10" table:style-name="ce67"/>
          <table:table-cell table:style-name="ce68"/>
          <table:table-cell table:number-columns-repeated="16370" table:style-name="ce67"/>
        </table:table-row>
        <table:table-row table:style-name="ro25">
          <table:table-cell table:style-name="ce67"/>
          <table:table-cell table:style-name="ce68"/>
          <table:table-cell table:number-columns-repeated="2" table:style-name="ce67"/>
          <table:table-cell office:value-type="string" office:string-value="ZL13 - Bourání kamenných podlah" table:formula="msoxl:=E9" table:number-columns-spanned="4" table:number-rows-spanned="1" table:style-name="ce147">
            <text:p>ZL13 - Bourání kamenných podlah</text:p>
          </table:table-cell>
          <table:covered-table-cell table:number-columns-repeated="3"/>
          <table:table-cell table:number-columns-repeated="5" table:style-name="ce67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15">
          <table:table-cell table:style-name="ce67"/>
          <table:table-cell table:style-name="ce68"/>
          <table:table-cell office:value-type="string" table:style-name="ce64">
            <text:p>Místo:</text:p>
          </table:table-cell>
          <table:table-cell table:number-columns-repeated="2" table:style-name="ce67"/>
          <table:table-cell office:value-type="string" office:string-value="Teplice" table:formula="msoxl:=F12" table:style-name="ce62">
            <text:p>Teplice</text:p>
          </table:table-cell>
          <table:table-cell table:number-columns-repeated="2" table:style-name="ce67"/>
          <table:table-cell office:value-type="string" table:style-name="ce64">
            <text:p>Datum:</text:p>
          </table:table-cell>
          <table:table-cell office:value-type="string" office:string-value="27. 5. 2022" table:formula="msoxl:=IF(J12=&quot;&quot;,&quot;&quot;,J12)" table:style-name="ce94">
            <text:p>27. 5. 2022</text:p>
          </table:table-cell>
          <table:table-cell table:style-name="ce67"/>
          <table:table-cell table:number-columns-repeated="2" table:style-name="ce94"/>
          <table:table-cell table:style-name="ce68"/>
          <table:table-cell table:number-columns-repeated="16370" table:style-name="ce67"/>
        </table:table-row>
        <table:table-row table:style-name="ro13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0">
          <table:table-cell table:style-name="ce67"/>
          <table:table-cell table:style-name="ce68"/>
          <table:table-cell office:value-type="string" table:style-name="ce64">
            <text:p>Zadavatel:</text:p>
          </table:table-cell>
          <table:table-cell table:number-columns-repeated="2" table:style-name="ce67"/>
          <table:table-cell office:value-type="string" office:string-value="Dům Kultury Teplice" table:formula="msoxl:=E15" table:style-name="ce62">
            <text:p>Dům Kultury Teplice</text:p>
          </table:table-cell>
          <table:table-cell table:number-columns-repeated="2" table:style-name="ce67"/>
          <table:table-cell office:value-type="string" table:style-name="ce64">
            <text:p>Projektant:</text:p>
          </table:table-cell>
          <table:table-cell office:value-type="string" office:string-value="Projekty CZ s.r.o." table:formula="msoxl:=E21" table:style-name="ce66">
            <text:p>Projekty CZ s.r.o.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1">
          <table:table-cell table:style-name="ce67"/>
          <table:table-cell table:style-name="ce68"/>
          <table:table-cell office:value-type="string" table:style-name="ce64">
            <text:p>Zhotovitel:</text:p>
          </table:table-cell>
          <table:table-cell table:number-columns-repeated="2" table:style-name="ce67"/>
          <table:table-cell office:value-type="string" office:string-value="Metrostav a.s. - Divize 8 - UL" table:formula="msoxl:=IF(E18=&quot;&quot;,&quot;&quot;,E18)" table:style-name="ce62">
            <text:p>Metrostav a.s. - Divize 8 - UL</text:p>
          </table:table-cell>
          <table:table-cell table:number-columns-repeated="2" table:style-name="ce67"/>
          <table:table-cell office:value-type="string" table:style-name="ce64">
            <text:p>Zpracovatel:</text:p>
          </table:table-cell>
          <table:table-cell office:value-type="string" office:string-value="Metrostav a.s. - Divize 8 - UL" table:formula="msoxl:=E24" table:style-name="ce66">
            <text:p>Metrostav a.s. - Divize 8 - UL</text:p>
          </table:table-cell>
          <table:table-cell table:style-name="ce67"/>
          <table:table-cell table:number-columns-repeated="2" table:style-name="ce66"/>
          <table:table-cell table:style-name="ce68"/>
          <table:table-cell table:number-columns-repeated="16370" table:style-name="ce67"/>
        </table:table-row>
        <table:table-row table:style-name="ro28">
          <table:table-cell table:style-name="ce67"/>
          <table:table-cell table:style-name="ce68"/>
          <table:table-cell table:number-columns-repeated="11" table:style-name="ce67"/>
          <table:table-cell table:style-name="ce68"/>
          <table:table-cell table:number-columns-repeated="16370" table:style-name="ce67"/>
        </table:table-row>
        <table:table-row table:style-name="ro23">
          <table:table-cell table:style-name="ce187"/>
          <table:table-cell table:style-name="ce188"/>
          <table:table-cell office:value-type="string" table:style-name="ce189">
            <text:p>PČ</text:p>
          </table:table-cell>
          <table:table-cell office:value-type="string" table:style-name="ce190">
            <text:p>Typ</text:p>
          </table:table-cell>
          <table:table-cell office:value-type="string" table:style-name="ce190">
            <text:p>Kód</text:p>
          </table:table-cell>
          <table:table-cell office:value-type="string" table:style-name="ce190">
            <text:p>Popis</text:p>
          </table:table-cell>
          <table:table-cell office:value-type="string" table:style-name="ce190">
            <text:p>MJ</text:p>
          </table:table-cell>
          <table:table-cell office:value-type="string" table:style-name="ce190">
            <text:p>Množství</text:p>
          </table:table-cell>
          <table:table-cell office:value-type="string" table:style-name="ce190">
            <text:p>J.cena [CZK]</text:p>
          </table:table-cell>
          <table:table-cell office:value-type="string" table:style-name="ce191">
            <text:p>Cena celkem [CZK]</text:p>
          </table:table-cell>
          <table:table-cell office:value-type="string" table:style-name="ce192">
            <text:p>Cenová soustava</text:p>
          </table:table-cell>
          <table:table-cell office:value-type="string" table:style-name="ce192">
            <text:p>Změna "+"</text:p>
          </table:table-cell>
          <table:table-cell office:value-type="string" table:style-name="ce192">
            <text:p>Změna "-"</text:p>
          </table:table-cell>
          <table:table-cell table:style-name="ce188"/>
          <table:table-cell table:style-name="ce100"/>
          <table:table-cell office:value-type="string" table:style-name="ce101">
            <text:p>DPH</text:p>
          </table:table-cell>
          <table:table-cell office:value-type="string" table:style-name="ce101">
            <text:p>J. Nh [h]</text:p>
          </table:table-cell>
          <table:table-cell office:value-type="string" table:style-name="ce101">
            <text:p>Nh celkem [h]</text:p>
          </table:table-cell>
          <table:table-cell office:value-type="string" table:style-name="ce101">
            <text:p>J. hmotnost [t]</text:p>
          </table:table-cell>
          <table:table-cell office:value-type="string" table:style-name="ce101">
            <text:p>Hmotnost celkem [t]</text:p>
          </table:table-cell>
          <table:table-cell office:value-type="string" table:style-name="ce101">
            <text:p>J. suť [t]</text:p>
          </table:table-cell>
          <table:table-cell office:value-type="string" table:style-name="ce102">
            <text:p>Suť Celkem [t]</text:p>
          </table:table-cell>
          <table:table-cell table:number-columns-repeated="16362" table:style-name="ce187"/>
        </table:table-row>
        <table:table-row table:style-name="ro29">
          <table:table-cell table:style-name="ce67"/>
          <table:table-cell table:style-name="ce68"/>
          <table:table-cell office:value-type="string" table:style-name="ce106">
            <text:p>Náklady soupisu celkem</text:p>
          </table:table-cell>
          <table:table-cell table:number-columns-repeated="6" table:style-name="ce67"/>
          <table:table-cell office:value-type="float" office:value="25556.17" table:formula="msoxl:=BM123" table:style-name="ce193">
            <text:p>25 556,17</text:p>
          </table:table-cell>
          <table:table-cell table:style-name="ce67"/>
          <table:table-cell office:value-type="float" office:value="25556.17" table:formula="msoxl:=SUM(L124,L141)" table:style-name="ce193">
            <text:p>25 556,17</text:p>
          </table:table-cell>
          <table:table-cell office:value-type="float" office:value="0" table:formula="msoxl:=SUM(M124,M141)" table:style-name="ce193">
            <text:p>0,00</text:p>
          </table:table-cell>
          <table:table-cell table:style-name="ce68"/>
          <table:table-cell table:style-name="ce103"/>
          <table:table-cell table:number-columns-repeated="2" table:style-name="ce95"/>
          <table:table-cell office:value-type="float" office:value="41.083590000000001" table:formula="msoxl:=R124+R140" table:style-name="ce194">
            <text:p>41,08359</text:p>
          </table:table-cell>
          <table:table-cell table:style-name="ce95"/>
          <table:table-cell office:value-type="float" office:value="0.74783149999999998" table:formula="msoxl:=T124+T140" table:style-name="ce194">
            <text:p>0,74783</text:p>
          </table:table-cell>
          <table:table-cell table:style-name="ce95"/>
          <table:table-cell office:value-type="float" office:value="0.96199999999999997" table:formula="msoxl:=V124+V140" table:style-name="ce195">
            <text:p>0,96200</text:p>
          </table:table-cell>
          <table:table-cell table:number-columns-repeated="25" table:style-name="ce67"/>
          <table:table-cell office:value-type="string" table:style-name="ce53">
            <text:p>D</text:p>
          </table:table-cell>
          <table:table-cell office:value-type="string" table:style-name="ce53">
            <text:p>-1</text:p>
          </table:table-cell>
          <table:table-cell table:number-columns-repeated="15" table:style-name="ce67"/>
          <table:table-cell office:value-type="float" office:value="25556.17" table:formula="msoxl:=BM124+BM140" table:style-name="ce196">
            <text:p>25 556,17</text:p>
          </table:table-cell>
          <table:table-cell table:number-columns-repeated="16319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HSV</text:p>
          </table:table-cell>
          <table:table-cell office:value-type="string" table:style-name="ce200">
            <text:p>Práce a dodávky HSV</text:p>
          </table:table-cell>
          <table:table-cell table:number-columns-repeated="3" table:style-name="ce197"/>
          <table:table-cell office:value-type="float" office:value="9682.86" table:formula="msoxl:=BM124" table:style-name="ce201">
            <text:p>9 682,86</text:p>
          </table:table-cell>
          <table:table-cell table:style-name="ce197"/>
          <table:table-cell office:value-type="float" office:value="9682.86" table:formula="msoxl:=SUM(L125,L130,L128,L137)" table:style-name="ce201">
            <text:p>9 682,86</text:p>
          </table:table-cell>
          <table:table-cell office:value-type="float" office:value="0" table:formula="msoxl:=SUM(M125,M130,M128,M137)" table:style-name="ce201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17.527590000000004" table:formula="msoxl:=R125+R128+R130+R137" table:style-name="ce203">
            <text:p>17,52759</text:p>
          </table:table-cell>
          <table:table-cell table:style-name="ce197"/>
          <table:table-cell office:value-type="float" office:value="0.74783149999999998" table:formula="msoxl:=T125+T128+T130+T137" table:style-name="ce203">
            <text:p>0,74783</text:p>
          </table:table-cell>
          <table:table-cell table:style-name="ce197"/>
          <table:table-cell office:value-type="float" office:value="0.96199999999999997" table:formula="msoxl:=V125+V128+V130+V137" table:style-name="ce204">
            <text:p>0,962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9682.86" table:formula="msoxl:=BM125+BM128+BM130+BM137" table:style-name="ce206">
            <text:p>9 682,86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6</text:p>
          </table:table-cell>
          <table:table-cell office:value-type="string" table:style-name="ce207">
            <text:p>Úpravy povrchů, podlahy a osazování výplní</text:p>
          </table:table-cell>
          <table:table-cell table:number-columns-repeated="3" table:style-name="ce197"/>
          <table:table-cell office:value-type="float" office:value="2054.2799999999997" table:formula="msoxl:=BM125" table:style-name="ce208">
            <text:p>2 054,28</text:p>
          </table:table-cell>
          <table:table-cell table:style-name="ce197"/>
          <table:table-cell office:value-type="float" office:value="2054.2799999999997" table:formula="msoxl:=SUM(L126:L127)" table:style-name="ce208">
            <text:p>2 054,28</text:p>
          </table:table-cell>
          <table:table-cell office:value-type="float" office:value="0" table:formula="msoxl:=SUM(M126:M127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.60975" table:formula="msoxl:=SUM(R126:R127)" table:style-name="ce203">
            <text:p>2,60975</text:p>
          </table:table-cell>
          <table:table-cell table:style-name="ce197"/>
          <table:table-cell office:value-type="float" office:value="0.74783149999999998" table:formula="msoxl:=SUM(T126:T127)" table:style-name="ce203">
            <text:p>0,74783</text:p>
          </table:table-cell>
          <table:table-cell table:style-name="ce197"/>
          <table:table-cell office:value-type="float" office:value="0" table:formula="msoxl:=SUM(V126:V127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2054.2799999999997" table:formula="msoxl:=SUM(BM126:BM127)" table:style-name="ce206">
            <text:p>2 054,28</text:p>
          </table:table-cell>
          <table:table-cell table:number-columns-repeated="16319" table:style-name="ce19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631312141</text:p>
          </table:table-cell>
          <table:table-cell office:value-type="string" table:style-name="ce212">
            <text:p>Doplnění rýh v dosavadních mazaninách betonem prostým</text:p>
          </table:table-cell>
          <table:table-cell office:value-type="string" table:style-name="ce213">
            <text:p>m3</text:p>
          </table:table-cell>
          <table:table-cell office:value-type="float" office:value="0.32500000000000001" table:style-name="ce214">
            <text:p>0,325</text:p>
          </table:table-cell>
          <table:table-cell office:value-type="float" office:value="5170.87" table:style-name="ce215">
            <text:p>5 170,87</text:p>
          </table:table-cell>
          <table:table-cell office:value-type="float" office:value="1680.53" table:formula="msoxl:=ROUND(I126*H126,2)" table:style-name="ce215">
            <text:p>1 680,53</text:p>
          </table:table-cell>
          <table:table-cell table:style-name="ce216"/>
          <table:table-cell office:value-type="float" office:value="1680.53" table:formula="msoxl:=IF(J126&gt;0,J126,&quot;&quot;)" table:style-name="ce215">
            <text:p>1 680,53</text:p>
          </table:table-cell>
          <table:table-cell office:value-type="string" office:string-value="" table:formula="msoxl:=IF(J126&lt;0,J126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5.33" table:style-name="ce219">
            <text:p>5,33000</text:p>
          </table:table-cell>
          <table:table-cell office:value-type="float" office:value="1.7322500000000001" table:formula="msoxl:=Q126*H126" table:style-name="ce219">
            <text:p>1,73225</text:p>
          </table:table-cell>
          <table:table-cell office:value-type="float" office:value="2.3010199999999998" table:style-name="ce219">
            <text:p>2,30102</text:p>
          </table:table-cell>
          <table:table-cell office:value-type="float" office:value="0.74783149999999998" table:formula="msoxl:=S126*H126" table:style-name="ce219">
            <text:p>0,74783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6*H126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680.53" table:formula="msoxl:=IF(P126=&quot;základní&quot;,J126,0)" table:style-name="ce222">
            <text:p>1 680,53</text:p>
          </table:table-cell>
          <table:table-cell office:value-type="float" office:value="0" table:formula="msoxl:=IF(P126=&quot;snížená&quot;,J126,0)" table:style-name="ce222">
            <text:p>0,00</text:p>
          </table:table-cell>
          <table:table-cell office:value-type="float" office:value="0" table:formula="msoxl:=IF(P126=&quot;zákl. přenesená&quot;,J126,0)" table:style-name="ce222">
            <text:p>0,00</text:p>
          </table:table-cell>
          <table:table-cell office:value-type="float" office:value="0" table:formula="msoxl:=IF(P126=&quot;sníž. přenesená&quot;,J126,0)" table:style-name="ce222">
            <text:p>0,00</text:p>
          </table:table-cell>
          <table:table-cell office:value-type="float" office:value="0" table:formula="msoxl:=IF(P126=&quot;nulová&quot;,J12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680.53" table:formula="msoxl:=ROUND(I126*H126,2)" table:style-name="ce222">
            <text:p>1 680,53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631906882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string" table:style-name="ce210">
            <text:p>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631319011</text:p>
          </table:table-cell>
          <table:table-cell office:value-type="string" table:style-name="ce212">
            <text:p>Příplatek k mazanině tl do 80 mm za přehlazení povrchu</text:p>
          </table:table-cell>
          <table:table-cell office:value-type="string" table:style-name="ce213">
            <text:p>m3</text:p>
          </table:table-cell>
          <table:table-cell office:value-type="float" office:value="0.32500000000000001" table:style-name="ce214">
            <text:p>0,325</text:p>
          </table:table-cell>
          <table:table-cell office:value-type="float" office:value="1150" table:style-name="ce215">
            <text:p>1 150,00</text:p>
          </table:table-cell>
          <table:table-cell office:value-type="float" office:value="373.75" table:formula="msoxl:=ROUND(I127*H127,2)" table:style-name="ce215">
            <text:p>373,75</text:p>
          </table:table-cell>
          <table:table-cell table:style-name="ce216"/>
          <table:table-cell office:value-type="float" office:value="373.75" table:formula="msoxl:=IF(J127&gt;0,J127,&quot;&quot;)" table:style-name="ce215">
            <text:p>373,75</text:p>
          </table:table-cell>
          <table:table-cell office:value-type="string" office:string-value="" table:formula="msoxl:=IF(J127&lt;0,J127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.7" table:style-name="ce219">
            <text:p>2,70000</text:p>
          </table:table-cell>
          <table:table-cell office:value-type="float" office:value="0.87750000000000006" table:formula="msoxl:=Q127*H127" table:style-name="ce219">
            <text:p>0,8775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7*H127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27*H127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373.75" table:formula="msoxl:=IF(P127=&quot;základní&quot;,J127,0)" table:style-name="ce222">
            <text:p>373,75</text:p>
          </table:table-cell>
          <table:table-cell office:value-type="float" office:value="0" table:formula="msoxl:=IF(P127=&quot;snížená&quot;,J127,0)" table:style-name="ce222">
            <text:p>0,00</text:p>
          </table:table-cell>
          <table:table-cell office:value-type="float" office:value="0" table:formula="msoxl:=IF(P127=&quot;zákl. přenesená&quot;,J127,0)" table:style-name="ce222">
            <text:p>0,00</text:p>
          </table:table-cell>
          <table:table-cell office:value-type="float" office:value="0" table:formula="msoxl:=IF(P127=&quot;sníž. přenesená&quot;,J127,0)" table:style-name="ce222">
            <text:p>0,00</text:p>
          </table:table-cell>
          <table:table-cell office:value-type="float" office:value="0" table:formula="msoxl:=IF(P127=&quot;nulová&quot;,J127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373.75" table:formula="msoxl:=ROUND(I127*H127,2)" table:style-name="ce222">
            <text:p>373,75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213407287</text:p>
          </table:table-cell>
          <table:table-cell table:number-columns-repeated="16317" table:style-name="ce6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</text:p>
          </table:table-cell>
          <table:table-cell office:value-type="string" table:style-name="ce207">
            <text:p>Ostatní konstrukce a práce, bourání</text:p>
          </table:table-cell>
          <table:table-cell table:number-columns-repeated="3" table:style-name="ce197"/>
          <table:table-cell office:value-type="float" office:value="1781" table:formula="msoxl:=BM128" table:style-name="ce208">
            <text:p>1 781,00</text:p>
          </table:table-cell>
          <table:table-cell table:style-name="ce197"/>
          <table:table-cell office:value-type="float" office:value="1781" table:formula="msoxl:=SUM(L129)" table:style-name="ce208">
            <text:p>1 781,00</text:p>
          </table:table-cell>
          <table:table-cell office:value-type="float" office:value="0" table:formula="msoxl:=SUM(M129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3.6010000000000004" table:formula="msoxl:=SUM(R129:R129)" table:style-name="ce203">
            <text:p>3,60100</text:p>
          </table:table-cell>
          <table:table-cell table:style-name="ce197"/>
          <table:table-cell office:value-type="float" office:value="0" table:formula="msoxl:=SUM(T129:T129)" table:style-name="ce203">
            <text:p>0,00000</text:p>
          </table:table-cell>
          <table:table-cell table:style-name="ce197"/>
          <table:table-cell office:value-type="float" office:value="0.96199999999999997" table:formula="msoxl:=SUM(V129:V129)" table:style-name="ce204">
            <text:p>0,962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781" table:formula="msoxl:=SUM(BM129:BM129)" table:style-name="ce206">
            <text:p>1 781,00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float" office:value="3" table:style-name="ce210">
            <text:p>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65081323</text:p>
          </table:table-cell>
          <table:table-cell office:value-type="string" table:style-name="ce212">
            <text:p>Bourání podlah z dlaždic betonových, teracových nebo čedičových tl do 25 mm plochy přes 1 m2</text:p>
          </table:table-cell>
          <table:table-cell office:value-type="string" table:style-name="ce213">
            <text:p>m2</text:p>
          </table:table-cell>
          <table:table-cell office:value-type="float" office:value="13" table:style-name="ce214">
            <text:p>13,000</text:p>
          </table:table-cell>
          <table:table-cell office:value-type="float" office:value="137" table:style-name="ce215">
            <text:p>137,00</text:p>
          </table:table-cell>
          <table:table-cell office:value-type="float" office:value="1781" table:formula="msoxl:=ROUND(I129*H129,2)" table:style-name="ce215">
            <text:p>1 781,00</text:p>
          </table:table-cell>
          <table:table-cell table:style-name="ce216"/>
          <table:table-cell office:value-type="float" office:value="1781" table:formula="msoxl:=IF(J129&gt;0,J129,&quot;&quot;)" table:style-name="ce215">
            <text:p>1 781,00</text:p>
          </table:table-cell>
          <table:table-cell office:value-type="string" office:string-value="" table:formula="msoxl:=IF(J129&lt;0,J12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7700000000000002" table:style-name="ce219">
            <text:p>0,27700</text:p>
          </table:table-cell>
          <table:table-cell office:value-type="float" office:value="3.6010000000000004" table:formula="msoxl:=Q129*H129" table:style-name="ce219">
            <text:p>3,601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29*H129" table:style-name="ce219">
            <text:p>0,00000</text:p>
          </table:table-cell>
          <table:table-cell office:value-type="float" office:value="7.3999999999999996E-2" table:style-name="ce219">
            <text:p>0,07400</text:p>
          </table:table-cell>
          <table:table-cell office:value-type="float" office:value="0.96199999999999997" table:formula="msoxl:=U129*H129" table:style-name="ce220">
            <text:p>0,962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781" table:formula="msoxl:=IF(P129=&quot;základní&quot;,J129,0)" table:style-name="ce222">
            <text:p>1 781,00</text:p>
          </table:table-cell>
          <table:table-cell office:value-type="float" office:value="0" table:formula="msoxl:=IF(P129=&quot;snížená&quot;,J129,0)" table:style-name="ce222">
            <text:p>0,00</text:p>
          </table:table-cell>
          <table:table-cell office:value-type="float" office:value="0" table:formula="msoxl:=IF(P129=&quot;zákl. přenesená&quot;,J129,0)" table:style-name="ce222">
            <text:p>0,00</text:p>
          </table:table-cell>
          <table:table-cell office:value-type="float" office:value="0" table:formula="msoxl:=IF(P129=&quot;sníž. přenesená&quot;,J129,0)" table:style-name="ce222">
            <text:p>0,00</text:p>
          </table:table-cell>
          <table:table-cell office:value-type="float" office:value="0" table:formula="msoxl:=IF(P129=&quot;nulová&quot;,J12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781" table:formula="msoxl:=ROUND(I129*H129,2)" table:style-name="ce222">
            <text:p>1 781,0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138025733</text:p>
          </table:table-cell>
          <table:table-cell table:number-columns-repeated="16317" table:style-name="ce6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97</text:p>
          </table:table-cell>
          <table:table-cell office:value-type="string" table:style-name="ce207">
            <text:p>Přesun sutě</text:p>
          </table:table-cell>
          <table:table-cell table:number-columns-repeated="3" table:style-name="ce197"/>
          <table:table-cell office:value-type="float" office:value="2878.54" table:formula="msoxl:=BM130" table:style-name="ce208">
            <text:p>2 878,54</text:p>
          </table:table-cell>
          <table:table-cell table:style-name="ce197"/>
          <table:table-cell office:value-type="float" office:value="2878.54" table:formula="msoxl:=SUM(L131:L136)" table:style-name="ce208">
            <text:p>2 878,54</text:p>
          </table:table-cell>
          <table:table-cell office:value-type="float" office:value="0" table:formula="msoxl:=SUM(M131:M136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3.6171199999999999" table:formula="msoxl:=SUM(R131:R136)" table:style-name="ce203">
            <text:p>3,61712</text:p>
          </table:table-cell>
          <table:table-cell table:style-name="ce197"/>
          <table:table-cell office:value-type="float" office:value="0" table:formula="msoxl:=SUM(T131:T136)" table:style-name="ce203">
            <text:p>0,00000</text:p>
          </table:table-cell>
          <table:table-cell table:style-name="ce197"/>
          <table:table-cell office:value-type="float" office:value="0" table:formula="msoxl:=SUM(V131:V136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2878.54" table:formula="msoxl:=SUM(BM131:BM136)" table:style-name="ce206">
            <text:p>2 878,54</text:p>
          </table:table-cell>
          <table:table-cell table:number-columns-repeated="16319" table:style-name="ce197"/>
        </table:table-row>
        <table:table-row table:style-name="ro33">
          <table:table-cell table:style-name="ce67"/>
          <table:table-cell table:style-name="ce209"/>
          <table:table-cell office:value-type="float" office:value="4" table:style-name="ce210">
            <text:p>4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1</text:p>
          </table:table-cell>
          <table:table-cell office:value-type="string" table:style-name="ce212">
            <text:p>Vodorovné přemístění suti a vybouraných hmot bez naložení ale se složením a urovnáním do 1 km</text:p>
          </table:table-cell>
          <table:table-cell office:value-type="string" table:style-name="ce213">
            <text:p>t</text:p>
          </table:table-cell>
          <table:table-cell office:value-type="float" office:value="0.96199999999999997" table:style-name="ce214">
            <text:p>0,962</text:p>
          </table:table-cell>
          <table:table-cell office:value-type="float" office:value="112" table:style-name="ce215">
            <text:p>112,00</text:p>
          </table:table-cell>
          <table:table-cell office:value-type="float" office:value="107.74" table:formula="msoxl:=ROUND(I131*H131,2)" table:style-name="ce215">
            <text:p>107,74</text:p>
          </table:table-cell>
          <table:table-cell table:style-name="ce216"/>
          <table:table-cell office:value-type="float" office:value="107.74" table:formula="msoxl:=IF(J131&gt;0,J131,&quot;&quot;)" table:style-name="ce215">
            <text:p>107,74</text:p>
          </table:table-cell>
          <table:table-cell office:value-type="string" office:string-value="" table:formula="msoxl:=IF(J131&lt;0,J131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08" table:style-name="ce219">
            <text:p>0,08000</text:p>
          </table:table-cell>
          <table:table-cell office:value-type="float" office:value="7.6960000000000001E-2" table:formula="msoxl:=Q131*H131" table:style-name="ce219">
            <text:p>0,0769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1*H131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1*H131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07.74" table:formula="msoxl:=IF(P131=&quot;základní&quot;,J131,0)" table:style-name="ce222">
            <text:p>107,74</text:p>
          </table:table-cell>
          <table:table-cell office:value-type="float" office:value="0" table:formula="msoxl:=IF(P131=&quot;snížená&quot;,J131,0)" table:style-name="ce222">
            <text:p>0,00</text:p>
          </table:table-cell>
          <table:table-cell office:value-type="float" office:value="0" table:formula="msoxl:=IF(P131=&quot;zákl. přenesená&quot;,J131,0)" table:style-name="ce222">
            <text:p>0,00</text:p>
          </table:table-cell>
          <table:table-cell office:value-type="float" office:value="0" table:formula="msoxl:=IF(P131=&quot;sníž. přenesená&quot;,J131,0)" table:style-name="ce222">
            <text:p>0,00</text:p>
          </table:table-cell>
          <table:table-cell office:value-type="float" office:value="0" table:formula="msoxl:=IF(P131=&quot;nulová&quot;,J131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07.74" table:formula="msoxl:=ROUND(I131*H131,2)" table:style-name="ce222">
            <text:p>107,7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368761820</text:p>
          </table:table-cell>
          <table:table-cell table:number-columns-repeated="16317" table:style-name="ce67"/>
        </table:table-row>
        <table:table-row table:style-name="ro31">
          <table:table-cell table:style-name="ce67"/>
          <table:table-cell table:style-name="ce209"/>
          <table:table-cell office:value-type="float" office:value="5" table:style-name="ce210">
            <text:p>5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519</text:p>
          </table:table-cell>
          <table:table-cell office:value-type="string" table:style-name="ce212">
            <text:p>Příplatek ZKD 1 km přemístění suti a vybouraných hmot</text:p>
          </table:table-cell>
          <table:table-cell office:value-type="string" table:style-name="ce213">
            <text:p>t</text:p>
          </table:table-cell>
          <table:table-cell office:value-type="float" office:value="5.7720000000000002" table:style-name="ce214">
            <text:p>5,772</text:p>
          </table:table-cell>
          <table:table-cell office:value-type="float" office:value="12.7" table:style-name="ce215">
            <text:p>12,70</text:p>
          </table:table-cell>
          <table:table-cell office:value-type="float" office:value="73.3" table:formula="msoxl:=ROUND(I132*H132,2)" table:style-name="ce215">
            <text:p>73,30</text:p>
          </table:table-cell>
          <table:table-cell table:style-name="ce216"/>
          <table:table-cell office:value-type="float" office:value="73.3" table:formula="msoxl:=IF(J132&gt;0,J132,&quot;&quot;)" table:style-name="ce215">
            <text:p>73,30</text:p>
          </table:table-cell>
          <table:table-cell office:value-type="string" office:string-value="" table:formula="msoxl:=IF(J132&lt;0,J132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4E-2" table:style-name="ce219">
            <text:p>0,01400</text:p>
          </table:table-cell>
          <table:table-cell office:value-type="float" office:value="8.0808000000000005E-2" table:formula="msoxl:=Q132*H132" table:style-name="ce219">
            <text:p>0,08081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2*H13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2*H13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73.3" table:formula="msoxl:=IF(P132=&quot;základní&quot;,J132,0)" table:style-name="ce222">
            <text:p>73,30</text:p>
          </table:table-cell>
          <table:table-cell office:value-type="float" office:value="0" table:formula="msoxl:=IF(P132=&quot;snížená&quot;,J132,0)" table:style-name="ce222">
            <text:p>0,00</text:p>
          </table:table-cell>
          <table:table-cell office:value-type="float" office:value="0" table:formula="msoxl:=IF(P132=&quot;zákl. přenesená&quot;,J132,0)" table:style-name="ce222">
            <text:p>0,00</text:p>
          </table:table-cell>
          <table:table-cell office:value-type="float" office:value="0" table:formula="msoxl:=IF(P132=&quot;sníž. přenesená&quot;,J132,0)" table:style-name="ce222">
            <text:p>0,00</text:p>
          </table:table-cell>
          <table:table-cell office:value-type="float" office:value="0" table:formula="msoxl:=IF(P132=&quot;nulová&quot;,J13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73.3" table:formula="msoxl:=ROUND(I132*H132,2)" table:style-name="ce222">
            <text:p>73,3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730791618</text:p>
          </table:table-cell>
          <table:table-cell table:number-columns-repeated="16317" table:style-name="ce67"/>
        </table:table-row>
        <table:table-row table:style-name="ro25">
          <table:table-cell table:style-name="ce67"/>
          <table:table-cell table:style-name="ce209"/>
          <table:table-cell office:value-type="float" office:value="6" table:style-name="ce210">
            <text:p>6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02611</text:p>
          </table:table-cell>
          <table:table-cell office:value-type="string" table:style-name="ce212">
            <text:p>Nakládání suti a vybouraných hmot</text:p>
          </table:table-cell>
          <table:table-cell office:value-type="string" table:style-name="ce213">
            <text:p>t</text:p>
          </table:table-cell>
          <table:table-cell office:value-type="float" office:value="0.96199999999999997" table:style-name="ce214">
            <text:p>0,962</text:p>
          </table:table-cell>
          <table:table-cell office:value-type="float" office:value="118" table:style-name="ce215">
            <text:p>118,00</text:p>
          </table:table-cell>
          <table:table-cell office:value-type="float" office:value="113.52" table:formula="msoxl:=ROUND(I133*H133,2)" table:style-name="ce215">
            <text:p>113,52</text:p>
          </table:table-cell>
          <table:table-cell table:style-name="ce216"/>
          <table:table-cell office:value-type="float" office:value="113.52" table:formula="msoxl:=IF(J133&gt;0,J133,&quot;&quot;)" table:style-name="ce215">
            <text:p>113,52</text:p>
          </table:table-cell>
          <table:table-cell office:value-type="string" office:string-value="" table:formula="msoxl:=IF(J133&lt;0,J13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13600000000000001" table:style-name="ce219">
            <text:p>0,13600</text:p>
          </table:table-cell>
          <table:table-cell office:value-type="float" office:value="0.130832" table:formula="msoxl:=Q133*H133" table:style-name="ce219">
            <text:p>0,13083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3*H13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3*H13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13.52" table:formula="msoxl:=IF(P133=&quot;základní&quot;,J133,0)" table:style-name="ce222">
            <text:p>113,52</text:p>
          </table:table-cell>
          <table:table-cell office:value-type="float" office:value="0" table:formula="msoxl:=IF(P133=&quot;snížená&quot;,J133,0)" table:style-name="ce222">
            <text:p>0,00</text:p>
          </table:table-cell>
          <table:table-cell office:value-type="float" office:value="0" table:formula="msoxl:=IF(P133=&quot;zákl. přenesená&quot;,J133,0)" table:style-name="ce222">
            <text:p>0,00</text:p>
          </table:table-cell>
          <table:table-cell office:value-type="float" office:value="0" table:formula="msoxl:=IF(P133=&quot;sníž. přenesená&quot;,J133,0)" table:style-name="ce222">
            <text:p>0,00</text:p>
          </table:table-cell>
          <table:table-cell office:value-type="float" office:value="0" table:formula="msoxl:=IF(P133=&quot;nulová&quot;,J13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13.52" table:formula="msoxl:=ROUND(I133*H133,2)" table:style-name="ce222">
            <text:p>113,52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1844572254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float" office:value="7" table:style-name="ce210">
            <text:p>7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1</text:p>
          </table:table-cell>
          <table:table-cell office:value-type="string" table:style-name="ce212">
            <text:p>Vnitrostaveništní doprava suti a vybouraných hmot pro budovy v do 6 m ručně</text:p>
          </table:table-cell>
          <table:table-cell office:value-type="string" table:style-name="ce213">
            <text:p>t</text:p>
          </table:table-cell>
          <table:table-cell office:value-type="float" office:value="0.96199999999999997" table:style-name="ce214">
            <text:p>0,962</text:p>
          </table:table-cell>
          <table:table-cell office:value-type="float" office:value="617.51" table:style-name="ce215">
            <text:p>617,51</text:p>
          </table:table-cell>
          <table:table-cell office:value-type="float" office:value="594.04" table:formula="msoxl:=ROUND(I134*H134,2)" table:style-name="ce215">
            <text:p>594,04</text:p>
          </table:table-cell>
          <table:table-cell table:style-name="ce216"/>
          <table:table-cell office:value-type="float" office:value="594.04" table:formula="msoxl:=IF(J134&gt;0,J134,&quot;&quot;)" table:style-name="ce215">
            <text:p>594,04</text:p>
          </table:table-cell>
          <table:table-cell office:value-type="string" office:string-value="" table:formula="msoxl:=IF(J134&lt;0,J134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2.42" table:style-name="ce219">
            <text:p>2,42000</text:p>
          </table:table-cell>
          <table:table-cell office:value-type="float" office:value="2.3280399999999997" table:formula="msoxl:=Q134*H134" table:style-name="ce219">
            <text:p>2,32804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4*H134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4*H134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594.04" table:formula="msoxl:=IF(P134=&quot;základní&quot;,J134,0)" table:style-name="ce222">
            <text:p>594,04</text:p>
          </table:table-cell>
          <table:table-cell office:value-type="float" office:value="0" table:formula="msoxl:=IF(P134=&quot;snížená&quot;,J134,0)" table:style-name="ce222">
            <text:p>0,00</text:p>
          </table:table-cell>
          <table:table-cell office:value-type="float" office:value="0" table:formula="msoxl:=IF(P134=&quot;zákl. přenesená&quot;,J134,0)" table:style-name="ce222">
            <text:p>0,00</text:p>
          </table:table-cell>
          <table:table-cell office:value-type="float" office:value="0" table:formula="msoxl:=IF(P134=&quot;sníž. přenesená&quot;,J134,0)" table:style-name="ce222">
            <text:p>0,00</text:p>
          </table:table-cell>
          <table:table-cell office:value-type="float" office:value="0" table:formula="msoxl:=IF(P134=&quot;nulová&quot;,J13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594.04" table:formula="msoxl:=ROUND(I134*H134,2)" table:style-name="ce222">
            <text:p>594,0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275724943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float" office:value="8" table:style-name="ce210">
            <text:p>8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219</text:p>
          </table:table-cell>
          <table:table-cell office:value-type="string" table:style-name="ce212">
            <text:p>Příplatek k vnitrostaveništní dopravě suti a vybouraných hmot za zvětšenou dopravu suti ZKD 10 m</text:p>
          </table:table-cell>
          <table:table-cell office:value-type="string" table:style-name="ce213">
            <text:p>t</text:p>
          </table:table-cell>
          <table:table-cell office:value-type="float" office:value="3.8479999999999999" table:style-name="ce214">
            <text:p>3,848</text:p>
          </table:table-cell>
          <table:table-cell office:value-type="float" office:value="99.7" table:style-name="ce215">
            <text:p>99,70</text:p>
          </table:table-cell>
          <table:table-cell office:value-type="float" office:value="383.65" table:formula="msoxl:=ROUND(I135*H135,2)" table:style-name="ce215">
            <text:p>383,65</text:p>
          </table:table-cell>
          <table:table-cell table:style-name="ce216"/>
          <table:table-cell office:value-type="float" office:value="383.65" table:formula="msoxl:=IF(J135&gt;0,J135,&quot;&quot;)" table:style-name="ce215">
            <text:p>383,65</text:p>
          </table:table-cell>
          <table:table-cell office:value-type="string" office:string-value="" table:formula="msoxl:=IF(J135&lt;0,J135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26" table:style-name="ce219">
            <text:p>0,26000</text:p>
          </table:table-cell>
          <table:table-cell office:value-type="float" office:value="1.00048" table:formula="msoxl:=Q135*H135" table:style-name="ce219">
            <text:p>1,00048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5*H135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5*H135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383.65" table:formula="msoxl:=IF(P135=&quot;základní&quot;,J135,0)" table:style-name="ce222">
            <text:p>383,65</text:p>
          </table:table-cell>
          <table:table-cell office:value-type="float" office:value="0" table:formula="msoxl:=IF(P135=&quot;snížená&quot;,J135,0)" table:style-name="ce222">
            <text:p>0,00</text:p>
          </table:table-cell>
          <table:table-cell office:value-type="float" office:value="0" table:formula="msoxl:=IF(P135=&quot;zákl. přenesená&quot;,J135,0)" table:style-name="ce222">
            <text:p>0,00</text:p>
          </table:table-cell>
          <table:table-cell office:value-type="float" office:value="0" table:formula="msoxl:=IF(P135=&quot;sníž. přenesená&quot;,J135,0)" table:style-name="ce222">
            <text:p>0,00</text:p>
          </table:table-cell>
          <table:table-cell office:value-type="float" office:value="0" table:formula="msoxl:=IF(P135=&quot;nulová&quot;,J135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383.65" table:formula="msoxl:=ROUND(I135*H135,2)" table:style-name="ce222">
            <text:p>383,65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941191761</text:p>
          </table:table-cell>
          <table:table-cell table:number-columns-repeated="16317" table:style-name="ce67"/>
        </table:table-row>
        <table:table-row table:style-name="ro33">
          <table:table-cell table:style-name="ce67"/>
          <table:table-cell table:style-name="ce209"/>
          <table:table-cell office:value-type="float" office:value="9" table:style-name="ce210">
            <text:p>9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7013631</text:p>
          </table:table-cell>
          <table:table-cell office:value-type="string" table:style-name="ce212">
            <text:p>Poplatek za uložení na skládce (skládkovné) stavebního odpadu směsného kód odpadu 17 09 04</text:p>
          </table:table-cell>
          <table:table-cell office:value-type="string" table:style-name="ce213">
            <text:p>t</text:p>
          </table:table-cell>
          <table:table-cell office:value-type="float" office:value="0.96199999999999997" table:style-name="ce214">
            <text:p>0,962</text:p>
          </table:table-cell>
          <table:table-cell office:value-type="float" office:value="1669.74" table:style-name="ce215">
            <text:p>1 669,74</text:p>
          </table:table-cell>
          <table:table-cell office:value-type="float" office:value="1606.29" table:formula="msoxl:=ROUND(I136*H136,2)" table:style-name="ce215">
            <text:p>1 606,29</text:p>
          </table:table-cell>
          <table:table-cell table:style-name="ce216"/>
          <table:table-cell office:value-type="float" office:value="1606.29" table:formula="msoxl:=IF(J136&gt;0,J136,&quot;&quot;)" table:style-name="ce215">
            <text:p>1 606,29</text:p>
          </table:table-cell>
          <table:table-cell office:value-type="string" office:string-value="" table:formula="msoxl:=IF(J136&lt;0,J136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36*H13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6*H136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6*H136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606.29" table:formula="msoxl:=IF(P136=&quot;základní&quot;,J136,0)" table:style-name="ce222">
            <text:p>1 606,29</text:p>
          </table:table-cell>
          <table:table-cell office:value-type="float" office:value="0" table:formula="msoxl:=IF(P136=&quot;snížená&quot;,J136,0)" table:style-name="ce222">
            <text:p>0,00</text:p>
          </table:table-cell>
          <table:table-cell office:value-type="float" office:value="0" table:formula="msoxl:=IF(P136=&quot;zákl. přenesená&quot;,J136,0)" table:style-name="ce222">
            <text:p>0,00</text:p>
          </table:table-cell>
          <table:table-cell office:value-type="float" office:value="0" table:formula="msoxl:=IF(P136=&quot;sníž. přenesená&quot;,J136,0)" table:style-name="ce222">
            <text:p>0,00</text:p>
          </table:table-cell>
          <table:table-cell office:value-type="float" office:value="0" table:formula="msoxl:=IF(P136=&quot;nulová&quot;,J136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606.29" table:formula="msoxl:=ROUND(I136*H136,2)" table:style-name="ce222">
            <text:p>1 606,29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04696691</text:p>
          </table:table-cell>
          <table:table-cell table:number-columns-repeated="16317" table:style-name="ce6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998</text:p>
          </table:table-cell>
          <table:table-cell office:value-type="string" table:style-name="ce207">
            <text:p>Přesun hmot</text:p>
          </table:table-cell>
          <table:table-cell table:number-columns-repeated="3" table:style-name="ce197"/>
          <table:table-cell office:value-type="float" office:value="2969.04" table:formula="msoxl:=BM137" table:style-name="ce208">
            <text:p>2 969,04</text:p>
          </table:table-cell>
          <table:table-cell table:style-name="ce197"/>
          <table:table-cell office:value-type="float" office:value="2969.04" table:formula="msoxl:=SUM(L138:L139)" table:style-name="ce208">
            <text:p>2 969,04</text:p>
          </table:table-cell>
          <table:table-cell office:value-type="float" office:value="0" table:formula="msoxl:=SUM(M138:M139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7.699720000000001" table:formula="msoxl:=SUM(R138:R139)" table:style-name="ce203">
            <text:p>7,69972</text:p>
          </table:table-cell>
          <table:table-cell table:style-name="ce197"/>
          <table:table-cell office:value-type="float" office:value="0" table:formula="msoxl:=SUM(T138:T139)" table:style-name="ce203">
            <text:p>0,00000</text:p>
          </table:table-cell>
          <table:table-cell table:style-name="ce197"/>
          <table:table-cell office:value-type="float" office:value="0" table:formula="msoxl:=SUM(V138:V139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1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2969.04" table:formula="msoxl:=SUM(BM138:BM139)" table:style-name="ce206">
            <text:p>2 969,04</text:p>
          </table:table-cell>
          <table:table-cell table:number-columns-repeated="16319" table:style-name="ce197"/>
        </table:table-row>
        <table:table-row table:style-name="ro25">
          <table:table-cell table:style-name="ce67"/>
          <table:table-cell table:style-name="ce209"/>
          <table:table-cell office:value-type="float" office:value="10" table:style-name="ce210">
            <text:p>10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018001</text:p>
          </table:table-cell>
          <table:table-cell office:value-type="string" table:style-name="ce212">
            <text:p>Přesun hmot ruční pro budovy v do 6 m</text:p>
          </table:table-cell>
          <table:table-cell office:value-type="string" table:style-name="ce213">
            <text:p>t</text:p>
          </table:table-cell>
          <table:table-cell office:value-type="float" office:value="0.749" table:style-name="ce214">
            <text:p>0,749</text:p>
          </table:table-cell>
          <table:table-cell office:value-type="float" office:value="1560" table:style-name="ce215">
            <text:p>1 560,00</text:p>
          </table:table-cell>
          <table:table-cell office:value-type="float" office:value="1168.44" table:formula="msoxl:=ROUND(I138*H138,2)" table:style-name="ce215">
            <text:p>1 168,44</text:p>
          </table:table-cell>
          <table:table-cell table:style-name="ce216"/>
          <table:table-cell office:value-type="float" office:value="1168.44" table:formula="msoxl:=IF(J138&gt;0,J138,&quot;&quot;)" table:style-name="ce215">
            <text:p>1 168,44</text:p>
          </table:table-cell>
          <table:table-cell office:value-type="string" office:string-value="" table:formula="msoxl:=IF(J138&lt;0,J138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4.04" table:style-name="ce219">
            <text:p>4,04000</text:p>
          </table:table-cell>
          <table:table-cell office:value-type="float" office:value="3.02596" table:formula="msoxl:=Q138*H138" table:style-name="ce219">
            <text:p>3,0259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8*H138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8*H138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168.44" table:formula="msoxl:=IF(P138=&quot;základní&quot;,J138,0)" table:style-name="ce222">
            <text:p>1 168,44</text:p>
          </table:table-cell>
          <table:table-cell office:value-type="float" office:value="0" table:formula="msoxl:=IF(P138=&quot;snížená&quot;,J138,0)" table:style-name="ce222">
            <text:p>0,00</text:p>
          </table:table-cell>
          <table:table-cell office:value-type="float" office:value="0" table:formula="msoxl:=IF(P138=&quot;zákl. přenesená&quot;,J138,0)" table:style-name="ce222">
            <text:p>0,00</text:p>
          </table:table-cell>
          <table:table-cell office:value-type="float" office:value="0" table:formula="msoxl:=IF(P138=&quot;sníž. přenesená&quot;,J138,0)" table:style-name="ce222">
            <text:p>0,00</text:p>
          </table:table-cell>
          <table:table-cell office:value-type="float" office:value="0" table:formula="msoxl:=IF(P138=&quot;nulová&quot;,J138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168.44" table:formula="msoxl:=ROUND(I138*H138,2)" table:style-name="ce222">
            <text:p>1 168,44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683207769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float" office:value="11" table:style-name="ce210">
            <text:p>11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018011</text:p>
          </table:table-cell>
          <table:table-cell office:value-type="string" table:style-name="ce212">
            <text:p>Příplatek k ručnímu přesunu hmot pro budovy za zvětšený přesun ZKD 100 m</text:p>
          </table:table-cell>
          <table:table-cell office:value-type="string" table:style-name="ce213">
            <text:p>t</text:p>
          </table:table-cell>
          <table:table-cell office:value-type="float" office:value="2.996" table:style-name="ce214">
            <text:p>2,996</text:p>
          </table:table-cell>
          <table:table-cell office:value-type="float" office:value="601" table:style-name="ce215">
            <text:p>601,00</text:p>
          </table:table-cell>
          <table:table-cell office:value-type="float" office:value="1800.6" table:formula="msoxl:=ROUND(I139*H139,2)" table:style-name="ce215">
            <text:p>1 800,60</text:p>
          </table:table-cell>
          <table:table-cell table:style-name="ce216"/>
          <table:table-cell office:value-type="float" office:value="1800.6" table:formula="msoxl:=IF(J139&gt;0,J139,&quot;&quot;)" table:style-name="ce215">
            <text:p>1 800,60</text:p>
          </table:table-cell>
          <table:table-cell office:value-type="string" office:string-value="" table:formula="msoxl:=IF(J139&lt;0,J139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1.56" table:style-name="ce219">
            <text:p>1,56000</text:p>
          </table:table-cell>
          <table:table-cell office:value-type="float" office:value="4.6737600000000006" table:formula="msoxl:=Q139*H139" table:style-name="ce219">
            <text:p>4,67376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39*H139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39*H139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4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800.6" table:formula="msoxl:=IF(P139=&quot;základní&quot;,J139,0)" table:style-name="ce222">
            <text:p>1 800,60</text:p>
          </table:table-cell>
          <table:table-cell office:value-type="float" office:value="0" table:formula="msoxl:=IF(P139=&quot;snížená&quot;,J139,0)" table:style-name="ce222">
            <text:p>0,00</text:p>
          </table:table-cell>
          <table:table-cell office:value-type="float" office:value="0" table:formula="msoxl:=IF(P139=&quot;zákl. přenesená&quot;,J139,0)" table:style-name="ce222">
            <text:p>0,00</text:p>
          </table:table-cell>
          <table:table-cell office:value-type="float" office:value="0" table:formula="msoxl:=IF(P139=&quot;sníž. přenesená&quot;,J139,0)" table:style-name="ce222">
            <text:p>0,00</text:p>
          </table:table-cell>
          <table:table-cell office:value-type="float" office:value="0" table:formula="msoxl:=IF(P139=&quot;nulová&quot;,J139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800.6" table:formula="msoxl:=ROUND(I139*H139,2)" table:style-name="ce222">
            <text:p>1 800,60</text:p>
          </table:table-cell>
          <table:table-cell office:value-type="string" table:style-name="ce53">
            <text:p>4</text:p>
          </table:table-cell>
          <table:table-cell office:value-type="string" table:style-name="ce221">
            <text:p>-1087457348</text:p>
          </table:table-cell>
          <table:table-cell table:number-columns-repeated="16317" table:style-name="ce67"/>
        </table:table-row>
        <table:table-row table:style-name="ro1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0">
            <text:p>PSV</text:p>
          </table:table-cell>
          <table:table-cell office:value-type="string" table:style-name="ce200">
            <text:p>Práce a dodávky PSV</text:p>
          </table:table-cell>
          <table:table-cell table:number-columns-repeated="3" table:style-name="ce197"/>
          <table:table-cell office:value-type="float" office:value="15873.31" table:formula="msoxl:=BM140" table:style-name="ce201">
            <text:p>15 873,31</text:p>
          </table:table-cell>
          <table:table-cell table:style-name="ce197"/>
          <table:table-cell table:number-columns-repeated="2" table:style-name="ce201"/>
          <table:table-cell table:style-name="ce198"/>
          <table:table-cell table:style-name="ce202"/>
          <table:table-cell table:number-columns-repeated="2" table:style-name="ce197"/>
          <table:table-cell office:value-type="float" office:value="23.556000000000001" table:formula="msoxl:=R141" table:style-name="ce203">
            <text:p>23,55600</text:p>
          </table:table-cell>
          <table:table-cell table:style-name="ce197"/>
          <table:table-cell office:value-type="float" office:value="0" table:formula="msoxl:=T141" table:style-name="ce203">
            <text:p>0,00000</text:p>
          </table:table-cell>
          <table:table-cell table:style-name="ce197"/>
          <table:table-cell office:value-type="float" office:value="0" table:formula="msoxl:=V141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0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5873.31" table:formula="msoxl:=BM141" table:style-name="ce206">
            <text:p>15 873,31</text:p>
          </table:table-cell>
          <table:table-cell table:number-columns-repeated="16319" table:style-name="ce197"/>
        </table:table-row>
        <table:table-row table:style-name="ro29">
          <table:table-cell table:style-name="ce197"/>
          <table:table-cell table:style-name="ce198"/>
          <table:table-cell table:style-name="ce197"/>
          <table:table-cell office:value-type="string" table:style-name="ce199">
            <text:p>D</text:p>
          </table:table-cell>
          <table:table-cell office:value-type="string" table:style-name="ce207">
            <text:p>771</text:p>
          </table:table-cell>
          <table:table-cell office:value-type="string" table:style-name="ce207">
            <text:p>Podlahy z dlaždic</text:p>
          </table:table-cell>
          <table:table-cell table:number-columns-repeated="3" table:style-name="ce197"/>
          <table:table-cell office:value-type="float" office:value="15873.31" table:formula="msoxl:=BM141" table:style-name="ce208">
            <text:p>15 873,31</text:p>
          </table:table-cell>
          <table:table-cell table:style-name="ce197"/>
          <table:table-cell office:value-type="float" office:value="15873.31" table:formula="msoxl:=SUM(L142:L144)" table:style-name="ce208">
            <text:p>15 873,31</text:p>
          </table:table-cell>
          <table:table-cell office:value-type="float" office:value="0" table:formula="msoxl:=SUM(M142:M144)" table:style-name="ce208">
            <text:p>0,00</text:p>
          </table:table-cell>
          <table:table-cell table:style-name="ce198"/>
          <table:table-cell table:style-name="ce202"/>
          <table:table-cell table:number-columns-repeated="2" table:style-name="ce197"/>
          <table:table-cell office:value-type="float" office:value="23.556000000000001" table:formula="msoxl:=SUM(R142:R144)" table:style-name="ce203">
            <text:p>23,55600</text:p>
          </table:table-cell>
          <table:table-cell table:style-name="ce197"/>
          <table:table-cell office:value-type="float" office:value="0" table:formula="msoxl:=SUM(T142:T144)" table:style-name="ce203">
            <text:p>0,00000</text:p>
          </table:table-cell>
          <table:table-cell table:style-name="ce197"/>
          <table:table-cell office:value-type="float" office:value="0" table:formula="msoxl:=SUM(V142:V144)" table:style-name="ce204">
            <text:p>0,00000</text:p>
          </table:table-cell>
          <table:table-cell table:number-columns-repeated="23" table:style-name="ce197"/>
          <table:table-cell office:value-type="string" table:style-name="ce199">
            <text:p>2</text:p>
          </table:table-cell>
          <table:table-cell table:style-name="ce197"/>
          <table:table-cell office:value-type="string" table:style-name="ce205">
            <text:p>D</text:p>
          </table:table-cell>
          <table:table-cell office:value-type="string" table:style-name="ce205">
            <text:p>1</text:p>
          </table:table-cell>
          <table:table-cell table:number-columns-repeated="3" table:style-name="ce197"/>
          <table:table-cell office:value-type="string" table:style-name="ce199">
            <text:p>ROZPOCET</text:p>
          </table:table-cell>
          <table:table-cell table:number-columns-repeated="11" table:style-name="ce197"/>
          <table:table-cell office:value-type="float" office:value="15873.31" table:formula="msoxl:=SUM(BM142:BM144)" table:style-name="ce206">
            <text:p>15 873,31</text:p>
          </table:table-cell>
          <table:table-cell table:number-columns-repeated="16319" table:style-name="ce197"/>
        </table:table-row>
        <table:table-row table:style-name="ro32">
          <table:table-cell table:style-name="ce67"/>
          <table:table-cell table:style-name="ce209"/>
          <table:table-cell office:value-type="float" office:value="12" table:style-name="ce210">
            <text:p>12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771591283</text:p>
          </table:table-cell>
          <table:table-cell office:value-type="string" table:style-name="ce212">
            <text:p>Pracnější řezání podlah z dlaždic rovné tl přes 20 do 25 mm</text:p>
          </table:table-cell>
          <table:table-cell office:value-type="string" table:style-name="ce213">
            <text:p>m</text:p>
          </table:table-cell>
          <table:table-cell office:value-type="float" office:value="52" table:style-name="ce214">
            <text:p>52,000</text:p>
          </table:table-cell>
          <table:table-cell office:value-type="float" office:value="276" table:style-name="ce215">
            <text:p>276,00</text:p>
          </table:table-cell>
          <table:table-cell office:value-type="float" office:value="14352" table:formula="msoxl:=ROUND(I142*H142,2)" table:style-name="ce215">
            <text:p>14 352,00</text:p>
          </table:table-cell>
          <table:table-cell table:style-name="ce216"/>
          <table:table-cell office:value-type="float" office:value="14352" table:formula="msoxl:=IF(J142&gt;0,J142,&quot;&quot;)" table:style-name="ce215">
            <text:p>14 352,00</text:p>
          </table:table-cell>
          <table:table-cell office:value-type="string" office:string-value="" table:formula="msoxl:=IF(J142&lt;0,J142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.45300000000000001" table:style-name="ce219">
            <text:p>0,45300</text:p>
          </table:table-cell>
          <table:table-cell office:value-type="float" office:value="23.556000000000001" table:formula="msoxl:=Q142*H142" table:style-name="ce219">
            <text:p>23,556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42*H142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42*H142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14352" table:formula="msoxl:=IF(P142=&quot;základní&quot;,J142,0)" table:style-name="ce222">
            <text:p>14 352,00</text:p>
          </table:table-cell>
          <table:table-cell office:value-type="float" office:value="0" table:formula="msoxl:=IF(P142=&quot;snížená&quot;,J142,0)" table:style-name="ce222">
            <text:p>0,00</text:p>
          </table:table-cell>
          <table:table-cell office:value-type="float" office:value="0" table:formula="msoxl:=IF(P142=&quot;zákl. přenesená&quot;,J142,0)" table:style-name="ce222">
            <text:p>0,00</text:p>
          </table:table-cell>
          <table:table-cell office:value-type="float" office:value="0" table:formula="msoxl:=IF(P142=&quot;sníž. přenesená&quot;,J142,0)" table:style-name="ce222">
            <text:p>0,00</text:p>
          </table:table-cell>
          <table:table-cell office:value-type="float" office:value="0" table:formula="msoxl:=IF(P142=&quot;nulová&quot;,J142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14352" table:formula="msoxl:=ROUND(I142*H142,2)" table:style-name="ce222">
            <text:p>14 352,00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529293861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float" office:value="13" table:style-name="ce210">
            <text:p>13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771201</text:p>
          </table:table-cell>
          <table:table-cell office:value-type="string" table:style-name="ce212">
            <text:p>Přesun hmot procentní pro podlahy z dlaždic v objektech v do 6 m</text:p>
          </table:table-cell>
          <table:table-cell office:value-type="string" table:style-name="ce213">
            <text:p>%</text:p>
          </table:table-cell>
          <table:table-cell office:value-type="float" office:value="143.52000000000001" table:style-name="ce214">
            <text:p>143,520</text:p>
          </table:table-cell>
          <table:table-cell office:value-type="float" office:value="5.47" table:style-name="ce215">
            <text:p>5,47</text:p>
          </table:table-cell>
          <table:table-cell office:value-type="float" office:value="785.05" table:formula="msoxl:=ROUND(I143*H143,2)" table:style-name="ce215">
            <text:p>785,05</text:p>
          </table:table-cell>
          <table:table-cell table:style-name="ce216"/>
          <table:table-cell office:value-type="float" office:value="785.05" table:formula="msoxl:=IF(J143&gt;0,J143,&quot;&quot;)" table:style-name="ce215">
            <text:p>785,05</text:p>
          </table:table-cell>
          <table:table-cell office:value-type="string" office:string-value="" table:formula="msoxl:=IF(J143&lt;0,J143,&quot;&quot;)" table:style-name="ce215"/>
          <table:table-cell table:style-name="ce68"/>
          <table:table-cell table:style-name="ce217"/>
          <table:table-cell office:value-type="string" table:style-name="ce218">
            <text:p>základní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Q143*H14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S143*H143" table:style-name="ce219">
            <text:p>0,00000</text:p>
          </table:table-cell>
          <table:table-cell office:value-type="float" office:value="0" table:style-name="ce219">
            <text:p>0,00000</text:p>
          </table:table-cell>
          <table:table-cell office:value-type="float" office:value="0" table:formula="msoxl:=U143*H143" table:style-name="ce220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785.05" table:formula="msoxl:=IF(P143=&quot;základní&quot;,J143,0)" table:style-name="ce222">
            <text:p>785,05</text:p>
          </table:table-cell>
          <table:table-cell office:value-type="float" office:value="0" table:formula="msoxl:=IF(P143=&quot;snížená&quot;,J143,0)" table:style-name="ce222">
            <text:p>0,00</text:p>
          </table:table-cell>
          <table:table-cell office:value-type="float" office:value="0" table:formula="msoxl:=IF(P143=&quot;zákl. přenesená&quot;,J143,0)" table:style-name="ce222">
            <text:p>0,00</text:p>
          </table:table-cell>
          <table:table-cell office:value-type="float" office:value="0" table:formula="msoxl:=IF(P143=&quot;sníž. přenesená&quot;,J143,0)" table:style-name="ce222">
            <text:p>0,00</text:p>
          </table:table-cell>
          <table:table-cell office:value-type="float" office:value="0" table:formula="msoxl:=IF(P143=&quot;nulová&quot;,J143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785.05" table:formula="msoxl:=ROUND(I143*H143,2)" table:style-name="ce222">
            <text:p>785,05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222476789</text:p>
          </table:table-cell>
          <table:table-cell table:number-columns-repeated="16317" table:style-name="ce67"/>
        </table:table-row>
        <table:table-row table:style-name="ro32">
          <table:table-cell table:style-name="ce67"/>
          <table:table-cell table:style-name="ce209"/>
          <table:table-cell office:value-type="float" office:value="14" table:style-name="ce210">
            <text:p>14</text:p>
          </table:table-cell>
          <table:table-cell office:value-type="string" table:style-name="ce210">
            <text:p>K</text:p>
          </table:table-cell>
          <table:table-cell office:value-type="string" table:style-name="ce211">
            <text:p>998771293</text:p>
          </table:table-cell>
          <table:table-cell office:value-type="string" table:style-name="ce212">
            <text:p>Příplatek k přesunu hmot procentní 771 za zvětšený přesun do 500 m</text:p>
          </table:table-cell>
          <table:table-cell office:value-type="string" table:style-name="ce213">
            <text:p>%</text:p>
          </table:table-cell>
          <table:table-cell office:value-type="float" office:value="143.52000000000001" table:style-name="ce214">
            <text:p>143,520</text:p>
          </table:table-cell>
          <table:table-cell office:value-type="float" office:value="5.13" table:style-name="ce215">
            <text:p>5,13</text:p>
          </table:table-cell>
          <table:table-cell office:value-type="float" office:value="736.26" table:formula="msoxl:=ROUND(I144*H144,2)" table:style-name="ce215">
            <text:p>736,26</text:p>
          </table:table-cell>
          <table:table-cell table:style-name="ce216"/>
          <table:table-cell office:value-type="float" office:value="736.26" table:formula="msoxl:=IF(J144&gt;0,J144,&quot;&quot;)" table:style-name="ce215">
            <text:p>736,26</text:p>
          </table:table-cell>
          <table:table-cell office:value-type="string" office:string-value="" table:formula="msoxl:=IF(J144&lt;0,J144,&quot;&quot;)" table:style-name="ce215"/>
          <table:table-cell table:style-name="ce68"/>
          <table:table-cell table:style-name="ce240"/>
          <table:table-cell office:value-type="string" table:style-name="ce241">
            <text:p>základní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Q144*H144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S144*H144" table:style-name="ce242">
            <text:p>0,00000</text:p>
          </table:table-cell>
          <table:table-cell office:value-type="float" office:value="0" table:style-name="ce242">
            <text:p>0,00000</text:p>
          </table:table-cell>
          <table:table-cell office:value-type="float" office:value="0" table:formula="msoxl:=U144*H144" table:style-name="ce243">
            <text:p>0,00000</text:p>
          </table:table-cell>
          <table:table-cell table:number-columns-repeated="23" table:style-name="ce67"/>
          <table:table-cell office:value-type="string" table:style-name="ce221">
            <text:p>16</text:p>
          </table:table-cell>
          <table:table-cell table:style-name="ce67"/>
          <table:table-cell office:value-type="string" table:style-name="ce221">
            <text:p>K</text:p>
          </table:table-cell>
          <table:table-cell office:value-type="string" table:style-name="ce221">
            <text:p>2</text:p>
          </table:table-cell>
          <table:table-cell table:number-columns-repeated="3" table:style-name="ce67"/>
          <table:table-cell office:value-type="string" table:style-name="ce53">
            <text:p>ROZPOCET</text:p>
          </table:table-cell>
          <table:table-cell table:number-columns-repeated="5" table:style-name="ce67"/>
          <table:table-cell office:value-type="float" office:value="736.26" table:formula="msoxl:=IF(P144=&quot;základní&quot;,J144,0)" table:style-name="ce222">
            <text:p>736,26</text:p>
          </table:table-cell>
          <table:table-cell office:value-type="float" office:value="0" table:formula="msoxl:=IF(P144=&quot;snížená&quot;,J144,0)" table:style-name="ce222">
            <text:p>0,00</text:p>
          </table:table-cell>
          <table:table-cell office:value-type="float" office:value="0" table:formula="msoxl:=IF(P144=&quot;zákl. přenesená&quot;,J144,0)" table:style-name="ce222">
            <text:p>0,00</text:p>
          </table:table-cell>
          <table:table-cell office:value-type="float" office:value="0" table:formula="msoxl:=IF(P144=&quot;sníž. přenesená&quot;,J144,0)" table:style-name="ce222">
            <text:p>0,00</text:p>
          </table:table-cell>
          <table:table-cell office:value-type="float" office:value="0" table:formula="msoxl:=IF(P144=&quot;nulová&quot;,J144,0)" table:style-name="ce222">
            <text:p>0,00</text:p>
          </table:table-cell>
          <table:table-cell office:value-type="string" table:style-name="ce53">
            <text:p>1</text:p>
          </table:table-cell>
          <table:table-cell office:value-type="float" office:value="736.26" table:formula="msoxl:=ROUND(I144*H144,2)" table:style-name="ce222">
            <text:p>736,26</text:p>
          </table:table-cell>
          <table:table-cell office:value-type="string" table:style-name="ce53">
            <text:p>16</text:p>
          </table:table-cell>
          <table:table-cell office:value-type="string" table:style-name="ce221">
            <text:p>-1883200915</text:p>
          </table:table-cell>
          <table:table-cell table:number-columns-repeated="16317" table:style-name="ce67"/>
        </table:table-row>
        <table:table-row table:style-name="ro13">
          <table:table-cell table:style-name="ce67"/>
          <table:table-cell table:style-name="ce81"/>
          <table:table-cell table:number-columns-repeated="11" table:style-name="ce70"/>
          <table:table-cell table:style-name="ce68"/>
          <table:table-cell table:number-columns-repeated="16370" table:style-name="ce67"/>
        </table:table-row>
        <table:table-row table:number-rows-repeated="1048431" table:style-name="ro11">
          <table:table-cell table:number-columns-repeated="16384"/>
        </table:table-row>
      </table:table>
      <table:table table:name="'file:///C:/Users/hrdlickova/Downloads/ZL01%20-%20Úprava%20povrchů%2053,%2096%20var%20A,B,C%20-%20Rev.1.xlsx'#Rekapitulace_stavby" table:style-name="ta6">
        <table:table-source xlink:href="file:///C:/Users/hrdlickova/Downloads/ZL01%20-%20Úprava%20povrchů%2053,%2096%20var%20A,B,C%20-%20Rev.1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01%20-%20Úprava%20povrchů%2053,%2096%20var%20A,B,C%20-%20Rev.1.xlsx'#ZL01a_-_Omítnutí_vnitřní____" table:style-name="ta6">
        <table:table-source xlink:href="file:///C:/Users/hrdlickova/Downloads/ZL01%20-%20Úprava%20povrchů%2053,%2096%20var%20A,B,C%20-%20Rev.1.xlsx" table:table-name="ZL01a_-_Omítnutí_vnitřní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1%20-%20Úprava%20povrchů%2053,%2096%20var%20A,B,C%20-%20Rev.1.xlsx'#ZL01b_-_Malba_vnitřní_ins___" table:style-name="ta6">
        <table:table-source xlink:href="file:///C:/Users/hrdlickova/Downloads/ZL01%20-%20Úprava%20povrchů%2053,%2096%20var%20A,B,C%20-%20Rev.1.xlsx" table:table-name="ZL01b_-_Malba_vnitřní_ins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1%20-%20Úprava%20povrchů%2053,%2096%20var%20A,B,C%20-%20Rev.1.xlsx'#ZL01c_-_SDK_vnitřní_insta___" table:style-name="ta6">
        <table:table-source xlink:href="file:///C:/Users/hrdlickova/Downloads/ZL01%20-%20Úprava%20povrchů%2053,%2096%20var%20A,B,C%20-%20Rev.1.xlsx" table:table-name="ZL01c_-_SDK_vnitřní_insta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2%20-%20Bourání%20PZD%20-%20Rev.1.xlsx'#Rekapitulace_stavby" table:style-name="ta6">
        <table:table-source xlink:href="file:///C:/Users/hrdlickova/Downloads/ZL02%20-%20Bourání%20PZD%20-%20Rev.1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 table:number-rows-repeated="1048556">
          <table:table-cell table:number-columns-repeated="16344"/>
        </table:table-row>
      </table:table>
      <table:table table:name="'file:///C:/Users/hrdlickova/Downloads/ZL02%20-%20Bourání%20PZD%20-%20Rev.1.xlsx'#ZL02_-_Bourání_PZD" table:style-name="ta6">
        <table:table-source xlink:href="file:///C:/Users/hrdlickova/Downloads/ZL02%20-%20Bourání%20PZD%20-%20Rev.1.xlsx" table:table-name="ZL02_-_Bourání_PZ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3%20-%20Doplnění%20dveří%2007%20-%20Rev.0.xlsx'#Rekapitulace_stavby" table:style-name="ta6">
        <table:table-source xlink:href="file:///C:/Users/hrdlickova/Downloads/ZL03%20-%20Doplnění%20dveří%2007%20-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03%20-%20Doplnění%20dveří%2007%20-%20Rev.0.xlsx'#ZL03_-_Doplnění_dveří_č_07" table:style-name="ta6">
        <table:table-source xlink:href="file:///C:/Users/hrdlickova/Downloads/ZL03%20-%20Doplnění%20dveří%2007%20-%20Rev.0.xlsx" table:table-name="ZL03_-_Doplnění_dveří_č_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4%20-%20Doplnění%20panikové%20kování%2004-%20Rev.0.xlsx'#Rekapitulace_stavby" table:style-name="ta6">
        <table:table-source xlink:href="file:///C:/Users/hrdlickova/Downloads/ZL04%20-%20Doplnění%20panikové%20kování%2004-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 table:number-rows-repeated="1048556">
          <table:table-cell table:number-columns-repeated="16344"/>
        </table:table-row>
      </table:table>
      <table:table table:name="'file:///C:/Users/hrdlickova/Downloads/ZL04%20-%20Doplnění%20panikové%20kování%2004-%20Rev.0.xlsx'#ZL04_-_Doplnění_panikovéh___" table:style-name="ta6">
        <table:table-source xlink:href="file:///C:/Users/hrdlickova/Downloads/ZL04%20-%20Doplnění%20panikové%20kování%2004-%20Rev.0.xlsx" table:table-name="ZL04_-_Doplnění_panikovéh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6%20-%20Změna%20technologie%20bourání%20-%20%20Rev.0.xlsx'#Rekapitulace_stavby" table:style-name="ta6">
        <table:table-source xlink:href="file:///C:/Users/hrdlickova/Downloads/ZL06%20-%20Změna%20technologie%20bourání%20-%20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06%20-%20Změna%20technologie%20bourání%20-%20%20Rev.0.xlsx'#ZL06_-_Změna_technologie____" table:style-name="ta6">
        <table:table-source xlink:href="file:///C:/Users/hrdlickova/Downloads/ZL06%20-%20Změna%20technologie%20bourání%20-%20%20Rev.0.xlsx" table:table-name="ZL06_-_Změna_technologie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7%20Zateplnění%20stropu%20m.č.%2053,%2096%20rev.0.xlsx'#Rekapitulace_stavby" table:style-name="ta6">
        <table:table-source xlink:href="file:///C:/Users/hrdlickova/Downloads/ZL07%20Zateplnění%20stropu%20m.č.%2053,%2096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07%20Zateplnění%20stropu%20m.č.%2053,%2096%20rev.0.xlsx'#ZL07_-_Zateplení_stropu_1PP" table:style-name="ta6">
        <table:table-source xlink:href="file:///C:/Users/hrdlickova/Downloads/ZL07%20Zateplnění%20stropu%20m.č.%2053,%2096%20rev.0.xlsx" table:table-name="ZL07_-_Zateplení_stropu_1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09%20-%20Kabelová%20trasa%20rev.0.xlsx'#Rekapitulace_stavby" table:style-name="ta6">
        <table:table-source xlink:href="file:///C:/Users/hrdlickova/Downloads/ZL09%20-%20Kabelová%20trasa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09%20-%20Kabelová%20trasa%20rev.0.xlsx'#ZL09_-_Kabelové_trasy" table:style-name="ta6">
        <table:table-source xlink:href="file:///C:/Users/hrdlickova/Downloads/ZL09%20-%20Kabelová%20trasa%20rev.0.xlsx" table:table-name="ZL09_-_Kabelové_tras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10%20-%20Odpočet%20NO%20rev.0.xls'#Rekapitulace_zakázky" table:style-name="ta6">
        <table:table-source xlink:href="file:///C:/Users/hrdlickova/Downloads/ZL10%20-%20Odpočet%20NO%20rev.0.xls" table:table-name="Rekapitulace_zakázk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PD_Rekonstrukce_foyer_DK_Teplice_1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float" office:value="44474"/>
          <table:table-cell table:number-columns-repeated="16344"/>
        </table:table-row>
        <table:table-row table:number-rows-repeated="4">
          <table:table-cell table:number-columns-repeated="16384"/>
        </table:table-row>
        <table:table-row>
          <table:table-cell table:number-columns-repeated="39"/>
          <table:table-cell office:value-type="string" office:string-value="00014915"/>
          <table:table-cell table:number-columns-repeated="16344"/>
        </table:table-row>
        <table:table-row>
          <table:table-cell table:number-columns-repeated="4"/>
          <table:table-cell office:value-type="string" office:string-value="Metrostav a.s."/>
          <table:table-cell table:number-columns-repeated="34"/>
          <table:table-cell office:value-type="string" office:string-value="CZ00014915"/>
          <table:table-cell table:number-columns-repeated="16344"/>
        </table:table-row>
        <table:table-row table:number-rows-repeated="4">
          <table:table-cell table:number-columns-repeated="16384"/>
        </table:table-row>
        <table:table-row>
          <table:table-cell table:number-columns-repeated="39"/>
          <table:table-cell office:value-type="string" office:string-value=""/>
          <table:table-cell table:number-columns-repeated="16344"/>
        </table:table-row>
        <table:table-row>
          <table:table-cell table:number-columns-repeated="4"/>
          <table:table-cell office:value-type="string" office:string-value=" "/>
          <table:table-cell table:number-columns-repeated="34"/>
          <table:table-cell office:value-type="string" office:string-value=""/>
          <table:table-cell table:number-columns-repeated="16344"/>
        </table:table-row>
        <table:table-row table:number-rows-repeated="1048556">
          <table:table-cell table:number-columns-repeated="16344"/>
        </table:table-row>
      </table:table>
      <table:table table:name="'file:///C:/Users/hrdlickova/Downloads/ZL10%20-%20Odpočet%20NO%20rev.0.xls'#1_1_-_Schodiště" table:style-name="ta6">
        <table:table-source xlink:href="file:///C:/Users/hrdlickova/Downloads/ZL10%20-%20Odpočet%20NO%20rev.0.xls" table:table-name="1_1_-_Schodišt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10%20-%20Odpočet%20NO%20rev.0.xls'#1_2_-_Schodiště_01" table:style-name="ta6">
        <table:table-source xlink:href="file:///C:/Users/hrdlickova/Downloads/ZL10%20-%20Odpočet%20NO%20rev.0.xls" table:table-name="1_2_-_Schodiště_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10%20-%20Odpočet%20NO%20rev.0.xls'#D_1_9_-_VESTAVBA_ÚNIKOVÉ____" table:style-name="ta6">
        <table:table-source xlink:href="file:///C:/Users/hrdlickova/Downloads/ZL10%20-%20Odpočet%20NO%20rev.0.xls" table:table-name="D_1_9_-_VESTAVBA_ÚNIKOVÉ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10%20-%20Odpočet%20NO%20rev.0.xls'#Pokyny_pro_vyplnění" table:style-name="ta6">
        <table:table-source xlink:href="file:///C:/Users/hrdlickova/Downloads/ZL10%20-%20Odpočet%20NO%20rev.0.xls" table:table-name="Pokyny_pro_vyplněn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11%20-%20Rozšíření%20bourání%20otvoru%20opěrná%20stěna%20rev.0.xlsx'#Rekapitulace_stavby" table:style-name="ta6">
        <table:table-source xlink:href="file:///C:/Users/hrdlickova/Downloads/ZL11%20-%20Rozšíření%20bourání%20otvoru%20opěrná%20stěna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11%20-%20Rozšíření%20bourání%20otvoru%20opěrná%20stěna%20rev.0.xlsx'#ZL11_-_Rozšíření_bourání" table:style-name="ta6">
        <table:table-source xlink:href="file:///C:/Users/hrdlickova/Downloads/ZL11%20-%20Rozšíření%20bourání%20otvoru%20opěrná%20stěna%20rev.0.xlsx" table:table-name="ZL11_-_Rozšíření_bourán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12%20-%20Odstranění%20ŽB%20deksy%20v%20místě%20ZOKT%20kanálu%20rev.0.xlsx'#Rekapitulace_stavby" table:style-name="ta6">
        <table:table-source xlink:href="file:///C:/Users/hrdlickova/Downloads/ZL12%20-%20Odstranění%20ŽB%20deksy%20v%20místě%20ZOKT%20kanálu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12%20-%20Odstranění%20ŽB%20deksy%20v%20místě%20ZOKT%20kanálu%20rev.0.xlsx'#ZL13_-_Odstranění_ŽBK_des_" table:style-name="ta6">
        <table:table-source xlink:href="file:///C:/Users/hrdlickova/Downloads/ZL12%20-%20Odstranění%20ŽB%20deksy%20v%20místě%20ZOKT%20kanálu%20rev.0.xlsx" table:table-name="ZL13_-_Odstranění_ŽBK_d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hrdlickova/Downloads/ZL13%20-%20Odstranění%20kamenné%20podlahy%20rev.0.xlsx'#Rekapitulace_stavby" table:style-name="ta6">
        <table:table-source xlink:href="file:///C:/Users/hrdlickova/Downloads/ZL13%20-%20Odstranění%20kamenné%20podlahy%20rev.0.xlsx" table:table-name="Rekapitulace_stavb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10"/>
          <table:table-cell office:value-type="string" office:string-value="Rekonstrukce Foyer Dům kultury Teplice I.Etapa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39"/>
          <table:table-cell office:value-type="string" office:string-value="27. 5. 2022"/>
          <table:table-cell table:number-columns-repeated="16344"/>
        </table:table-row>
        <table:table-row table:number-rows-repeated="1048568">
          <table:table-cell table:number-columns-repeated="16344"/>
        </table:table-row>
      </table:table>
      <table:table table:name="'file:///C:/Users/hrdlickova/Downloads/ZL13%20-%20Odstranění%20kamenné%20podlahy%20rev.0.xlsx'#ZL14_-_Bourání_kamenných____" table:style-name="ta6">
        <table:table-source xlink:href="file:///C:/Users/hrdlickova/Downloads/ZL13%20-%20Odstranění%20kamenné%20podlahy%20rev.0.xlsx" table:table-name="ZL14_-_Bourání_kamenných____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ZL1_-_Malba_vnitřní_ins___.C121:ZL1_-_Malba_vnitřní_ins___.K142" table:display-filter-buttons="true"/>
        <table:database-range table:target-range-address="ZL2_-_Bourání_PZD.C120:ZL2_-_Bourání_PZD.K139" table:display-filter-buttons="true"/>
        <table:database-range table:target-range-address="ZL3_-_Doplnění_dveří_č_07.C117:ZL3_-_Doplnění_dveří_č_07.K126" table:display-filter-buttons="true"/>
        <table:database-range table:target-range-address="ZL4-_Doplnění_panikovéh___.C117:ZL4-_Doplnění_panikovéh___.K124" table:display-filter-buttons="true"/>
        <table:database-range table:target-range-address="ZL6_-_Změna_technologie____.C120:ZL6_-_Změna_technologie____.K156" table:display-filter-buttons="true"/>
        <table:database-range table:target-range-address="ZL7_-_Zateplení_stropu_1PP.C119:ZL7_-_Zateplení_stropu_1PP.K134" table:display-filter-buttons="true"/>
        <table:database-range table:target-range-address="ZL9_-_Kabelové_trasy.C120:ZL9_-_Kabelové_trasy.K146" table:display-filter-buttons="true"/>
        <table:database-range table:target-range-address="ZL10_1_-_NO_Schodiště.C86:ZL10_1_-_NO_Schodiště.K95" table:display-filter-buttons="true"/>
        <table:database-range table:target-range-address="ZL10_2_-_NO_Schodiště.C86:ZL10_2_-_NO_Schodiště.K96" table:display-filter-buttons="true"/>
        <table:database-range table:target-range-address="ZL10_3_-_NO_ÚC_z_kinosálu.C80:ZL10_3_-_NO_ÚC_z_kinosálu.K87" table:display-filter-buttons="true"/>
        <table:database-range table:target-range-address="ZL11_-_Rozšíření_bourání.C120:ZL11_-_Rozšíření_bourání.K133" table:display-filter-buttons="true"/>
        <table:database-range table:target-range-address="ZL12_-_Odstranění_ŽBK_des_.C118:ZL12_-_Odstranění_ŽBK_des_.K134" table:display-filter-buttons="true"/>
        <table:database-range table:target-range-address="ZL13_-_Bourání_kamenných____.C122:ZL13_-_Bourání_kamenných____.K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E" svg:font-family="&quot;Arial CE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number number:decimal-places="5" number:min-integer-digits="1" number:grouping="true"/>
    </number:number-style>
    <number:number-style style:name="N41">
      <number:number number:decimal-places="3" number:min-integer-digits="1" number:grouping="true"/>
    </number:number-style>
    <style:style style:name="_268__225_rka_32_4" style:display-name="Čárka 4" style:family="table-cell" style:data-style-name="N36"/>
    <style:style style:name="Hypertextov_253__32_odkaz_32_2" style:display-name="Hypertextový odkaz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Norm_225_ln_237__32_3" style:display-name="Normální 3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/>
    </style:style>
    <style:style style:name="Norm_225_ln_237__32_8" style:display-name="Normální 8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8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portrait" style:print-page-order="ttb" style:first-page-number="continue" style:scale-to="61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in" fo:margin-bottom="0in" fo:margin-left="0.39375in" fo:margin-right="0.393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5">
      <style:page-layout-properties fo:margin-top="0in" fo:margin-bottom="0in" fo:margin-left="0.39375in" fo:margin-right="0.39375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Strana <text:page-number>1</text:page-number><text:s/>z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sl Jan</meta:initial-creator>
    <dc:creator>Manukjanová</dc:creator>
    <meta:creation-date>2022-07-23T06:17:06Z</meta:creation-date>
    <dc:date>2022-09-12T08:19:15Z</dc:date>
    <meta:print-date>2022-08-01T13:53:08Z</meta:print-date>
  </office:meta>
</office:document-meta>
</file>